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5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42" calcext:value-type="float">
            <text:p>7,242</text:p>
          </table:table-cell>
          <table:table-cell table:style-name="ce19"/>
          <table:table-cell table:style-name="ce29" office:value-type="string" calcext:value-type="string">
            <text:p>15,697</text:p>
          </table:table-cell>
          <table:table-cell table:style-name="ce48" office:value-type="float" office:value="23857215.24" calcext:value-type="float">
            <text:p>23,857,215.2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967" calcext:value-type="float">
            <text:p>2,967</text:p>
          </table:table-cell>
          <table:table-cell table:style-name="ce19"/>
          <table:table-cell table:style-name="ce29" office:value-type="string" calcext:value-type="string">
            <text:p>3,205</text:p>
          </table:table-cell>
          <table:table-cell table:style-name="ce48" office:value-type="float" office:value="6074807.58" calcext:value-type="float">
            <text:p>6,074,807.5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1751" calcext:value-type="float">
            <text:p>11,751</text:p>
          </table:table-cell>
          <table:table-cell table:style-name="ce19"/>
          <table:table-cell table:style-name="ce20" office:value-type="float" office:value="14916" calcext:value-type="float">
            <text:p>14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17" table:number-rows-spanned="1">
            <text:p>中華民國111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73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5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29" calcext:value-type="float">
            <text:p>2,129</text:p>
          </table:table-cell>
          <table:table-cell table:style-name="ce39" office:value-type="float" office:value="1481" calcext:value-type="float">
            <text:p>1,48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1" calcext:value-type="float">
            <text:p>91</text:p>
          </table:table-cell>
          <table:table-cell table:style-name="ce59" office:value-type="float" office:value="49" calcext:value-type="float">
            <text:p>49</text:p>
          </table:table-cell>
          <table:table-cell table:style-name="ce66" office:value-type="float" office:value="2317" calcext:value-type="float">
            <text:p>2,317</text:p>
          </table:table-cell>
          <table:table-cell table:style-name="ce39" office:value-type="float" office:value="2049" calcext:value-type="float">
            <text:p>2,049</text:p>
          </table:table-cell>
          <table:table-cell table:style-name="ce59" office:value-type="float" office:value="268" calcext:value-type="float">
            <text:p>268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78" calcext:value-type="float">
            <text:p>4,178</text:p>
          </table:table-cell>
          <table:table-cell table:style-name="ce40" office:value-type="float" office:value="3440" calcext:value-type="float">
            <text:p>3,440</text:p>
          </table:table-cell>
          <table:table-cell table:style-name="ce40" office:value-type="float" office:value="1140" calcext:value-type="float">
            <text:p>1,140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5" calcext:value-type="float">
            <text:p>95</text:p>
          </table:table-cell>
          <table:table-cell table:style-name="ce60" office:value-type="float" office:value="58" calcext:value-type="float">
            <text:p>58</text:p>
          </table:table-cell>
          <table:table-cell table:style-name="ce67" office:value-type="float" office:value="3474" calcext:value-type="float">
            <text:p>3,474</text:p>
          </table:table-cell>
          <table:table-cell table:style-name="ce40" office:value-type="float" office:value="3126" calcext:value-type="float">
            <text:p>3,126</text:p>
          </table:table-cell>
          <table:table-cell table:style-name="ce60" office:value-type="float" office:value="348" calcext:value-type="float">
            <text:p>3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00657.07" calcext:value-type="float">
            <text:p>5,000,657.07</text:p>
          </table:table-cell>
          <table:table-cell table:style-name="ce41" office:value-type="float" office:value="3922449.25" calcext:value-type="float">
            <text:p>3,922,449.25</text:p>
          </table:table-cell>
          <table:table-cell table:style-name="ce41" office:value-type="float" office:value="701058.72" calcext:value-type="float">
            <text:p>701,058.72</text:p>
          </table:table-cell>
          <table:table-cell table:style-name="ce41" office:value-type="float" office:value="237631.9" calcext:value-type="float">
            <text:p>237,631.90</text:p>
          </table:table-cell>
          <table:table-cell table:style-name="ce50" office:value-type="float" office:value="1252972.87" calcext:value-type="float">
            <text:p>1,252,972.87</text:p>
          </table:table-cell>
          <table:table-cell table:style-name="ce50" office:value-type="float" office:value="1123354.36" calcext:value-type="float">
            <text:p>1,123,354.36</text:p>
          </table:table-cell>
          <table:table-cell table:style-name="ce50" office:value-type="float" office:value="607431.4" calcext:value-type="float">
            <text:p>607,431.40</text:p>
          </table:table-cell>
          <table:table-cell table:style-name="ce50" office:value-type="float" office:value="1078207.82" calcext:value-type="float">
            <text:p>1,078,207.82</text:p>
          </table:table-cell>
          <table:table-cell table:style-name="ce50" office:value-type="float" office:value="846695.23" calcext:value-type="float">
            <text:p>846,695.23</text:p>
          </table:table-cell>
          <table:table-cell table:style-name="ce50" office:value-type="float" office:value="80076.25" calcext:value-type="float">
            <text:p>80,076.25</text:p>
          </table:table-cell>
          <table:table-cell table:style-name="ce50" office:value-type="float" office:value="101306.48" calcext:value-type="float">
            <text:p>101,306.48</text:p>
          </table:table-cell>
          <table:table-cell table:style-name="ce61" office:value-type="float" office:value="50129.86" calcext:value-type="float">
            <text:p>50,129.86</text:p>
          </table:table-cell>
          <table:table-cell table:style-name="ce66" office:value-type="float" office:value="2880" calcext:value-type="float">
            <text:p>2,880</text:p>
          </table:table-cell>
          <table:table-cell table:style-name="ce40" office:value-type="float" office:value="2518" calcext:value-type="float">
            <text:p>2,518</text:p>
          </table:table-cell>
          <table:table-cell table:style-name="ce60" office:value-type="float" office:value="362" calcext:value-type="float">
            <text:p>3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2" calcext:value-type="float">
            <text:p>432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516" calcext:value-type="float">
            <text:p>516</text:p>
          </table:table-cell>
          <table:table-cell table:style-name="ce40" office:value-type="float" office:value="422" calcext:value-type="float">
            <text:p>422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3" calcext:value-type="float">
            <text:p>913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903" calcext:value-type="float">
            <text:p>903</text:p>
          </table:table-cell>
          <table:table-cell table:style-name="ce40" office:value-type="float" office:value="754" calcext:value-type="float">
            <text:p>754</text:p>
          </table:table-cell>
          <table:table-cell table:style-name="ce60" office:value-type="float" office:value="149" calcext:value-type="float">
            <text:p>1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73343.02" calcext:value-type="float">
            <text:p>773,343.02</text:p>
          </table:table-cell>
          <table:table-cell table:style-name="ce41" office:value-type="float" office:value="638786.8" calcext:value-type="float">
            <text:p>638,786.80</text:p>
          </table:table-cell>
          <table:table-cell table:style-name="ce41" office:value-type="float" office:value="76091.29" calcext:value-type="float">
            <text:p>76,091.29</text:p>
          </table:table-cell>
          <table:table-cell table:style-name="ce41" office:value-type="float" office:value="52853.21" calcext:value-type="float">
            <text:p>52,853.21</text:p>
          </table:table-cell>
          <table:table-cell table:style-name="ce50" office:value-type="float" office:value="138135.03" calcext:value-type="float">
            <text:p>138,135.03</text:p>
          </table:table-cell>
          <table:table-cell table:style-name="ce50" office:value-type="float" office:value="364694.92" calcext:value-type="float">
            <text:p>364,694.92</text:p>
          </table:table-cell>
          <table:table-cell table:style-name="ce50" office:value-type="float" office:value="7012.35" calcext:value-type="float">
            <text:p>7,012.35</text:p>
          </table:table-cell>
          <table:table-cell table:style-name="ce50" office:value-type="float" office:value="134556.22" calcext:value-type="float">
            <text:p>134,556.22</text:p>
          </table:table-cell>
          <table:table-cell table:style-name="ce50" office:value-type="float" office:value="87317.97" calcext:value-type="float">
            <text:p>87,317.97</text:p>
          </table:table-cell>
          <table:table-cell table:style-name="ce50" office:value-type="float" office:value="12713.3" calcext:value-type="float">
            <text:p>12,713.30</text:p>
          </table:table-cell>
          <table:table-cell table:style-name="ce50" office:value-type="float" office:value="28132.62" calcext:value-type="float">
            <text:p>28,132.62</text:p>
          </table:table-cell>
          <table:table-cell table:style-name="ce61" office:value-type="float" office:value="6392.33" calcext:value-type="float">
            <text:p>6,392.33</text:p>
          </table:table-cell>
          <table:table-cell table:style-name="ce66" office:value-type="float" office:value="676" calcext:value-type="float">
            <text:p>676</text:p>
          </table:table-cell>
          <table:table-cell table:style-name="ce40" office:value-type="float" office:value="528" calcext:value-type="float">
            <text:p>528</text:p>
          </table:table-cell>
          <table:table-cell table:style-name="ce60" office:value-type="float" office:value="148" calcext:value-type="float">
            <text:p>14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7" calcext:value-type="float">
            <text:p>477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5219.15" calcext:value-type="float">
            <text:p>455,219.15</text:p>
          </table:table-cell>
          <table:table-cell table:style-name="ce41" office:value-type="float" office:value="368200.42" calcext:value-type="float">
            <text:p>368,200.42</text:p>
          </table:table-cell>
          <table:table-cell table:style-name="ce41" office:value-type="float" office:value="25809.93" calcext:value-type="float">
            <text:p>25,809.93</text:p>
          </table:table-cell>
          <table:table-cell table:style-name="ce41" office:value-type="float" office:value="13799.96" calcext:value-type="float">
            <text:p>13,799.96</text:p>
          </table:table-cell>
          <table:table-cell table:style-name="ce50" office:value-type="float" office:value="59955.6" calcext:value-type="float">
            <text:p>59,955.60</text:p>
          </table:table-cell>
          <table:table-cell table:style-name="ce50" office:value-type="float" office:value="268503.93" calcext:value-type="float">
            <text:p>268,503.93</text:p>
          </table:table-cell>
          <table:table-cell table:style-name="ce50" office:value-type="float" office:value="131" calcext:value-type="float">
            <text:p>131.00</text:p>
          </table:table-cell>
          <table:table-cell table:style-name="ce50" office:value-type="float" office:value="87018.73" calcext:value-type="float">
            <text:p>87,018.73</text:p>
          </table:table-cell>
          <table:table-cell table:style-name="ce50" office:value-type="float" office:value="74965.31" calcext:value-type="float">
            <text:p>74,965.31</text:p>
          </table:table-cell>
          <table:table-cell table:style-name="ce50" office:value-type="float" office:value="11132.8" calcext:value-type="float">
            <text:p>11,132.80</text:p>
          </table:table-cell>
          <table:table-cell table:style-name="ce50" office:value-type="float" office:value="808.51" calcext:value-type="float">
            <text:p>808.51</text:p>
          </table:table-cell>
          <table:table-cell table:style-name="ce61" office:value-type="float" office:value="112.11" calcext:value-type="float">
            <text:p>112.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2270.77" calcext:value-type="float">
            <text:p>102,270.77</text:p>
          </table:table-cell>
          <table:table-cell table:style-name="ce41" office:value-type="float" office:value="82143.42" calcext:value-type="float">
            <text:p>82,143.42</text:p>
          </table:table-cell>
          <table:table-cell table:style-name="ce41" office:value-type="float" office:value="8908.95" calcext:value-type="float">
            <text:p>8,908.95</text:p>
          </table:table-cell>
          <table:table-cell table:style-name="ce41" office:value-type="float" office:value="16844.31" calcext:value-type="float">
            <text:p>16,844.31</text:p>
          </table:table-cell>
          <table:table-cell table:style-name="ce50" office:value-type="float" office:value="23011.41" calcext:value-type="float">
            <text:p>23,011.41</text:p>
          </table:table-cell>
          <table:table-cell table:style-name="ce50" office:value-type="float" office:value="27160.52" calcext:value-type="float">
            <text:p>27,160.52</text:p>
          </table:table-cell>
          <table:table-cell table:style-name="ce50" office:value-type="float" office:value="6218.23" calcext:value-type="float">
            <text:p>6,218.23</text:p>
          </table:table-cell>
          <table:table-cell table:style-name="ce50" office:value-type="float" office:value="20127.35" calcext:value-type="float">
            <text:p>20,127.35</text:p>
          </table:table-cell>
          <table:table-cell table:style-name="ce50" office:value-type="float" office:value="8796.35" calcext:value-type="float">
            <text:p>8,796.3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872" calcext:value-type="float">
            <text:p>7,872.00</text:p>
          </table:table-cell>
          <table:table-cell table:style-name="ce61" office:value-type="float" office:value="3459" calcext:value-type="float">
            <text:p>3,459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4" calcext:value-type="float">
            <text:p>16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854.08" calcext:value-type="float">
            <text:p>130,854.08</text:p>
          </table:table-cell>
          <table:table-cell table:style-name="ce41" office:value-type="float" office:value="108057.42" calcext:value-type="float">
            <text:p>108,057.42</text:p>
          </table:table-cell>
          <table:table-cell table:style-name="ce41" office:value-type="float" office:value="34557.96" calcext:value-type="float">
            <text:p>34,557.96</text:p>
          </table:table-cell>
          <table:table-cell table:style-name="ce41" office:value-type="float" office:value="2150.62" calcext:value-type="float">
            <text:p>2,150.62</text:p>
          </table:table-cell>
          <table:table-cell table:style-name="ce50" office:value-type="float" office:value="29771.17" calcext:value-type="float">
            <text:p>29,771.17</text:p>
          </table:table-cell>
          <table:table-cell table:style-name="ce50" office:value-type="float" office:value="40914.55" calcext:value-type="float">
            <text:p>40,914.55</text:p>
          </table:table-cell>
          <table:table-cell table:style-name="ce50" office:value-type="float" office:value="663.12" calcext:value-type="float">
            <text:p>663.12</text:p>
          </table:table-cell>
          <table:table-cell table:style-name="ce50" office:value-type="float" office:value="22796.66" calcext:value-type="float">
            <text:p>22,796.66</text:p>
          </table:table-cell>
          <table:table-cell table:style-name="ce50" office:value-type="float" office:value="2398.28" calcext:value-type="float">
            <text:p>2,398.28</text:p>
          </table:table-cell>
          <table:table-cell table:style-name="ce50" office:value-type="float" office:value="1580.5" calcext:value-type="float">
            <text:p>1,580.50</text:p>
          </table:table-cell>
          <table:table-cell table:style-name="ce50" office:value-type="float" office:value="16841.66" calcext:value-type="float">
            <text:p>16,841.66</text:p>
          </table:table-cell>
          <table:table-cell table:style-name="ce61" office:value-type="float" office:value="1976.22" calcext:value-type="float">
            <text:p>1,976.2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1" calcext:value-type="float">
            <text:p>5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999.02" calcext:value-type="float">
            <text:p>84,999.02</text:p>
          </table:table-cell>
          <table:table-cell table:style-name="ce41" office:value-type="float" office:value="80385.54" calcext:value-type="float">
            <text:p>80,385.54</text:p>
          </table:table-cell>
          <table:table-cell table:style-name="ce41" office:value-type="float" office:value="6814.45" calcext:value-type="float">
            <text:p>6,814.45</text:p>
          </table:table-cell>
          <table:table-cell table:style-name="ce41" office:value-type="float" office:value="20058.32" calcext:value-type="float">
            <text:p>20,058.32</text:p>
          </table:table-cell>
          <table:table-cell table:style-name="ce50" office:value-type="float" office:value="25396.85" calcext:value-type="float">
            <text:p>25,396.85</text:p>
          </table:table-cell>
          <table:table-cell table:style-name="ce50" office:value-type="float" office:value="28115.92" calcext:value-type="float">
            <text:p>28,115.9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613.48" calcext:value-type="float">
            <text:p>4,613.48</text:p>
          </table:table-cell>
          <table:table-cell table:style-name="ce50" office:value-type="float" office:value="1158.03" calcext:value-type="float">
            <text:p>1,158.0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610.45" calcext:value-type="float">
            <text:p>2,610.45</text:p>
          </table:table-cell>
          <table:table-cell table:style-name="ce61" office:value-type="float" office:value="845" calcext:value-type="float">
            <text:p>845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252" calcext:value-type="float">
            <text:p>252</text:p>
          </table:table-cell>
          <table:table-cell table:style-name="ce40" office:value-type="float" office:value="236" calcext:value-type="float">
            <text:p>236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4" calcext:value-type="float">
            <text:p>494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491" calcext:value-type="float">
            <text:p>491</text:p>
          </table:table-cell>
          <table:table-cell table:style-name="ce40" office:value-type="float" office:value="474" calcext:value-type="float">
            <text:p>474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4966.39" calcext:value-type="float">
            <text:p>824,966.39</text:p>
          </table:table-cell>
          <table:table-cell table:style-name="ce41" office:value-type="float" office:value="781109.8" calcext:value-type="float">
            <text:p>781,109.80</text:p>
          </table:table-cell>
          <table:table-cell table:style-name="ce41" office:value-type="float" office:value="142665.08" calcext:value-type="float">
            <text:p>142,665.08</text:p>
          </table:table-cell>
          <table:table-cell table:style-name="ce41" office:value-type="float" office:value="49332.94" calcext:value-type="float">
            <text:p>49,332.94</text:p>
          </table:table-cell>
          <table:table-cell table:style-name="ce50" office:value-type="float" office:value="232301.59" calcext:value-type="float">
            <text:p>232,301.59</text:p>
          </table:table-cell>
          <table:table-cell table:style-name="ce50" office:value-type="float" office:value="46553.28" calcext:value-type="float">
            <text:p>46,553.28</text:p>
          </table:table-cell>
          <table:table-cell table:style-name="ce50" office:value-type="float" office:value="310256.91" calcext:value-type="float">
            <text:p>310,256.91</text:p>
          </table:table-cell>
          <table:table-cell table:style-name="ce50" office:value-type="float" office:value="43856.59" calcext:value-type="float">
            <text:p>43,856.59</text:p>
          </table:table-cell>
          <table:table-cell table:style-name="ce50" office:value-type="float" office:value="27695.15" calcext:value-type="float">
            <text:p>27,695.15</text:p>
          </table:table-cell>
          <table:table-cell table:style-name="ce50" office:value-type="float" office:value="313.08" calcext:value-type="float">
            <text:p>313.08</text:p>
          </table:table-cell>
          <table:table-cell table:style-name="ce50" office:value-type="float" office:value="10164.7" calcext:value-type="float">
            <text:p>10,164.70</text:p>
          </table:table-cell>
          <table:table-cell table:style-name="ce61" office:value-type="float" office:value="5683.66" calcext:value-type="float">
            <text:p>5,683.66</text:p>
          </table:table-cell>
          <table:table-cell table:style-name="ce66" office:value-type="float" office:value="351" calcext:value-type="float">
            <text:p>351</text:p>
          </table:table-cell>
          <table:table-cell table:style-name="ce40" office:value-type="float" office:value="330" calcext:value-type="float">
            <text:p>330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8" calcext:value-type="float">
            <text:p>328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8958.63" calcext:value-type="float">
            <text:p>608,958.63</text:p>
          </table:table-cell>
          <table:table-cell table:style-name="ce41" office:value-type="float" office:value="574480.73" calcext:value-type="float">
            <text:p>574,480.73</text:p>
          </table:table-cell>
          <table:table-cell table:style-name="ce41" office:value-type="float" office:value="81908.19" calcext:value-type="float">
            <text:p>81,908.19</text:p>
          </table:table-cell>
          <table:table-cell table:style-name="ce41" office:value-type="float" office:value="19232.63" calcext:value-type="float">
            <text:p>19,232.63</text:p>
          </table:table-cell>
          <table:table-cell table:style-name="ce41" office:value-type="float" office:value="151870.55" calcext:value-type="float">
            <text:p>151,870.55</text:p>
          </table:table-cell>
          <table:table-cell table:style-name="ce41" office:value-type="float" office:value="17459.45" calcext:value-type="float">
            <text:p>17,459.45</text:p>
          </table:table-cell>
          <table:table-cell table:style-name="ce41" office:value-type="float" office:value="304009.91" calcext:value-type="float">
            <text:p>304,009.91</text:p>
          </table:table-cell>
          <table:table-cell table:style-name="ce41" office:value-type="float" office:value="34477.9" calcext:value-type="float">
            <text:p>34,477.90</text:p>
          </table:table-cell>
          <table:table-cell table:style-name="ce41" office:value-type="float" office:value="25783.52" calcext:value-type="float">
            <text:p>25,783.52</text:p>
          </table:table-cell>
          <table:table-cell table:style-name="ce41" office:value-type="float" office:value="313.08" calcext:value-type="float">
            <text:p>313.08</text:p>
          </table:table-cell>
          <table:table-cell table:style-name="ce41" office:value-type="float" office:value="4637.64" calcext:value-type="float">
            <text:p>4,637.64</text:p>
          </table:table-cell>
          <table:table-cell table:style-name="ce62" office:value-type="float" office:value="3743.66" calcext:value-type="float">
            <text:p>3,743.6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6007.76" calcext:value-type="float">
            <text:p>216,007.76</text:p>
          </table:table-cell>
          <table:table-cell table:style-name="ce41" office:value-type="float" office:value="206629.07" calcext:value-type="float">
            <text:p>206,629.07</text:p>
          </table:table-cell>
          <table:table-cell table:style-name="ce41" office:value-type="float" office:value="60756.89" calcext:value-type="float">
            <text:p>60,756.89</text:p>
          </table:table-cell>
          <table:table-cell table:style-name="ce41" office:value-type="float" office:value="30100.31" calcext:value-type="float">
            <text:p>30,100.31</text:p>
          </table:table-cell>
          <table:table-cell table:style-name="ce50" office:value-type="float" office:value="80431.04" calcext:value-type="float">
            <text:p>80,431.04</text:p>
          </table:table-cell>
          <table:table-cell table:style-name="ce50" office:value-type="float" office:value="29093.83" calcext:value-type="float">
            <text:p>29,093.83</text:p>
          </table:table-cell>
          <table:table-cell table:style-name="ce50" office:value-type="float" office:value="6247" calcext:value-type="float">
            <text:p>6,247.00</text:p>
          </table:table-cell>
          <table:table-cell table:style-name="ce50" office:value-type="float" office:value="9378.69" calcext:value-type="float">
            <text:p>9,378.69</text:p>
          </table:table-cell>
          <table:table-cell table:style-name="ce50" office:value-type="float" office:value="1911.63" calcext:value-type="float">
            <text:p>1,911.6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527.06" calcext:value-type="float">
            <text:p>5,527.06</text:p>
          </table:table-cell>
          <table:table-cell table:style-name="ce61" office:value-type="float" office:value="1940" calcext:value-type="float">
            <text:p>1,94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3" calcext:value-type="float">
            <text:p>383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425" calcext:value-type="float">
            <text:p>425</text:p>
          </table:table-cell>
          <table:table-cell table:style-name="ce40" office:value-type="float" office:value="373" calcext:value-type="float">
            <text:p>373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40" calcext:value-type="float">
            <text:p>640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59" office:value-type="float" office:value="16" calcext:value-type="float">
            <text:p>16</text:p>
          </table:table-cell>
          <table:table-cell table:style-name="ce67" office:value-type="float" office:value="493" calcext:value-type="float">
            <text:p>493</text:p>
          </table:table-cell>
          <table:table-cell table:style-name="ce42" office:value-type="float" office:value="441" calcext:value-type="float">
            <text:p>441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61839.1" calcext:value-type="float">
            <text:p>461,839.10</text:p>
          </table:table-cell>
          <table:table-cell table:style-name="ce43" office:value-type="float" office:value="409392.83" calcext:value-type="float">
            <text:p>409,392.83</text:p>
          </table:table-cell>
          <table:table-cell table:style-name="ce43" office:value-type="float" office:value="90318.22" calcext:value-type="float">
            <text:p>90,318.22</text:p>
          </table:table-cell>
          <table:table-cell table:style-name="ce43" office:value-type="float" office:value="9722.6" calcext:value-type="float">
            <text:p>9,722.60</text:p>
          </table:table-cell>
          <table:table-cell table:style-name="ce51" office:value-type="float" office:value="123358.03" calcext:value-type="float">
            <text:p>123,358.03</text:p>
          </table:table-cell>
          <table:table-cell table:style-name="ce51" office:value-type="float" office:value="146276.11" calcext:value-type="float">
            <text:p>146,276.11</text:p>
          </table:table-cell>
          <table:table-cell table:style-name="ce51" office:value-type="float" office:value="39717.87" calcext:value-type="float">
            <text:p>39,717.87</text:p>
          </table:table-cell>
          <table:table-cell table:style-name="ce51" office:value-type="float" office:value="52446.27" calcext:value-type="float">
            <text:p>52,446.27</text:p>
          </table:table-cell>
          <table:table-cell table:style-name="ce51" office:value-type="float" office:value="32004.89" calcext:value-type="float">
            <text:p>32,004.89</text:p>
          </table:table-cell>
          <table:table-cell table:style-name="ce51" office:value-type="float" office:value="1513.09" calcext:value-type="float">
            <text:p>1,513.09</text:p>
          </table:table-cell>
          <table:table-cell table:style-name="ce51" office:value-type="float" office:value="10676" calcext:value-type="float">
            <text:p>10,676.00</text:p>
          </table:table-cell>
          <table:table-cell table:style-name="ce63" office:value-type="float" office:value="8252.29" calcext:value-type="float">
            <text:p>8,252.29</text:p>
          </table:table-cell>
          <table:table-cell table:style-name="ce66" office:value-type="float" office:value="459" calcext:value-type="float">
            <text:p>459</text:p>
          </table:table-cell>
          <table:table-cell table:style-name="ce40" office:value-type="float" office:value="396" calcext:value-type="float">
            <text:p>396</text:p>
          </table:table-cell>
          <table:table-cell table:style-name="ce60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242　件；土地筆數：15,697　筆；面積：　23,857,215.24　平方公尺" calcext:value-type="string" table:number-columns-spanned="17" table:number-rows-spanned="1">
            <text:p>本年累計辦理土地複丈案件：件數　7,242　件；土地筆數：15,697　筆；面積：　23,857,215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67　件；建物棟數：3,205　筆；面積：　6,074,807.58　平方公尺" calcext:value-type="string" table:number-columns-spanned="17" table:number-rows-spanned="1">
            <text:p>本年累計辦理建物測量案件：件數　2,967　件；建物棟數：3,205　筆；面積：　6,074,807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51　件；張數：14,916　張。" calcext:value-type="string" table:number-columns-spanned="17" table:number-rows-spanned="1">
            <text:p>本年累計核發謄本：件數　11,751　件；張數：14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5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42" calcext:value-type="float">
            <text:p>7,242</text:p>
          </table:table-cell>
          <table:table-cell table:style-name="ce19"/>
          <table:table-cell table:style-name="ce29" office:value-type="string" calcext:value-type="string">
            <text:p>15,697</text:p>
          </table:table-cell>
          <table:table-cell table:style-name="ce48" office:value-type="float" office:value="23857215.24" calcext:value-type="float">
            <text:p>23,857,215.2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967" calcext:value-type="float">
            <text:p>2,967</text:p>
          </table:table-cell>
          <table:table-cell table:style-name="ce19"/>
          <table:table-cell table:style-name="ce29" office:value-type="string" calcext:value-type="string">
            <text:p>3,205</text:p>
          </table:table-cell>
          <table:table-cell table:style-name="ce48" office:value-type="float" office:value="6074807.58" calcext:value-type="float">
            <text:p>6,074,807.5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1751" calcext:value-type="float">
            <text:p>11,751</text:p>
          </table:table-cell>
          <table:table-cell table:style-name="ce19"/>
          <table:table-cell table:style-name="ce20" office:value-type="float" office:value="14916" calcext:value-type="float">
            <text:p>14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17" table:number-rows-spanned="1">
            <text:p>中華民國111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73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5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7" calcext:value-type="float">
            <text:p>24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6" calcext:value-type="float">
            <text:p>416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8547.41" calcext:value-type="float">
            <text:p>258,547.41</text:p>
          </table:table-cell>
          <table:table-cell table:style-name="ce41" office:value-type="float" office:value="220537.17" calcext:value-type="float">
            <text:p>220,537.17</text:p>
          </table:table-cell>
          <table:table-cell table:style-name="ce41" office:value-type="float" office:value="50650.28" calcext:value-type="float">
            <text:p>50,650.28</text:p>
          </table:table-cell>
          <table:table-cell table:style-name="ce41" office:value-type="float" office:value="6909.24" calcext:value-type="float">
            <text:p>6,909.24</text:p>
          </table:table-cell>
          <table:table-cell table:style-name="ce50" office:value-type="float" office:value="44398.97" calcext:value-type="float">
            <text:p>44,398.97</text:p>
          </table:table-cell>
          <table:table-cell table:style-name="ce50" office:value-type="float" office:value="82324.18" calcext:value-type="float">
            <text:p>82,324.18</text:p>
          </table:table-cell>
          <table:table-cell table:style-name="ce50" office:value-type="float" office:value="36254.5" calcext:value-type="float">
            <text:p>36,254.50</text:p>
          </table:table-cell>
          <table:table-cell table:style-name="ce50" office:value-type="float" office:value="38010.24" calcext:value-type="float">
            <text:p>38,010.24</text:p>
          </table:table-cell>
          <table:table-cell table:style-name="ce50" office:value-type="float" office:value="25495.64" calcext:value-type="float">
            <text:p>25,495.64</text:p>
          </table:table-cell>
          <table:table-cell table:style-name="ce50" office:value-type="float" office:value="1165.02" calcext:value-type="float">
            <text:p>1,165.02</text:p>
          </table:table-cell>
          <table:table-cell table:style-name="ce50" office:value-type="float" office:value="10122.91" calcext:value-type="float">
            <text:p>10,122.91</text:p>
          </table:table-cell>
          <table:table-cell table:style-name="ce61" office:value-type="float" office:value="1226.67" calcext:value-type="float">
            <text:p>1,226.6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9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934.75" calcext:value-type="float">
            <text:p>103,934.75</text:p>
          </table:table-cell>
          <table:table-cell table:style-name="ce41" office:value-type="float" office:value="93697.74" calcext:value-type="float">
            <text:p>93,697.74</text:p>
          </table:table-cell>
          <table:table-cell table:style-name="ce41" office:value-type="float" office:value="22557.3" calcext:value-type="float">
            <text:p>22,557.30</text:p>
          </table:table-cell>
          <table:table-cell table:style-name="ce41" office:value-type="float" office:value="261.36" calcext:value-type="float">
            <text:p>261.36</text:p>
          </table:table-cell>
          <table:table-cell table:style-name="ce50" office:value-type="float" office:value="37708.49" calcext:value-type="float">
            <text:p>37,708.49</text:p>
          </table:table-cell>
          <table:table-cell table:style-name="ce50" office:value-type="float" office:value="30780.93" calcext:value-type="float">
            <text:p>30,780.93</text:p>
          </table:table-cell>
          <table:table-cell table:style-name="ce50" office:value-type="float" office:value="2389.66" calcext:value-type="float">
            <text:p>2,389.66</text:p>
          </table:table-cell>
          <table:table-cell table:style-name="ce50" office:value-type="float" office:value="10237.01" calcext:value-type="float">
            <text:p>10,237.01</text:p>
          </table:table-cell>
          <table:table-cell table:style-name="ce50" office:value-type="float" office:value="6509.25" calcext:value-type="float">
            <text:p>6,509.25</text:p>
          </table:table-cell>
          <table:table-cell table:style-name="ce50" office:value-type="float" office:value="250.83" calcext:value-type="float">
            <text:p>250.8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1" office:value-type="float" office:value="3476.93" calcext:value-type="float">
            <text:p>3,476.9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356.94" calcext:value-type="float">
            <text:p>99,356.94</text:p>
          </table:table-cell>
          <table:table-cell table:style-name="ce41" office:value-type="float" office:value="95157.92" calcext:value-type="float">
            <text:p>95,157.92</text:p>
          </table:table-cell>
          <table:table-cell table:style-name="ce41" office:value-type="float" office:value="17110.64" calcext:value-type="float">
            <text:p>17,110.64</text:p>
          </table:table-cell>
          <table:table-cell table:style-name="ce41" office:value-type="float" office:value="2552" calcext:value-type="float">
            <text:p>2,552.00</text:p>
          </table:table-cell>
          <table:table-cell table:style-name="ce50" office:value-type="float" office:value="41250.57" calcext:value-type="float">
            <text:p>41,250.57</text:p>
          </table:table-cell>
          <table:table-cell table:style-name="ce50" office:value-type="float" office:value="33171" calcext:value-type="float">
            <text:p>33,171.00</text:p>
          </table:table-cell>
          <table:table-cell table:style-name="ce50" office:value-type="float" office:value="1073.71" calcext:value-type="float">
            <text:p>1,073.71</text:p>
          </table:table-cell>
          <table:table-cell table:style-name="ce50" office:value-type="float" office:value="4199.02" calcext:value-type="float">
            <text:p>4,199.0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7.24" calcext:value-type="float">
            <text:p>97.24</text:p>
          </table:table-cell>
          <table:table-cell table:style-name="ce50" office:value-type="float" office:value="553.09" calcext:value-type="float">
            <text:p>553.09</text:p>
          </table:table-cell>
          <table:table-cell table:style-name="ce61" office:value-type="float" office:value="3548.69" calcext:value-type="float">
            <text:p>3,548.6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352" calcext:value-type="float">
            <text:p>352</text:p>
          </table:table-cell>
          <table:table-cell table:style-name="ce40" office:value-type="float" office:value="326" calcext:value-type="float">
            <text:p>326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0" calcext:value-type="float">
            <text:p>410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541" calcext:value-type="float">
            <text:p>541</text:p>
          </table:table-cell>
          <table:table-cell table:style-name="ce40" office:value-type="float" office:value="506" calcext:value-type="float">
            <text:p>506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42092.54" calcext:value-type="float">
            <text:p>1,342,092.54</text:p>
          </table:table-cell>
          <table:table-cell table:style-name="ce41" office:value-type="float" office:value="737674.05" calcext:value-type="float">
            <text:p>737,674.05</text:p>
          </table:table-cell>
          <table:table-cell table:style-name="ce41" office:value-type="float" office:value="200985.28" calcext:value-type="float">
            <text:p>200,985.28</text:p>
          </table:table-cell>
          <table:table-cell table:style-name="ce41" office:value-type="float" office:value="44147.62" calcext:value-type="float">
            <text:p>44,147.62</text:p>
          </table:table-cell>
          <table:table-cell table:style-name="ce50" office:value-type="float" office:value="234127.12" calcext:value-type="float">
            <text:p>234,127.12</text:p>
          </table:table-cell>
          <table:table-cell table:style-name="ce50" office:value-type="float" office:value="156382.05" calcext:value-type="float">
            <text:p>156,382.05</text:p>
          </table:table-cell>
          <table:table-cell table:style-name="ce50" office:value-type="float" office:value="102031.98" calcext:value-type="float">
            <text:p>102,031.98</text:p>
          </table:table-cell>
          <table:table-cell table:style-name="ce50" office:value-type="float" office:value="604418.49" calcext:value-type="float">
            <text:p>604,418.49</text:p>
          </table:table-cell>
          <table:table-cell table:style-name="ce50" office:value-type="float" office:value="559861.26" calcext:value-type="float">
            <text:p>559,861.26</text:p>
          </table:table-cell>
          <table:table-cell table:style-name="ce50" office:value-type="float" office:value="9318.01" calcext:value-type="float">
            <text:p>9,318.01</text:p>
          </table:table-cell>
          <table:table-cell table:style-name="ce50" office:value-type="float" office:value="19266.59" calcext:value-type="float">
            <text:p>19,266.59</text:p>
          </table:table-cell>
          <table:table-cell table:style-name="ce61" office:value-type="float" office:value="15972.63" calcext:value-type="float">
            <text:p>15,972.63</text:p>
          </table:table-cell>
          <table:table-cell table:style-name="ce66" office:value-type="float" office:value="462" calcext:value-type="float">
            <text:p>462</text:p>
          </table:table-cell>
          <table:table-cell table:style-name="ce40" office:value-type="float" office:value="427" calcext:value-type="float">
            <text:p>427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1140.7" calcext:value-type="float">
            <text:p>191,140.70</text:p>
          </table:table-cell>
          <table:table-cell table:style-name="ce41" office:value-type="float" office:value="139672.99" calcext:value-type="float">
            <text:p>139,672.99</text:p>
          </table:table-cell>
          <table:table-cell table:style-name="ce41" office:value-type="float" office:value="23874.68" calcext:value-type="float">
            <text:p>23,874.68</text:p>
          </table:table-cell>
          <table:table-cell table:style-name="ce41" office:value-type="float" office:value="11530.55" calcext:value-type="float">
            <text:p>11,530.55</text:p>
          </table:table-cell>
          <table:table-cell table:style-name="ce50" office:value-type="float" office:value="48844.2" calcext:value-type="float">
            <text:p>48,844.20</text:p>
          </table:table-cell>
          <table:table-cell table:style-name="ce50" office:value-type="float" office:value="47756.02" calcext:value-type="float">
            <text:p>47,756.02</text:p>
          </table:table-cell>
          <table:table-cell table:style-name="ce50" office:value-type="float" office:value="7667.54" calcext:value-type="float">
            <text:p>7,667.54</text:p>
          </table:table-cell>
          <table:table-cell table:style-name="ce50" office:value-type="float" office:value="51467.71" calcext:value-type="float">
            <text:p>51,467.71</text:p>
          </table:table-cell>
          <table:table-cell table:style-name="ce50" office:value-type="float" office:value="23817.05" calcext:value-type="float">
            <text:p>23,817.0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3017.66" calcext:value-type="float">
            <text:p>13,017.66</text:p>
          </table:table-cell>
          <table:table-cell table:style-name="ce61" office:value-type="float" office:value="14633" calcext:value-type="float">
            <text:p>14,633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72390.41" calcext:value-type="float">
            <text:p>972,390.41</text:p>
          </table:table-cell>
          <table:table-cell table:style-name="ce41" office:value-type="float" office:value="441206.41" calcext:value-type="float">
            <text:p>441,206.41</text:p>
          </table:table-cell>
          <table:table-cell table:style-name="ce41" office:value-type="float" office:value="169031.6" calcext:value-type="float">
            <text:p>169,031.60</text:p>
          </table:table-cell>
          <table:table-cell table:style-name="ce41" office:value-type="float" office:value="32193.07" calcext:value-type="float">
            <text:p>32,193.07</text:p>
          </table:table-cell>
          <table:table-cell table:style-name="ce50" office:value-type="float" office:value="95776.58" calcext:value-type="float">
            <text:p>95,776.58</text:p>
          </table:table-cell>
          <table:table-cell table:style-name="ce50" office:value-type="float" office:value="61728.72" calcext:value-type="float">
            <text:p>61,728.72</text:p>
          </table:table-cell>
          <table:table-cell table:style-name="ce50" office:value-type="float" office:value="82476.44" calcext:value-type="float">
            <text:p>82,476.44</text:p>
          </table:table-cell>
          <table:table-cell table:style-name="ce50" office:value-type="float" office:value="531184" calcext:value-type="float">
            <text:p>531,184.00</text:p>
          </table:table-cell>
          <table:table-cell table:style-name="ce50" office:value-type="float" office:value="517419.31" calcext:value-type="float">
            <text:p>517,419.31</text:p>
          </table:table-cell>
          <table:table-cell table:style-name="ce50" office:value-type="float" office:value="9057.01" calcext:value-type="float">
            <text:p>9,057.01</text:p>
          </table:table-cell>
          <table:table-cell table:style-name="ce50" office:value-type="float" office:value="3368.05" calcext:value-type="float">
            <text:p>3,368.05</text:p>
          </table:table-cell>
          <table:table-cell table:style-name="ce61" office:value-type="float" office:value="1339.63" calcext:value-type="float">
            <text:p>1,339.6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620.53" calcext:value-type="float">
            <text:p>87,620.53</text:p>
          </table:table-cell>
          <table:table-cell table:style-name="ce41" office:value-type="float" office:value="79793.49" calcext:value-type="float">
            <text:p>79,793.49</text:p>
          </table:table-cell>
          <table:table-cell table:style-name="ce41" office:value-type="float" office:value="5748" calcext:value-type="float">
            <text:p>5,748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0" office:value-type="float" office:value="33434.01" calcext:value-type="float">
            <text:p>33,434.01</text:p>
          </table:table-cell>
          <table:table-cell table:style-name="ce50" office:value-type="float" office:value="30214.48" calcext:value-type="float">
            <text:p>30,214.48</text:p>
          </table:table-cell>
          <table:table-cell table:style-name="ce50" office:value-type="float" office:value="10397" calcext:value-type="float">
            <text:p>10,397.00</text:p>
          </table:table-cell>
          <table:table-cell table:style-name="ce50" office:value-type="float" office:value="7827.04" calcext:value-type="float">
            <text:p>7,827.04</text:p>
          </table:table-cell>
          <table:table-cell table:style-name="ce50" office:value-type="float" office:value="4791.04" calcext:value-type="float">
            <text:p>4,791.04</text:p>
          </table:table-cell>
          <table:table-cell table:style-name="ce50" office:value-type="float" office:value="261" calcext:value-type="float">
            <text:p>261.00</text:p>
          </table:table-cell>
          <table:table-cell table:style-name="ce50" office:value-type="float" office:value="2775" calcext:value-type="float">
            <text:p>2,775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940.9" calcext:value-type="float">
            <text:p>90,940.90</text:p>
          </table:table-cell>
          <table:table-cell table:style-name="ce41" office:value-type="float" office:value="77001.16" calcext:value-type="float">
            <text:p>77,001.16</text:p>
          </table:table-cell>
          <table:table-cell table:style-name="ce41" office:value-type="float" office:value="2331" calcext:value-type="float">
            <text:p>2,331.00</text:p>
          </table:table-cell>
          <table:table-cell table:style-name="ce41" office:value-type="float" office:value="424" calcext:value-type="float">
            <text:p>424.00</text:p>
          </table:table-cell>
          <table:table-cell table:style-name="ce41" office:value-type="float" office:value="56072.33" calcext:value-type="float">
            <text:p>56,072.33</text:p>
          </table:table-cell>
          <table:table-cell table:style-name="ce41" office:value-type="float" office:value="16682.83" calcext:value-type="float">
            <text:p>16,682.83</text:p>
          </table:table-cell>
          <table:table-cell table:style-name="ce41" office:value-type="float" office:value="1491" calcext:value-type="float">
            <text:p>1,491.00</text:p>
          </table:table-cell>
          <table:table-cell table:style-name="ce41" office:value-type="float" office:value="13939.74" calcext:value-type="float">
            <text:p>13,939.74</text:p>
          </table:table-cell>
          <table:table-cell table:style-name="ce41" office:value-type="float" office:value="13833.86" calcext:value-type="float">
            <text:p>13,833.86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105.88" calcext:value-type="float">
            <text:p>105.8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77" calcext:value-type="float">
            <text:p>177</text:p>
          </table:table-cell>
          <table:table-cell table:style-name="ce40" office:value-type="float" office:value="164" calcext:value-type="float">
            <text:p>164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9" calcext:value-type="float">
            <text:p>429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221" calcext:value-type="float">
            <text:p>221</text:p>
          </table:table-cell>
          <table:table-cell table:style-name="ce40" office:value-type="float" office:value="205" calcext:value-type="float">
            <text:p>205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5784.86" calcext:value-type="float">
            <text:p>425,784.86</text:p>
          </table:table-cell>
          <table:table-cell table:style-name="ce41" office:value-type="float" office:value="392892.14" calcext:value-type="float">
            <text:p>392,892.14</text:p>
          </table:table-cell>
          <table:table-cell table:style-name="ce41" office:value-type="float" office:value="55933.46" calcext:value-type="float">
            <text:p>55,933.46</text:p>
          </table:table-cell>
          <table:table-cell table:style-name="ce41" office:value-type="float" office:value="27864.72" calcext:value-type="float">
            <text:p>27,864.72</text:p>
          </table:table-cell>
          <table:table-cell table:style-name="ce50" office:value-type="float" office:value="160512.63" calcext:value-type="float">
            <text:p>160,512.63</text:p>
          </table:table-cell>
          <table:table-cell table:style-name="ce50" office:value-type="float" office:value="134608.32" calcext:value-type="float">
            <text:p>134,608.32</text:p>
          </table:table-cell>
          <table:table-cell table:style-name="ce50" office:value-type="float" office:value="13973.01" calcext:value-type="float">
            <text:p>13,973.01</text:p>
          </table:table-cell>
          <table:table-cell table:style-name="ce50" office:value-type="float" office:value="32892.72" calcext:value-type="float">
            <text:p>32,892.72</text:p>
          </table:table-cell>
          <table:table-cell table:style-name="ce50" office:value-type="float" office:value="24673.69" calcext:value-type="float">
            <text:p>24,673.69</text:p>
          </table:table-cell>
          <table:table-cell table:style-name="ce50" office:value-type="float" office:value="5424.03" calcext:value-type="float">
            <text:p>5,424.03</text:p>
          </table:table-cell>
          <table:table-cell table:style-name="ce50" office:value-type="float" office:value="1377" calcext:value-type="float">
            <text:p>1,377.00</text:p>
          </table:table-cell>
          <table:table-cell table:style-name="ce61" office:value-type="float" office:value="1418" calcext:value-type="float">
            <text:p>1,418.00</text:p>
          </table:table-cell>
          <table:table-cell table:style-name="ce66" office:value-type="float" office:value="266" calcext:value-type="float">
            <text:p>266</text:p>
          </table:table-cell>
          <table:table-cell table:style-name="ce40" office:value-type="float" office:value="250" calcext:value-type="float">
            <text:p>25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4" calcext:value-type="float">
            <text:p>8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2197.29" calcext:value-type="float">
            <text:p>92,197.29</text:p>
          </table:table-cell>
          <table:table-cell table:style-name="ce43" office:value-type="float" office:value="79019.11" calcext:value-type="float">
            <text:p>79,019.11</text:p>
          </table:table-cell>
          <table:table-cell table:style-name="ce43" office:value-type="float" office:value="2543.09" calcext:value-type="float">
            <text:p>2,543.09</text:p>
          </table:table-cell>
          <table:table-cell table:style-name="ce43" office:value-type="float" office:value="2089" calcext:value-type="float">
            <text:p>2,089.00</text:p>
          </table:table-cell>
          <table:table-cell table:style-name="ce51" office:value-type="float" office:value="25653.12" calcext:value-type="float">
            <text:p>25,653.12</text:p>
          </table:table-cell>
          <table:table-cell table:style-name="ce51" office:value-type="float" office:value="46830.9" calcext:value-type="float">
            <text:p>46,830.90</text:p>
          </table:table-cell>
          <table:table-cell table:style-name="ce51" office:value-type="float" office:value="1903" calcext:value-type="float">
            <text:p>1,903.00</text:p>
          </table:table-cell>
          <table:table-cell table:style-name="ce51" office:value-type="float" office:value="13178.18" calcext:value-type="float">
            <text:p>13,178.18</text:p>
          </table:table-cell>
          <table:table-cell table:style-name="ce51" office:value-type="float" office:value="6955.15" calcext:value-type="float">
            <text:p>6,955.15</text:p>
          </table:table-cell>
          <table:table-cell table:style-name="ce51" office:value-type="float" office:value="5325.03" calcext:value-type="float">
            <text:p>5,325.03</text:p>
          </table:table-cell>
          <table:table-cell table:style-name="ce51" office:value-type="float" office:value="258" calcext:value-type="float">
            <text:p>258.00</text:p>
          </table:table-cell>
          <table:table-cell table:style-name="ce63" office:value-type="float" office:value="640" calcext:value-type="float">
            <text:p>64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242　件；土地筆數：15,697　筆；面積：　23,857,215.24　平方公尺" calcext:value-type="string" table:number-columns-spanned="17" table:number-rows-spanned="1">
            <text:p>本年累計辦理土地複丈案件：件數　7,242　件；土地筆數：15,697　筆；面積：　23,857,215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67　件；建物棟數：3,205　筆；面積：　6,074,807.58　平方公尺" calcext:value-type="string" table:number-columns-spanned="17" table:number-rows-spanned="1">
            <text:p>本年累計辦理建物測量案件：件數　2,967　件；建物棟數：3,205　筆；面積：　6,074,807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51　件；張數：14,916　張。" calcext:value-type="string" table:number-columns-spanned="17" table:number-rows-spanned="1">
            <text:p>本年累計核發謄本：件數　11,751　件；張數：14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5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42" calcext:value-type="float">
            <text:p>7,242</text:p>
          </table:table-cell>
          <table:table-cell table:style-name="ce19"/>
          <table:table-cell table:style-name="ce29" office:value-type="string" calcext:value-type="string">
            <text:p>15,697</text:p>
          </table:table-cell>
          <table:table-cell table:style-name="ce48" office:value-type="float" office:value="23857215.24" calcext:value-type="float">
            <text:p>23,857,215.2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967" calcext:value-type="float">
            <text:p>2,967</text:p>
          </table:table-cell>
          <table:table-cell table:style-name="ce19"/>
          <table:table-cell table:style-name="ce29" office:value-type="string" calcext:value-type="string">
            <text:p>3,205</text:p>
          </table:table-cell>
          <table:table-cell table:style-name="ce48" office:value-type="float" office:value="6074807.58" calcext:value-type="float">
            <text:p>6,074,807.5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1751" calcext:value-type="float">
            <text:p>11,751</text:p>
          </table:table-cell>
          <table:table-cell table:style-name="ce19"/>
          <table:table-cell table:style-name="ce20" office:value-type="float" office:value="14916" calcext:value-type="float">
            <text:p>14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17" table:number-rows-spanned="1">
            <text:p>中華民國111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73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5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8253.85" calcext:value-type="float">
            <text:p>108,253.85</text:p>
          </table:table-cell>
          <table:table-cell table:style-name="ce41" office:value-type="float" office:value="102679.51" calcext:value-type="float">
            <text:p>102,679.51</text:p>
          </table:table-cell>
          <table:table-cell table:style-name="ce41" office:value-type="float" office:value="23621.71" calcext:value-type="float">
            <text:p>23,621.71</text:p>
          </table:table-cell>
          <table:table-cell table:style-name="ce41" office:value-type="float" office:value="14247.95" calcext:value-type="float">
            <text:p>14,247.95</text:p>
          </table:table-cell>
          <table:table-cell table:style-name="ce50" office:value-type="float" office:value="51272.92" calcext:value-type="float">
            <text:p>51,272.92</text:p>
          </table:table-cell>
          <table:table-cell table:style-name="ce50" office:value-type="float" office:value="5557.31" calcext:value-type="float">
            <text:p>5,557.31</text:p>
          </table:table-cell>
          <table:table-cell table:style-name="ce50" office:value-type="float" office:value="7979.62" calcext:value-type="float">
            <text:p>7,979.62</text:p>
          </table:table-cell>
          <table:table-cell table:style-name="ce50" office:value-type="float" office:value="5574.34" calcext:value-type="float">
            <text:p>5,574.34</text:p>
          </table:table-cell>
          <table:table-cell table:style-name="ce50" office:value-type="float" office:value="4740.34" calcext:value-type="float">
            <text:p>4,740.3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34" calcext:value-type="float">
            <text:p>834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7355.39" calcext:value-type="float">
            <text:p>137,355.39</text:p>
          </table:table-cell>
          <table:table-cell table:style-name="ce41" office:value-type="float" office:value="128924.4" calcext:value-type="float">
            <text:p>128,924.40</text:p>
          </table:table-cell>
          <table:table-cell table:style-name="ce41" office:value-type="float" office:value="27117.07" calcext:value-type="float">
            <text:p>27,117.07</text:p>
          </table:table-cell>
          <table:table-cell table:style-name="ce41" office:value-type="float" office:value="5116.26" calcext:value-type="float">
            <text:p>5,116.26</text:p>
          </table:table-cell>
          <table:table-cell table:style-name="ce50" office:value-type="float" office:value="45647.2" calcext:value-type="float">
            <text:p>45,647.20</text:p>
          </table:table-cell>
          <table:table-cell table:style-name="ce50" office:value-type="float" office:value="48626.99" calcext:value-type="float">
            <text:p>48,626.99</text:p>
          </table:table-cell>
          <table:table-cell table:style-name="ce50" office:value-type="float" office:value="2416.88" calcext:value-type="float">
            <text:p>2,416.88</text:p>
          </table:table-cell>
          <table:table-cell table:style-name="ce50" office:value-type="float" office:value="8430.99" calcext:value-type="float">
            <text:p>8,430.99</text:p>
          </table:table-cell>
          <table:table-cell table:style-name="ce50" office:value-type="float" office:value="7507.99" calcext:value-type="float">
            <text:p>7,507.9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5" calcext:value-type="float">
            <text:p>145.00</text:p>
          </table:table-cell>
          <table:table-cell table:style-name="ce61" office:value-type="float" office:value="778" calcext:value-type="float">
            <text:p>778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978.33" calcext:value-type="float">
            <text:p>87,978.33</text:p>
          </table:table-cell>
          <table:table-cell table:style-name="ce41" office:value-type="float" office:value="82269.12" calcext:value-type="float">
            <text:p>82,269.12</text:p>
          </table:table-cell>
          <table:table-cell table:style-name="ce41" office:value-type="float" office:value="2651.59" calcext:value-type="float">
            <text:p>2,651.59</text:p>
          </table:table-cell>
          <table:table-cell table:style-name="ce41" office:value-type="float" office:value="6411.51" calcext:value-type="float">
            <text:p>6,411.51</text:p>
          </table:table-cell>
          <table:table-cell table:style-name="ce50" office:value-type="float" office:value="37939.39" calcext:value-type="float">
            <text:p>37,939.39</text:p>
          </table:table-cell>
          <table:table-cell table:style-name="ce50" office:value-type="float" office:value="33593.12" calcext:value-type="float">
            <text:p>33,593.12</text:p>
          </table:table-cell>
          <table:table-cell table:style-name="ce50" office:value-type="float" office:value="1673.51" calcext:value-type="float">
            <text:p>1,673.51</text:p>
          </table:table-cell>
          <table:table-cell table:style-name="ce50" office:value-type="float" office:value="5709.21" calcext:value-type="float">
            <text:p>5,709.21</text:p>
          </table:table-cell>
          <table:table-cell table:style-name="ce50" office:value-type="float" office:value="5470.21" calcext:value-type="float">
            <text:p>5,470.21</text:p>
          </table:table-cell>
          <table:table-cell table:style-name="ce50" office:value-type="float" office:value="99" calcext:value-type="float">
            <text:p>99.00</text:p>
          </table:table-cell>
          <table:table-cell table:style-name="ce50" office:value-type="float" office:value="140" calcext:value-type="float">
            <text:p>140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3" calcext:value-type="float">
            <text:p>21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294" calcext:value-type="float">
            <text:p>294</text:p>
          </table:table-cell>
          <table:table-cell table:style-name="ce40" office:value-type="float" office:value="251" calcext:value-type="float">
            <text:p>251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3" calcext:value-type="float">
            <text:p>463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372" calcext:value-type="float">
            <text:p>372</text:p>
          </table:table-cell>
          <table:table-cell table:style-name="ce40" office:value-type="float" office:value="321" calcext:value-type="float">
            <text:p>321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7297.22" calcext:value-type="float">
            <text:p>447,297.22</text:p>
          </table:table-cell>
          <table:table-cell table:style-name="ce41" office:value-type="float" office:value="307740.13" calcext:value-type="float">
            <text:p>307,740.13</text:p>
          </table:table-cell>
          <table:table-cell table:style-name="ce41" office:value-type="float" office:value="52596" calcext:value-type="float">
            <text:p>52,596.00</text:p>
          </table:table-cell>
          <table:table-cell table:style-name="ce41" office:value-type="float" office:value="29617.74" calcext:value-type="float">
            <text:p>29,617.74</text:p>
          </table:table-cell>
          <table:table-cell table:style-name="ce50" office:value-type="float" office:value="166233.74" calcext:value-type="float">
            <text:p>166,233.74</text:p>
          </table:table-cell>
          <table:table-cell table:style-name="ce50" office:value-type="float" office:value="50805.98" calcext:value-type="float">
            <text:p>50,805.98</text:p>
          </table:table-cell>
          <table:table-cell table:style-name="ce50" office:value-type="float" office:value="8486.67" calcext:value-type="float">
            <text:p>8,486.67</text:p>
          </table:table-cell>
          <table:table-cell table:style-name="ce50" office:value-type="float" office:value="139557.09" calcext:value-type="float">
            <text:p>139,557.09</text:p>
          </table:table-cell>
          <table:table-cell table:style-name="ce50" office:value-type="float" office:value="87534.23" calcext:value-type="float">
            <text:p>87,534.23</text:p>
          </table:table-cell>
          <table:table-cell table:style-name="ce50" office:value-type="float" office:value="42982.2" calcext:value-type="float">
            <text:p>42,982.20</text:p>
          </table:table-cell>
          <table:table-cell table:style-name="ce50" office:value-type="float" office:value="8753.66" calcext:value-type="float">
            <text:p>8,753.66</text:p>
          </table:table-cell>
          <table:table-cell table:style-name="ce61" office:value-type="float" office:value="287" calcext:value-type="float">
            <text:p>287.00</text:p>
          </table:table-cell>
          <table:table-cell table:style-name="ce66" office:value-type="float" office:value="334" calcext:value-type="float">
            <text:p>334</text:p>
          </table:table-cell>
          <table:table-cell table:style-name="ce40" office:value-type="float" office:value="285" calcext:value-type="float">
            <text:p>285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7" calcext:value-type="float">
            <text:p>267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5206.23" calcext:value-type="float">
            <text:p>185,206.23</text:p>
          </table:table-cell>
          <table:table-cell table:style-name="ce41" office:value-type="float" office:value="173645.58" calcext:value-type="float">
            <text:p>173,645.58</text:p>
          </table:table-cell>
          <table:table-cell table:style-name="ce41" office:value-type="float" office:value="32903.69" calcext:value-type="float">
            <text:p>32,903.69</text:p>
          </table:table-cell>
          <table:table-cell table:style-name="ce41" office:value-type="float" office:value="24305.75" calcext:value-type="float">
            <text:p>24,305.75</text:p>
          </table:table-cell>
          <table:table-cell table:style-name="ce50" office:value-type="float" office:value="83118.3" calcext:value-type="float">
            <text:p>83,118.30</text:p>
          </table:table-cell>
          <table:table-cell table:style-name="ce50" office:value-type="float" office:value="26246.17" calcext:value-type="float">
            <text:p>26,246.17</text:p>
          </table:table-cell>
          <table:table-cell table:style-name="ce50" office:value-type="float" office:value="7071.67" calcext:value-type="float">
            <text:p>7,071.67</text:p>
          </table:table-cell>
          <table:table-cell table:style-name="ce50" office:value-type="float" office:value="11560.65" calcext:value-type="float">
            <text:p>11,560.65</text:p>
          </table:table-cell>
          <table:table-cell table:style-name="ce50" office:value-type="float" office:value="1924.14" calcext:value-type="float">
            <text:p>1,924.14</text:p>
          </table:table-cell>
          <table:table-cell table:style-name="ce50" office:value-type="float" office:value="3462.33" calcext:value-type="float">
            <text:p>3,462.33</text:p>
          </table:table-cell>
          <table:table-cell table:style-name="ce50" office:value-type="float" office:value="6174.18" calcext:value-type="float">
            <text:p>6,174.1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2537.98" calcext:value-type="float">
            <text:p>152,537.98</text:p>
          </table:table-cell>
          <table:table-cell table:style-name="ce41" office:value-type="float" office:value="82480.68" calcext:value-type="float">
            <text:p>82,480.68</text:p>
          </table:table-cell>
          <table:table-cell table:style-name="ce41" office:value-type="float" office:value="8717" calcext:value-type="float">
            <text:p>8,717.00</text:p>
          </table:table-cell>
          <table:table-cell table:style-name="ce41" office:value-type="float" office:value="2133" calcext:value-type="float">
            <text:p>2,133.00</text:p>
          </table:table-cell>
          <table:table-cell table:style-name="ce50" office:value-type="float" office:value="56940" calcext:value-type="float">
            <text:p>56,940.00</text:p>
          </table:table-cell>
          <table:table-cell table:style-name="ce50" office:value-type="float" office:value="14690.68" calcext:value-type="float">
            <text:p>14,690.6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0057.3" calcext:value-type="float">
            <text:p>70,057.30</text:p>
          </table:table-cell>
          <table:table-cell table:style-name="ce50" office:value-type="float" office:value="69390.3" calcext:value-type="float">
            <text:p>69,390.3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80" calcext:value-type="float">
            <text:p>380.00</text:p>
          </table:table-cell>
          <table:table-cell table:style-name="ce61" office:value-type="float" office:value="287" calcext:value-type="float">
            <text:p>28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9553.01" calcext:value-type="float">
            <text:p>109,553.01</text:p>
          </table:table-cell>
          <table:table-cell table:style-name="ce41" office:value-type="float" office:value="51613.87" calcext:value-type="float">
            <text:p>51,613.87</text:p>
          </table:table-cell>
          <table:table-cell table:style-name="ce41" office:value-type="float" office:value="10975.31" calcext:value-type="float">
            <text:p>10,975.31</text:p>
          </table:table-cell>
          <table:table-cell table:style-name="ce41" office:value-type="float" office:value="3178.99" calcext:value-type="float">
            <text:p>3,178.99</text:p>
          </table:table-cell>
          <table:table-cell table:style-name="ce50" office:value-type="float" office:value="26175.44" calcext:value-type="float">
            <text:p>26,175.44</text:p>
          </table:table-cell>
          <table:table-cell table:style-name="ce50" office:value-type="float" office:value="9869.13" calcext:value-type="float">
            <text:p>9,869.13</text:p>
          </table:table-cell>
          <table:table-cell table:style-name="ce50" office:value-type="float" office:value="1415" calcext:value-type="float">
            <text:p>1,415.00</text:p>
          </table:table-cell>
          <table:table-cell table:style-name="ce50" office:value-type="float" office:value="57939.14" calcext:value-type="float">
            <text:p>57,939.14</text:p>
          </table:table-cell>
          <table:table-cell table:style-name="ce50" office:value-type="float" office:value="16219.79" calcext:value-type="float">
            <text:p>16,219.79</text:p>
          </table:table-cell>
          <table:table-cell table:style-name="ce50" office:value-type="float" office:value="39519.87" calcext:value-type="float">
            <text:p>39,519.87</text:p>
          </table:table-cell>
          <table:table-cell table:style-name="ce50" office:value-type="float" office:value="2199.48" calcext:value-type="float">
            <text:p>2,199.4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7" office:value-type="float" office:value="124" calcext:value-type="float">
            <text:p>124</text:p>
          </table:table-cell>
          <table:table-cell table:style-name="ce40" office:value-type="float" office:value="109" calcext:value-type="float">
            <text:p>109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6" calcext:value-type="float">
            <text:p>346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66" office:value-type="float" office:value="140" calcext:value-type="float">
            <text:p>140</text:p>
          </table:table-cell>
          <table:table-cell table:style-name="ce40" office:value-type="float" office:value="125" calcext:value-type="float">
            <text:p>12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7239.46" calcext:value-type="float">
            <text:p>357,239.46</text:p>
          </table:table-cell>
          <table:table-cell table:style-name="ce41" office:value-type="float" office:value="335435.98" calcext:value-type="float">
            <text:p>335,435.98</text:p>
          </table:table-cell>
          <table:table-cell table:style-name="ce41" office:value-type="float" office:value="49299.25" calcext:value-type="float">
            <text:p>49,299.25</text:p>
          </table:table-cell>
          <table:table-cell table:style-name="ce41" office:value-type="float" office:value="16759.8" calcext:value-type="float">
            <text:p>16,759.80</text:p>
          </table:table-cell>
          <table:table-cell table:style-name="ce41" office:value-type="float" office:value="90516.91" calcext:value-type="float">
            <text:p>90,516.91</text:p>
          </table:table-cell>
          <table:table-cell table:style-name="ce41" office:value-type="float" office:value="124961.32" calcext:value-type="float">
            <text:p>124,961.32</text:p>
          </table:table-cell>
          <table:table-cell table:style-name="ce41" office:value-type="float" office:value="53898.7" calcext:value-type="float">
            <text:p>53,898.70</text:p>
          </table:table-cell>
          <table:table-cell table:style-name="ce41" office:value-type="float" office:value="21803.48" calcext:value-type="float">
            <text:p>21,803.48</text:p>
          </table:table-cell>
          <table:table-cell table:style-name="ce41" office:value-type="float" office:value="11417.98" calcext:value-type="float">
            <text:p>11,417.98</text:p>
          </table:table-cell>
          <table:table-cell table:style-name="ce41" office:value-type="float" office:value="7350.53" calcext:value-type="float">
            <text:p>7,350.53</text:p>
          </table:table-cell>
          <table:table-cell table:style-name="ce41" office:value-type="float" office:value="2256.56" calcext:value-type="float">
            <text:p>2,256.56</text:p>
          </table:table-cell>
          <table:table-cell table:style-name="ce62" office:value-type="float" office:value="778.41" calcext:value-type="float">
            <text:p>778.41</text:p>
          </table:table-cell>
          <table:table-cell table:style-name="ce67" office:value-type="float" office:value="137" calcext:value-type="float">
            <text:p>137</text:p>
          </table:table-cell>
          <table:table-cell table:style-name="ce40" office:value-type="float" office:value="120" calcext:value-type="float">
            <text:p>12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385.34" calcext:value-type="float">
            <text:p>98,385.34</text:p>
          </table:table-cell>
          <table:table-cell table:style-name="ce41" office:value-type="float" office:value="81316.99" calcext:value-type="float">
            <text:p>81,316.99</text:p>
          </table:table-cell>
          <table:table-cell table:style-name="ce41" office:value-type="float" office:value="17484.43" calcext:value-type="float">
            <text:p>17,484.43</text:p>
          </table:table-cell>
          <table:table-cell table:style-name="ce41" office:value-type="float" office:value="12350.57" calcext:value-type="float">
            <text:p>12,350.57</text:p>
          </table:table-cell>
          <table:table-cell table:style-name="ce50" office:value-type="float" office:value="31160.96" calcext:value-type="float">
            <text:p>31,160.96</text:p>
          </table:table-cell>
          <table:table-cell table:style-name="ce50" office:value-type="float" office:value="20321.03" calcext:value-type="float">
            <text:p>20,321.0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7068.35" calcext:value-type="float">
            <text:p>17,068.35</text:p>
          </table:table-cell>
          <table:table-cell table:style-name="ce50" office:value-type="float" office:value="8292.94" calcext:value-type="float">
            <text:p>8,292.94</text:p>
          </table:table-cell>
          <table:table-cell table:style-name="ce50" office:value-type="float" office:value="6622.14" calcext:value-type="float">
            <text:p>6,622.14</text:p>
          </table:table-cell>
          <table:table-cell table:style-name="ce50" office:value-type="float" office:value="1514.65" calcext:value-type="float">
            <text:p>1,514.65</text:p>
          </table:table-cell>
          <table:table-cell table:style-name="ce61" office:value-type="float" office:value="638.62" calcext:value-type="float">
            <text:p>638.6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86" calcext:value-type="float">
            <text:p>186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20297.67" calcext:value-type="float">
            <text:p>220,297.67</text:p>
          </table:table-cell>
          <table:table-cell table:style-name="ce43" office:value-type="float" office:value="217122.12" calcext:value-type="float">
            <text:p>217,122.12</text:p>
          </table:table-cell>
          <table:table-cell table:style-name="ce43" office:value-type="float" office:value="25327.06" calcext:value-type="float">
            <text:p>25,327.06</text:p>
          </table:table-cell>
          <table:table-cell table:style-name="ce43" office:value-type="float" office:value="4409.23" calcext:value-type="float">
            <text:p>4,409.23</text:p>
          </table:table-cell>
          <table:table-cell table:style-name="ce51" office:value-type="float" office:value="39995.43" calcext:value-type="float">
            <text:p>39,995.43</text:p>
          </table:table-cell>
          <table:table-cell table:style-name="ce51" office:value-type="float" office:value="93971.5" calcext:value-type="float">
            <text:p>93,971.50</text:p>
          </table:table-cell>
          <table:table-cell table:style-name="ce51" office:value-type="float" office:value="53418.9" calcext:value-type="float">
            <text:p>53,418.90</text:p>
          </table:table-cell>
          <table:table-cell table:style-name="ce51" office:value-type="float" office:value="3175.55" calcext:value-type="float">
            <text:p>3,175.55</text:p>
          </table:table-cell>
          <table:table-cell table:style-name="ce51" office:value-type="float" office:value="2280.14" calcext:value-type="float">
            <text:p>2,280.14</text:p>
          </table:table-cell>
          <table:table-cell table:style-name="ce51" office:value-type="float" office:value="728.39" calcext:value-type="float">
            <text:p>728.39</text:p>
          </table:table-cell>
          <table:table-cell table:style-name="ce51" office:value-type="float" office:value="137.38" calcext:value-type="float">
            <text:p>137.38</text:p>
          </table:table-cell>
          <table:table-cell table:style-name="ce63" office:value-type="float" office:value="29.64" calcext:value-type="float">
            <text:p>29.6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242　件；土地筆數：15,697　筆；面積：　23,857,215.24　平方公尺" calcext:value-type="string" table:number-columns-spanned="17" table:number-rows-spanned="1">
            <text:p>本年累計辦理土地複丈案件：件數　7,242　件；土地筆數：15,697　筆；面積：　23,857,215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67　件；建物棟數：3,205　筆；面積：　6,074,807.58　平方公尺" calcext:value-type="string" table:number-columns-spanned="17" table:number-rows-spanned="1">
            <text:p>本年累計辦理建物測量案件：件數　2,967　件；建物棟數：3,205　筆；面積：　6,074,807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51　件；張數：14,916　張。" calcext:value-type="string" table:number-columns-spanned="17" table:number-rows-spanned="1">
            <text:p>本年累計核發謄本：件數　11,751　件；張數：14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5月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6月 8日 11:56:03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42" calcext:value-type="float">
            <text:p>7,242</text:p>
          </table:table-cell>
          <table:table-cell table:style-name="ce19"/>
          <table:table-cell table:style-name="ce29" office:value-type="string" calcext:value-type="string">
            <text:p>15,697</text:p>
          </table:table-cell>
          <table:table-cell table:style-name="ce48" office:value-type="float" office:value="23857215.24" calcext:value-type="float">
            <text:p>23,857,215.24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967" calcext:value-type="float">
            <text:p>2,967</text:p>
          </table:table-cell>
          <table:table-cell table:style-name="ce19"/>
          <table:table-cell table:style-name="ce29" office:value-type="string" calcext:value-type="string">
            <text:p>3,205</text:p>
          </table:table-cell>
          <table:table-cell table:style-name="ce48" office:value-type="float" office:value="6074807.58" calcext:value-type="float">
            <text:p>6,074,807.58</text:p>
          </table:table-cell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1751" calcext:value-type="float">
            <text:p>11,751</text:p>
          </table:table-cell>
          <table:table-cell table:style-name="ce19"/>
          <table:table-cell table:style-name="ce20" office:value-type="float" office:value="14916" calcext:value-type="float">
            <text:p>14,91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0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17" table:number-rows-spanned="1">
            <text:p>中華民國111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73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5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556.45" calcext:value-type="float">
            <text:p>38,556.45</text:p>
          </table:table-cell>
          <table:table-cell table:style-name="ce41" office:value-type="float" office:value="36996.87" calcext:value-type="float">
            <text:p>36,996.87</text:p>
          </table:table-cell>
          <table:table-cell table:style-name="ce41" office:value-type="float" office:value="6487.76" calcext:value-type="float">
            <text:p>6,487.76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0" office:value-type="float" office:value="19360.52" calcext:value-type="float">
            <text:p>19,360.52</text:p>
          </table:table-cell>
          <table:table-cell table:style-name="ce50" office:value-type="float" office:value="10668.79" calcext:value-type="float">
            <text:p>10,668.79</text:p>
          </table:table-cell>
          <table:table-cell table:style-name="ce50" office:value-type="float" office:value="479.8" calcext:value-type="float">
            <text:p>479.80</text:p>
          </table:table-cell>
          <table:table-cell table:style-name="ce50" office:value-type="float" office:value="1559.58" calcext:value-type="float">
            <text:p>1,559.58</text:p>
          </table:table-cell>
          <table:table-cell table:style-name="ce50" office:value-type="float" office:value="844.9" calcext:value-type="float">
            <text:p>844.9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04.53" calcext:value-type="float">
            <text:p>604.53</text:p>
          </table:table-cell>
          <table:table-cell table:style-name="ce61" office:value-type="float" office:value="110.15" calcext:value-type="float">
            <text:p>110.1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6" calcext:value-type="float">
            <text:p>266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66" office:value-type="float" office:value="177" calcext:value-type="float">
            <text:p>177</text:p>
          </table:table-cell>
          <table:table-cell table:style-name="ce40" office:value-type="float" office:value="168" calcext:value-type="float">
            <text:p>16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3" calcext:value-type="float">
            <text:p>483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66" office:value-type="float" office:value="313" calcext:value-type="float">
            <text:p>313</text:p>
          </table:table-cell>
          <table:table-cell table:style-name="ce40" office:value-type="float" office:value="300" calcext:value-type="float">
            <text:p>300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8094.48" calcext:value-type="float">
            <text:p>368,094.48</text:p>
          </table:table-cell>
          <table:table-cell table:style-name="ce41" office:value-type="float" office:value="319417.52" calcext:value-type="float">
            <text:p>319,417.52</text:p>
          </table:table-cell>
          <table:table-cell table:style-name="ce41" office:value-type="float" office:value="33170.14" calcext:value-type="float">
            <text:p>33,170.14</text:p>
          </table:table-cell>
          <table:table-cell table:style-name="ce41" office:value-type="float" office:value="7333.27" calcext:value-type="float">
            <text:p>7,333.27</text:p>
          </table:table-cell>
          <table:table-cell table:style-name="ce50" office:value-type="float" office:value="107787.82" calcext:value-type="float">
            <text:p>107,787.82</text:p>
          </table:table-cell>
          <table:table-cell table:style-name="ce50" office:value-type="float" office:value="99072.38" calcext:value-type="float">
            <text:p>99,072.38</text:p>
          </table:table-cell>
          <table:table-cell table:style-name="ce50" office:value-type="float" office:value="72053.91" calcext:value-type="float">
            <text:p>72,053.91</text:p>
          </table:table-cell>
          <table:table-cell table:style-name="ce50" office:value-type="float" office:value="48676.96" calcext:value-type="float">
            <text:p>48,676.96</text:p>
          </table:table-cell>
          <table:table-cell table:style-name="ce50" office:value-type="float" office:value="16190.06" calcext:value-type="float">
            <text:p>16,190.06</text:p>
          </table:table-cell>
          <table:table-cell table:style-name="ce50" office:value-type="float" office:value="462.01" calcext:value-type="float">
            <text:p>462.01</text:p>
          </table:table-cell>
          <table:table-cell table:style-name="ce50" office:value-type="float" office:value="20679.35" calcext:value-type="float">
            <text:p>20,679.35</text:p>
          </table:table-cell>
          <table:table-cell table:style-name="ce61" office:value-type="float" office:value="11345.54" calcext:value-type="float">
            <text:p>11,345.54</text:p>
          </table:table-cell>
          <table:table-cell table:style-name="ce66" office:value-type="float" office:value="195" calcext:value-type="float">
            <text:p>195</text:p>
          </table:table-cell>
          <table:table-cell table:style-name="ce40" office:value-type="float" office:value="182" calcext:value-type="float">
            <text:p>18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580.43" calcext:value-type="float">
            <text:p>80,580.43</text:p>
          </table:table-cell>
          <table:table-cell table:style-name="ce41" office:value-type="float" office:value="55090.55" calcext:value-type="float">
            <text:p>55,090.55</text:p>
          </table:table-cell>
          <table:table-cell table:style-name="ce41" office:value-type="float" office:value="1524.92" calcext:value-type="float">
            <text:p>1,524.92</text:p>
          </table:table-cell>
          <table:table-cell table:style-name="ce41" office:value-type="float" office:value="4332.14" calcext:value-type="float">
            <text:p>4,332.14</text:p>
          </table:table-cell>
          <table:table-cell table:style-name="ce50" office:value-type="float" office:value="14735.79" calcext:value-type="float">
            <text:p>14,735.79</text:p>
          </table:table-cell>
          <table:table-cell table:style-name="ce50" office:value-type="float" office:value="32858.16" calcext:value-type="float">
            <text:p>32,858.16</text:p>
          </table:table-cell>
          <table:table-cell table:style-name="ce50" office:value-type="float" office:value="1639.54" calcext:value-type="float">
            <text:p>1,639.54</text:p>
          </table:table-cell>
          <table:table-cell table:style-name="ce50" office:value-type="float" office:value="25489.88" calcext:value-type="float">
            <text:p>25,489.88</text:p>
          </table:table-cell>
          <table:table-cell table:style-name="ce50" office:value-type="float" office:value="3791.54" calcext:value-type="float">
            <text:p>3,791.54</text:p>
          </table:table-cell>
          <table:table-cell table:style-name="ce50" office:value-type="float" office:value="75" calcext:value-type="float">
            <text:p>75.00</text:p>
          </table:table-cell>
          <table:table-cell table:style-name="ce50" office:value-type="float" office:value="11483" calcext:value-type="float">
            <text:p>11,483.00</text:p>
          </table:table-cell>
          <table:table-cell table:style-name="ce61" office:value-type="float" office:value="10140.34" calcext:value-type="float">
            <text:p>10,140.3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0" calcext:value-type="float">
            <text:p>180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0533.08" calcext:value-type="float">
            <text:p>160,533.08</text:p>
          </table:table-cell>
          <table:table-cell table:style-name="ce41" office:value-type="float" office:value="146607.53" calcext:value-type="float">
            <text:p>146,607.53</text:p>
          </table:table-cell>
          <table:table-cell table:style-name="ce41" office:value-type="float" office:value="15569.81" calcext:value-type="float">
            <text:p>15,569.81</text:p>
          </table:table-cell>
          <table:table-cell table:style-name="ce41" office:value-type="float" office:value="2469.29" calcext:value-type="float">
            <text:p>2,469.29</text:p>
          </table:table-cell>
          <table:table-cell table:style-name="ce50" office:value-type="float" office:value="34827.05" calcext:value-type="float">
            <text:p>34,827.05</text:p>
          </table:table-cell>
          <table:table-cell table:style-name="ce50" office:value-type="float" office:value="25570.18" calcext:value-type="float">
            <text:p>25,570.18</text:p>
          </table:table-cell>
          <table:table-cell table:style-name="ce50" office:value-type="float" office:value="68171.2" calcext:value-type="float">
            <text:p>68,171.20</text:p>
          </table:table-cell>
          <table:table-cell table:style-name="ce50" office:value-type="float" office:value="13925.55" calcext:value-type="float">
            <text:p>13,925.55</text:p>
          </table:table-cell>
          <table:table-cell table:style-name="ce50" office:value-type="float" office:value="3898.09" calcext:value-type="float">
            <text:p>3,898.0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016.46" calcext:value-type="float">
            <text:p>9,016.46</text:p>
          </table:table-cell>
          <table:table-cell table:style-name="ce61" office:value-type="float" office:value="1011" calcext:value-type="float">
            <text:p>1,011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980.97" calcext:value-type="float">
            <text:p>126,980.97</text:p>
          </table:table-cell>
          <table:table-cell table:style-name="ce41" office:value-type="float" office:value="117719.44" calcext:value-type="float">
            <text:p>117,719.44</text:p>
          </table:table-cell>
          <table:table-cell table:style-name="ce41" office:value-type="float" office:value="16075.41" calcext:value-type="float">
            <text:p>16,075.41</text:p>
          </table:table-cell>
          <table:table-cell table:style-name="ce41" office:value-type="float" office:value="531.84" calcext:value-type="float">
            <text:p>531.84</text:p>
          </table:table-cell>
          <table:table-cell table:style-name="ce50" office:value-type="float" office:value="58224.98" calcext:value-type="float">
            <text:p>58,224.98</text:p>
          </table:table-cell>
          <table:table-cell table:style-name="ce50" office:value-type="float" office:value="40644.04" calcext:value-type="float">
            <text:p>40,644.04</text:p>
          </table:table-cell>
          <table:table-cell table:style-name="ce50" office:value-type="float" office:value="2243.17" calcext:value-type="float">
            <text:p>2,243.17</text:p>
          </table:table-cell>
          <table:table-cell table:style-name="ce50" office:value-type="float" office:value="9261.53" calcext:value-type="float">
            <text:p>9,261.53</text:p>
          </table:table-cell>
          <table:table-cell table:style-name="ce50" office:value-type="float" office:value="8500.43" calcext:value-type="float">
            <text:p>8,500.43</text:p>
          </table:table-cell>
          <table:table-cell table:style-name="ce50" office:value-type="float" office:value="387.01" calcext:value-type="float">
            <text:p>387.01</text:p>
          </table:table-cell>
          <table:table-cell table:style-name="ce50" office:value-type="float" office:value="179.89" calcext:value-type="float">
            <text:p>179.89</text:p>
          </table:table-cell>
          <table:table-cell table:style-name="ce61" office:value-type="float" office:value="194.2" calcext:value-type="float">
            <text:p>194.2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242　件；土地筆數：15,697　筆；面積：　23,857,215.24　平方公尺" calcext:value-type="string" table:number-columns-spanned="17" table:number-rows-spanned="1">
            <text:p>本年累計辦理土地複丈案件：件數　7,242　件；土地筆數：15,697　筆；面積：　23,857,215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67　件；建物棟數：3,205　筆；面積：　6,074,807.58　平方公尺" calcext:value-type="string" table:number-columns-spanned="17" table:number-rows-spanned="1">
            <text:p>本年累計辦理建物測量案件：件數　2,967　件；建物棟數：3,205　筆；面積：　6,074,807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51　件；張數：14,916　張。" calcext:value-type="string" table:number-columns-spanned="17" table:number-rows-spanned="1">
            <text:p>本年累計核發謄本：件數　11,751　件；張數：14,91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6</text:span><text:span text:style-name="T1">月 </text:span><text:span text:style-name="T1">8</text:span><text:span text:style-name="T1">日 </text:span><text:span text:style-name="T1">11:56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6-08T11:56:08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