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6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7630" calcext:value-type="float">
            <text:p>1,247,630</text:p>
          </table:table-cell>
          <table:table-cell table:style-name="ce11" office:value-type="float" office:value="3332" calcext:value-type="float">
            <text:p>3,33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30" calcext:value-type="float">
            <text:p>2,93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222" calcext:value-type="float">
            <text:p>1,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28" calcext:value-type="float">
            <text:p>1,8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style-name="ce11" office:value-type="float" office:value="9227" calcext:value-type="float">
            <text:p>9,227</text:p>
          </table:table-cell>
          <table:table-cell table:style-name="ce11" office:value-type="float" office:value="9211" calcext:value-type="float">
            <text:p>9,211</text:p>
          </table:table-cell>
          <table:table-cell table:style-name="ce11" office:value-type="float" office:value="400502" calcext:value-type="float">
            <text:p>400,5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2942" calcext:value-type="float">
            <text:p>632,942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36" calcext:value-type="float">
            <text:p>5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25" calcext:value-type="float">
            <text:p>9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4688" calcext:value-type="float">
            <text:p>614,688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686" calcext:value-type="float">
            <text:p>6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3" calcext:value-type="float">
            <text:p>9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8" calcext:value-type="float">
            <text:p>118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6833" calcext:value-type="float">
            <text:p>226,83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3" calcext:value-type="float">
            <text:p>4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508" calcext:value-type="float">
            <text:p>78,5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1409" calcext:value-type="float">
            <text:p>111,40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1" calcext:value-type="float">
            <text:p>2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424" calcext:value-type="float">
            <text:p>115,42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2" calcext:value-type="float">
            <text:p>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147" calcext:value-type="float">
            <text:p>122,14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6" calcext:value-type="float">
            <text:p>2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354" calcext:value-type="float">
            <text:p>41,3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327" calcext:value-type="float">
            <text:p>60,32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820" calcext:value-type="float">
            <text:p>61,82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397" calcext:value-type="float">
            <text:p>85,39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92" calcext:value-type="float">
            <text:p>592</text:p>
          </table:table-cell>
          <table:table-cell table:style-name="ce11" office:value-type="float" office:value="25488" calcext:value-type="float">
            <text:p>25,48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241" calcext:value-type="float">
            <text:p>43,241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156" calcext:value-type="float">
            <text:p>42,15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8932" calcext:value-type="float">
            <text:p>88,93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723" calcext:value-type="float">
            <text:p>27,7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111" calcext:value-type="float">
            <text:p>45,1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821" calcext:value-type="float">
            <text:p>43,8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199" calcext:value-type="float">
            <text:p>33,1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257" calcext:value-type="float">
            <text:p>11,25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13" calcext:value-type="float">
            <text:p>16,6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126" calcext:value-type="float">
            <text:p>54,12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95" calcext:value-type="float">
            <text:p>16,8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342" calcext:value-type="float">
            <text:p>27,3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784" calcext:value-type="float">
            <text:p>26,7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786" calcext:value-type="float">
            <text:p>39,78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79" calcext:value-type="float">
            <text:p>13,4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73" calcext:value-type="float">
            <text:p>20,3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413" calcext:value-type="float">
            <text:p>19,4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751" calcext:value-type="float">
            <text:p>48,75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431" calcext:value-type="float">
            <text:p>15,43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975" calcext:value-type="float">
            <text:p>24,9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776" calcext:value-type="float">
            <text:p>23,77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358" calcext:value-type="float">
            <text:p>16,3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88" calcext:value-type="float">
            <text:p>4,58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40" calcext:value-type="float">
            <text:p>8,44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18" calcext:value-type="float">
            <text:p>7,9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61" calcext:value-type="float">
            <text:p>37,86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829" calcext:value-type="float">
            <text:p>10,82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75" calcext:value-type="float">
            <text:p>19,07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86" calcext:value-type="float">
            <text:p>18,78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541" calcext:value-type="float">
            <text:p>45,5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33" calcext:value-type="float">
            <text:p>13,33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746" calcext:value-type="float">
            <text:p>23,7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795" calcext:value-type="float">
            <text:p>21,7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354" calcext:value-type="float">
            <text:p>38,35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32" calcext:value-type="float">
            <text:p>11,2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722" calcext:value-type="float">
            <text:p>19,7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32" calcext:value-type="float">
            <text:p>18,6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406" calcext:value-type="float">
            <text:p>44,4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63" calcext:value-type="float">
            <text:p>14,56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729" calcext:value-type="float">
            <text:p>22,7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677" calcext:value-type="float">
            <text:p>21,6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593" calcext:value-type="float">
            <text:p>22,5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4" calcext:value-type="float">
            <text:p>6,8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877" calcext:value-type="float">
            <text:p>11,87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16" calcext:value-type="float">
            <text:p>10,7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079" calcext:value-type="float">
            <text:p>40,0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167" calcext:value-type="float">
            <text:p>12,1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27" calcext:value-type="float">
            <text:p>20,32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752" calcext:value-type="float">
            <text:p>19,75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465" calcext:value-type="float">
            <text:p>31,46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75" calcext:value-type="float">
            <text:p>9,3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502" calcext:value-type="float">
            <text:p>16,50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63" calcext:value-type="float">
            <text:p>14,9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877" calcext:value-type="float">
            <text:p>33,8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151" calcext:value-type="float">
            <text:p>11,15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90" calcext:value-type="float">
            <text:p>17,3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487" calcext:value-type="float">
            <text:p>16,48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667" calcext:value-type="float">
            <text:p>35,66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203" calcext:value-type="float">
            <text:p>11,2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469" calcext:value-type="float">
            <text:p>18,4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198" calcext:value-type="float">
            <text:p>17,1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764" calcext:value-type="float">
            <text:p>41,76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355" calcext:value-type="float">
            <text:p>13,3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416" calcext:value-type="float">
            <text:p>21,4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348" calcext:value-type="float">
            <text:p>20,3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242" calcext:value-type="float">
            <text:p>14,2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1" calcext:value-type="float">
            <text:p>5,3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476" calcext:value-type="float">
            <text:p>7,47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66" calcext:value-type="float">
            <text:p>6,76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139" calcext:value-type="float">
            <text:p>26,1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483" calcext:value-type="float">
            <text:p>13,48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656" calcext:value-type="float">
            <text:p>12,656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436" calcext:value-type="float">
            <text:p>29,436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204" calcext:value-type="float">
            <text:p>9,2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77" calcext:value-type="float">
            <text:p>15,17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259" calcext:value-type="float">
            <text:p>14,2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48" calcext:value-type="float">
            <text:p>31,84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5" calcext:value-type="float">
            <text:p>10,1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03" calcext:value-type="float">
            <text:p>16,80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45" calcext:value-type="float">
            <text:p>15,0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610" calcext:value-type="float">
            <text:p>15,6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0" calcext:value-type="float">
            <text:p>5,1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17" calcext:value-type="float">
            <text:p>8,41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193" calcext:value-type="float">
            <text:p>7,19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71" calcext:value-type="float">
            <text:p>14,47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6" calcext:value-type="float">
            <text:p>4,5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47" calcext:value-type="float">
            <text:p>7,5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24" calcext:value-type="float">
            <text:p>6,92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748" calcext:value-type="float">
            <text:p>28,7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45" calcext:value-type="float">
            <text:p>9,14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955" calcext:value-type="float">
            <text:p>14,9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793" calcext:value-type="float">
            <text:p>13,7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6月30日18時23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