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2" table:default-cell-style-name="Default"/>
        <table:table-column table:style-name="co4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11年06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2979" calcext:value-type="float">
            <text:p>2,97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979" calcext:value-type="float">
            <text:p>2,979</text:p>
          </table:table-cell>
          <table:table-cell table:style-name="ce13" office:value-type="float" office:value="13524" calcext:value-type="float">
            <text:p>13,52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85" calcext:value-type="float">
            <text:p>2,28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194" calcext:value-type="float">
            <text:p>9,19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424" calcext:value-type="float">
            <text:p>9,424</text:p>
          </table:table-cell>
          <table:table-cell table:style-name="ce13" office:value-type="float" office:value="9132" calcext:value-type="float">
            <text:p>9,132</text:p>
          </table:table-cell>
          <table:table-cell table:style-name="ce13" office:value-type="float" office:value="292" calcext:value-type="float">
            <text:p>292</text:p>
          </table:table-cell>
          <table:table-cell table:style-name="ce22" office:value-type="float" office:value="177" calcext:value-type="float">
            <text:p>17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747" calcext:value-type="float">
            <text:p>74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0" calcext:value-type="float">
            <text:p>84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05" calcext:value-type="float">
            <text:p>2,005</text:p>
          </table:table-cell>
          <table:table-cell table:style-name="ce13" office:value-type="float" office:value="1946" calcext:value-type="float">
            <text:p>1,946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331" calcext:value-type="float">
            <text:p>2,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48" calcext:value-type="float">
            <text:p>1,74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810" calcext:value-type="float">
            <text:p>8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9" calcext:value-type="float">
            <text:p>39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8" calcext:value-type="float">
            <text:p>2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654" calcext:value-type="float">
            <text:p>6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80" calcext:value-type="float">
            <text:p>48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7" calcext:value-type="float">
            <text:p>2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9" calcext:value-type="float">
            <text:p>2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90" calcext:value-type="float">
            <text:p>59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0" calcext:value-type="float">
            <text:p>49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9" calcext:value-type="float">
            <text:p>4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0" calcext:value-type="float">
            <text:p>3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1" calcext:value-type="float">
            <text:p>29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46" calcext:value-type="float">
            <text:p>246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11年7月4日09時57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俊翰</dc:creator>
    <meta:creation-date>2022-07-04T01:57:00</meta:creation-date>
    <dc:date>2022-07-05T02:25:06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