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2840" calcext:value-type="float">
            <text:p>32,8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2840" calcext:value-type="float">
            <text:p>32,84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2320" calcext:value-type="float">
            <text:p>12,32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2840" calcext:value-type="float">
            <text:p>32,8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32840" calcext:value-type="float">
            <text:p>32,84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4" office:value-type="float" office:value="20520" calcext:value-type="float">
            <text:p>20,52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2320" calcext:value-type="float">
            <text:p>12,32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13" table:number-rows-spanned="1">
            <text:p>中華民國111年 6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2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1年 6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6月29日 18:39:1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6</text:span><text:span text:style-name="T1">月</text:span><text:span text:style-name="T1">29</text:span><text:span text:style-name="T1">日 </text:span><text:span text:style-name="T1">18:39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29T18:40:03</dc:date>
    <meta:print-date>2022-06-29T18:40:03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