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23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2.8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2.73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85mm" fo:min-width="26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8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1mm" fo:min-width="73.6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2mm" fo:min-width="74.7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1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2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1.48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85mm" fo:min-width="261.48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19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2.3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18mm" fo:min-width="73.22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92mm" fo:min-width="74.5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8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19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82mm" fo:min-width="48.49mm" fo:padding-top="1.3mm" fo:padding-bottom="1.3mm" fo:padding-left="2.5mm" fo:padding-right="2.5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8mm" fo:padding-top="1.3mm" fo:padding-bottom="1.3mm" fo:padding-left="1mm" fo:padding-right="1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3.97mm" fo:min-width="257.82mm" fo:padding-top="1.3mm" fo:padding-bottom="1.3mm" fo:padding-left="2.5mm" fo:padding-right="2.5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19mm" fo:padding-top="0mm" fo:padding-bottom="0mm" fo:padding-left="1mm" fo:padding-right="0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1mm" fo:min-width="73.43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52mm" fo:min-width="74.8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3mm" fo:padding-top="0mm" fo:padding-bottom="0mm" fo:padding-left="0mm" fo:padding-right="0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5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73mm" fo:padding-top="1.3mm" fo:padding-bottom="1.3mm" fo:padding-left="1mm" fo:padding-right="1mm" fo:wrap-option="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false" fo:min-height="5.65mm" fo:min-width="261.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5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41mm" fo:min-width="73.2mm" fo:padding-top="0mm" fo:padding-bottom="0mm" fo:padding-left="0mm" fo:padding-right="0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6.52mm" fo:min-width="74.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5.65mm" fo:min-width="262.38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7.41mm" fo:min-width="73.41mm" fo:padding-top="0mm" fo:padding-bottom="0mm" fo:padding-left="0mm" fo:padding-right="0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52mm" fo:min-width="82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4792" calcext:value-type="float">
            <text:p>34,79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840" calcext:value-type="float">
            <text:p>32,84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652" calcext:value-type="float">
            <text:p>1,65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0" calcext:value-type="float">
            <text:p>30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22472" calcext:value-type="float">
            <text:p>22,47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number-columns-repeated="8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52" calcext:value-type="float">
            <text:p>1,65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0" calcext:value-type="float">
            <text:p>30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4mm" svg:height="6.7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5mm" svg:height="6.7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73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5mm" svg:height="6.97mm" svg:x="25.39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6" draw:text-style-name="P2" svg:width="20.4mm" svg:height="6.97mm" svg:x="17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7" draw:text-style-name="P4" svg:width="53.95mm" svg:height="6.97mm" svg:x="2.04mm" svg:y="0.4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1.04mm" svg:x2="288.65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65mm" svg:height="7.21mm" svg:x="17.67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9" draw:text-style-name="P8" svg:width="75.9mm" svg:height="7.64mm" svg:x="14.29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0" draw:text-style-name="P2" svg:width="24.98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1" draw:text-style-name="P2" svg:width="20.19mm" svg:height="6.99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2" draw:text-style-name="P4" svg:width="53.49mm" svg:height="6.99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3" draw:text-style-name="P4" svg:width="24.98mm" svg:height="6.75mm" svg:x="0.22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6mm" svg:height="6.97mm" svg:x="25.61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5" draw:text-style-name="P2" svg:width="20.19mm" svg:height="6.75mm" svg:x="7.7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6" draw:text-style-name="P4" svg:width="53.49mm" svg:height="6.75mm" svg:x="10.66mm" svg:y="0.64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95mm" svg:y1="1.04mm" svg:x2="289.81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2" table:formula="of:=[.F1]" office:value-type="string" office:string-value="中華民國111年第2季( 4月至6月 )" calcext:value-type="string" table:number-columns-spanned="17" table:number-rows-spanned="1">
            <text:p>中華民國111年第2季( 4月至6月 )</text:p>
          </table:table-cell>
          <table:covered-table-cell table:number-columns-repeated="12" table:style-name="ce62"/>
          <table:covered-table-cell table:style-name="ce62">
            <draw:custom-shape draw:z-index="8" draw:name="報表類別" draw:style-name="gr27" draw:text-style-name="P7" svg:width="73.22mm" svg:height="7.18mm" svg:x="5.88mm" svg:y="0.4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2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6"/>
          <table:covered-table-cell table:number-columns-repeated="13" table:style-name="ce67"/>
          <table:covered-table-cell table:style-name="ce68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3" office:value-type="float" office:value="4" calcext:value-type="float">
            <text:p>4</text:p>
          </table:table-cell>
          <table:table-cell table:style-name="ce32" office:value-type="float" office:value="34792" calcext:value-type="float">
            <text:p>34,79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840" calcext:value-type="float">
            <text:p>32,84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652" calcext:value-type="float">
            <text:p>1,65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0" calcext:value-type="float">
            <text:p>30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64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64" office:value-type="float" office:value="3" calcext:value-type="float">
            <text:p>3</text:p>
          </table:table-cell>
          <table:table-cell table:style-name="ce33" office:value-type="float" office:value="22472" calcext:value-type="float">
            <text:p>22,47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520" calcext:value-type="float">
            <text:p>20,52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52" calcext:value-type="float">
            <text:p>1,65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0" calcext:value-type="float">
            <text:p>30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8" draw:text-style-name="P8" svg:width="75.69mm" svg:height="8.04mm" svg:x="2.49mm" svg:y="2.3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9" draw:text-style-name="P2" svg:width="24.98mm" svg:height="7.4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0" draw:text-style-name="P2" svg:width="20.19mm" svg:height="7.42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1" draw:text-style-name="P4" svg:width="53.49mm" svg:height="7.42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2" draw:text-style-name="P4" svg:width="24.98mm" svg:height="6.57mm" svg:x="0mm" svg:y="1.0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3" draw:text-style-name="P4" svg:width="262.82mm" svg:height="6.57mm" svg:x="25.39mm" svg:y="1.0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4" draw:text-style-name="P2" svg:width="20.19mm" svg:height="6.57mm" svg:x="7.7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5" draw:text-style-name="P4" svg:width="53.49mm" svg:height="6.57mm" svg:x="10.66mm" svg:y="1.0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1.29mm" svg:x2="289.81mm" svg:y2="1.2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2" table:formula="of:=[.F1]" office:value-type="string" office:string-value="中華民國111年第2季( 4月至6月 )" calcext:value-type="string" table:number-columns-spanned="17" table:number-rows-spanned="1">
            <text:p>中華民國111年第2季( 4月至6月 )</text:p>
          </table:table-cell>
          <table:covered-table-cell table:number-columns-repeated="12" table:style-name="ce62"/>
          <table:covered-table-cell table:style-name="ce62">
            <draw:custom-shape draw:z-index="8" draw:name="報表類別" draw:style-name="gr36" draw:text-style-name="P7" svg:width="73.43mm" svg:height="7.21mm" svg:x="7.7mm" svg:y="1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2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6"/>
          <table:covered-table-cell table:number-columns-repeated="13" table:style-name="ce67"/>
          <table:covered-table-cell table:style-name="ce68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7" draw:text-style-name="P8" svg:width="75.93mm" svg:height="7.64mm" svg:x="14.04mm" svg:y="2.9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9" draw:text-style-name="P2" svg:width="19.95mm" svg:height="6.57mm" svg:x="7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40" draw:text-style-name="P4" svg:width="53.95mm" svg:height="6.57mm" svg:x="10.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2" draw:text-style-name="P4" svg:width="262.82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43" draw:text-style-name="P2" svg:width="19.95mm" svg:height="6.77mm" svg:x="7.4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3" draw:text-style-name="P4" svg:width="53.95mm" svg:height="6.77mm" svg:x="10.2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0.84mm" svg:x2="289.57mm" svg:y2="0.8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17" table:number-rows-spanned="1">
            <text:p>中華民國111年第2季( 4月至6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4" draw:text-style-name="P7" svg:width="73.2mm" svg:height="7.41mm" svg:x="5.67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45" draw:text-style-name="P8" svg:width="75.92mm" svg:height="7.64mm" svg:x="2.03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1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6月29日 18:41:48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46" draw:text-style-name="P2" svg:width="20.4mm" svg:height="6.5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40" draw:text-style-name="P4" svg:width="53.95mm" svg:height="6.5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7" draw:text-style-name="P4" svg:width="263.5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4mm" svg:height="6.77mm" svg:x="17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5mm" svg:height="6.77mm" svg:x="2.04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0.84mm" svg:x2="288.65mm" svg:y2="0.8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8" draw:text-style-name="P7" svg:width="73.41mm" svg:height="7.41mm" svg:x="17.91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6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5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49" draw:text-style-name="P8" svg:width="83.39mm" svg:height="7.64mm" svg:x="10.2mm" svg:y="2.11mm">
              <text:p text:style-name="P3"><text:span text:style-name="T1">中華民國</text:span><text:span text:style-name="T1">111</text:span><text:span text:style-name="T1">年 </text:span><text:span text:style-name="T1">6</text:span><text:span text:style-name="T1">月</text:span><text:span text:style-name="T1">29</text:span><text:span text:style-name="T1">日 </text:span><text:span text:style-name="T1">18:41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6-29T18:42:07</dc:date>
    <meta:print-date>2022-06-29T18:42:07</meta:print-date>
    <meta:document-statistic meta:table-count="6" meta:cell-count="3150" meta:object-count="51"/>
    <meta:generator>LibreOffice/6.2.7.1$Windows_X86_64 LibreOffice_project/23edc44b61b830b7d749943e020e96f5a7df63bf</meta:generator>
  </office:meta>
</office:document-meta>
</file>