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36.95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9" table:default-cell-style-name="Default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 table:number-columns-spanned="11" table:number-rows-spanned="1">
            <text:p>次年4月25日前編送</text:p>
          </table:table-cell>
          <table:covered-table-cell table:number-columns-repeated="10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02-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死亡動態統計報表之3</text:p>
          </table:table-cell>
          <table:table-cell table:style-name="ce6" office:value-type="string" calcext:value-type="string" table:number-columns-spanned="11" table:number-rows-spanned="1">
            <text:p>彰化縣各鄉鎮市　十五歲以上人口死亡數按死亡者性別、年齡、婚姻狀況及婚姻類型分(按發生日期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 table:number-columns-spanned="11" table:number-rows-spanned="1">
            <text:p>中華民國109年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2" office:value-type="string" calcext:value-type="string">
            <text:p>RRRP03223</text:p>
          </table:table-cell>
          <table:table-cell table:number-columns-repeated="12"/>
          <table:table-cell table:style-name="ce2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409" calcext:value-type="float">
            <text:p>10,40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383" calcext:value-type="float">
            <text:p>383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63" calcext:value-type="float">
            <text:p>6,0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36" calcext:value-type="float">
            <text:p>13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46" calcext:value-type="float">
            <text:p>4,34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47" calcext:value-type="float">
            <text:p>24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50" calcext:value-type="float">
            <text:p>4,8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87" calcext:value-type="float">
            <text:p>3,5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49" calcext:value-type="float">
            <text:p>4,8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86" calcext:value-type="float">
            <text:p>3,5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21" calcext:value-type="float">
            <text:p>4,0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327" calcext:value-type="float">
            <text:p>32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73" calcext:value-type="float">
            <text:p>1,27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48" calcext:value-type="float">
            <text:p>2,7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38" calcext:value-type="float">
            <text:p>23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21" calcext:value-type="float">
            <text:p>4,0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327" calcext:value-type="float">
            <text:p>32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73" calcext:value-type="float">
            <text:p>1,27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48" calcext:value-type="float">
            <text:p>2,7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238" calcext:value-type="float">
            <text:p>23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25" calcext:value-type="float">
            <text:p>4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3" calcext:value-type="float">
            <text:p>3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9" calcext:value-type="float">
            <text:p>29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2" calcext:value-type="float">
            <text:p>3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0" calcext:value-type="float">
            <text:p>3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9" calcext:value-type="float">
            <text:p>19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1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6" table:number-columns-spanned="5" table:number-rows-spanned="1"/>
          <table:covered-table-cell table:number-columns-repeated="4"/>
          <table:table-cell table:number-columns-repeated="1001"/>
        </table:table-row>
        <table:table-row table:style-name="ro1">
          <table:table-cell table:style-name="ce6" table:number-columns-spanned="23" table:number-rows-spanned="1"/>
          <table:covered-table-cell table:number-columns-repeated="22"/>
          <table:table-cell table:number-columns-repeated="1001"/>
        </table:table-row>
        <table:table-row table:style-name="ro1">
          <table:table-cell table:style-name="ce6" office:value-type="string" calcext:value-type="string" table:number-columns-spanned="23" table:number-rows-spanned="1">
            <text:p>資料來源：依據死亡登記申請書編製。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style-name="ce6" office:value-type="string" calcext:value-type="string" table:number-columns-spanned="23" table:number-rows-spanned="1">
            <text:p>填表說明：本表編製2份，1份送本府主計處，1份自存。</text:p>
            <text:p/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6" office:value-type="string" calcext:value-type="string" table:number-columns-spanned="23" table:number-rows-spanned="1">
            <text:p>製表日期：111年2月10日08時55分04秒</text:p>
          </table:table-cell>
          <table:covered-table-cell table:number-columns-repeated="22"/>
          <table:table-cell table:number-columns-repeated="1001"/>
        </table:table-row>
        <table:table-row table:style-name="ro3" table:number-rows-repeated="10476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0T00:55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20536" meta:object-count="0"/>
  </office:meta>
</office:document-meta>
</file>