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4.7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85mm" fo:min-width="261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4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2.3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2mm" fo:min-width="74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11年 6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11年 7月 6日 16:37:31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7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draw:z-index="3" draw:name="編製機關" draw:style-name="gr2" draw:text-style-name="P2" svg:width="19.96mm" svg:height="6.77mm" svg:x="8.8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3.53mm" svg:height="6.77mm" svg:x="28.7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72mm" svg:height="6.9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75mm" svg:height="6.97mm" svg:x="25.4mm" svg:y="0.4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draw:z-index="4" draw:name="表號" draw:style-name="gr6" draw:text-style-name="P2" svg:width="19.96mm" svg:height="6.97mm" svg:x="8.86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3.53mm" svg:height="6.97mm" svg:x="28.78mm" svg:y="0.4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draw:z-index="7" draw:name="Line 37" draw:style-name="gr8" draw:text-style-name="P5" svg:x1="24.69mm" svg:y1="1.04mm" svg:x2="287.67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11年 6月底" calcext:value-type="string" table:number-columns-spanned="9" table:number-rows-spanned="1">
            <text:p>中華民國111年 6月底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8mm" svg:height="7.41mm" svg:x="8.38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6" calcext:value-type="float">
            <text:p>266</text:p>
          </table:table-cell>
          <table:table-cell table:style-name="ce48" office:value-type="float" office:value="9252" calcext:value-type="float">
            <text:p>9,252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1" calcext:value-type="float">
            <text:p>31</text:p>
          </table:table-cell>
          <table:table-cell table:style-name="ce48" office:value-type="float" office:value="592" calcext:value-type="float">
            <text:p>5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91" calcext:value-type="float">
            <text:p>59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4" calcext:value-type="float">
            <text:p>37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9" calcext:value-type="float">
            <text:p>25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9" calcext:value-type="float">
            <text:p>30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0" calcext:value-type="float">
            <text:p>2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8" calcext:value-type="float">
            <text:p>21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draw:z-index="9" draw:name="報表類別" draw:style-name="gr10" draw:text-style-name="P7" svg:width="75.76mm" svg:height="7.84mm" svg:x="4.98mm" svg:y="8.04mm">
              <text:p text:style-name="P3"><text:span text:style-name="T1">中華民國</text:span><text:span text:style-name="T1">111</text:span><text:span text:style-name="T1">年 </text:span><text:span text:style-name="T1">7</text:span><text:span text:style-name="T1">月 </text:span><text:span text:style-name="T1">6</text:span><text:span text:style-name="T1">日 </text:span><text:span text:style-name="T1">16:37:3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7-06T16:37:36</dc:date>
    <meta:print-date>2006-08-25T15:52:04</meta:print-date>
    <meta:document-statistic meta:table-count="1" meta:cell-count="268" meta:object-count="10"/>
    <meta:generator>LibreOffice/6.2.7.1$Windows_X86_64 LibreOffice_project/23edc44b61b830b7d749943e020e96f5a7df63bf</meta:generator>
  </office:meta>
</office:document-meta>
</file>