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7.0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5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59.8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27mm" fo:min-width="75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1年 6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7月 1日 13:51:3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.0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37mm" svg:height="6.77mm" svg:x="8.15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.01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96mm" svg:height="6.77mm" svg:x="27.42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 6月" calcext:value-type="string" table:number-columns-spanned="22" table:number-rows-spanned="1">
            <text:p>中華民國111年 6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3" office:value-type="float" office:value="11169" calcext:value-type="float">
            <text:p>11,16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258" calcext:value-type="float">
            <text:p>10,258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277" calcext:value-type="float">
            <text:p>10,27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892" calcext:value-type="float">
            <text:p>892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8" draw:text-style-name="P8" svg:width="76.34mm" svg:height="7.39mm" svg:x="0mm" svg:y="5.32mm">
              <text:p text:style-name="P3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 </text:span><text:span text:style-name="T3">1</text:span><text:span text:style-name="T2">日</text:span><text:span text:style-name="T3"> </text:span><text:span text:style-name="T3">13:51:3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7-01T13:51:36</dc:date>
    <meta:print-date>2021-11-22T17:13:1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