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6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7月15日 13:15:34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7月15日 13:15:3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6月" table:formula="of:=[.G1]" table:number-columns-spanned="15" table:number-rows-spanned="1" table:style-name="ce88">
            <text:p>中華民國111年 6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075" table:style-name="ce58">
            <text:p>11,075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79" table:style-name="ce68">
            <text:p>879</text:p>
          </table:table-cell>
          <table:table-cell table:style-name="ce66"/>
          <table:table-cell office:value-type="float" office:value="8023" table:style-name="ce68">
            <text:p>8,023</text:p>
          </table:table-cell>
          <table:table-cell table:style-name="ce69"/>
          <table:table-cell office:value-type="float" office:value="2156" table:style-name="ce64">
            <text:p>2,156</text:p>
          </table:table-cell>
          <table:table-cell table:style-name="ce72"/>
          <table:table-cell office:value-type="float" office:value="57" table:style-name="ce74">
            <text:p>57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38" table:style-name="ce59">
            <text:p>5,338</text:p>
          </table:table-cell>
          <table:table-cell office:value-type="float" office:value="78767970" table:style-name="ce71">
            <text:p>78,767,970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0" table:style-name="ce58">
            <text:p>650</text:p>
          </table:table-cell>
          <table:table-cell office:value-type="float" office:value="6933314" table:style-name="ce71">
            <text:p>6,933,314</text:p>
          </table:table-cell>
          <table:table-cell office:value-type="float" office:value="3681" table:style-name="ce58">
            <text:p>3,681</text:p>
          </table:table-cell>
          <table:table-cell office:value-type="float" office:value="63245440" table:style-name="ce71">
            <text:p>63,245,440</text:p>
          </table:table-cell>
          <table:table-cell office:value-type="float" office:value="995" table:style-name="ce70">
            <text:p>995</text:p>
          </table:table-cell>
          <table:table-cell office:value-type="float" office:value="8457313" table:style-name="ce76">
            <text:p>8,457,313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37" table:style-name="ce59">
            <text:p>5,73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9" table:style-name="ce58">
            <text:p>229</text:p>
          </table:table-cell>
          <table:table-cell table:style-name="ce67"/>
          <table:table-cell office:value-type="float" office:value="4342" table:style-name="ce58">
            <text:p>4,342</text:p>
          </table:table-cell>
          <table:table-cell table:style-name="ce61"/>
          <table:table-cell office:value-type="float" office:value="1161" table:style-name="ce70">
            <text:p>1,161</text:p>
          </table:table-cell>
          <table:table-cell table:style-name="ce73"/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075" table:style-name="ce59">
            <text:p>11,075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79" table:style-name="ce58">
            <text:p>879</text:p>
          </table:table-cell>
          <table:table-cell table:style-name="ce63"/>
          <table:table-cell office:value-type="float" office:value="8023" table:style-name="ce58">
            <text:p>8,023</text:p>
          </table:table-cell>
          <table:table-cell table:style-name="ce60"/>
          <table:table-cell office:value-type="float" office:value="2156" table:style-name="ce70">
            <text:p>2,156</text:p>
          </table:table-cell>
          <table:table-cell table:style-name="ce72"/>
          <table:table-cell office:value-type="float" office:value="57" table:style-name="ce75">
            <text:p>5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38" table:style-name="ce59">
            <text:p>5,338</text:p>
          </table:table-cell>
          <table:table-cell office:value-type="float" office:value="78767970" table:style-name="ce71">
            <text:p>78,767,970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0" table:style-name="ce58">
            <text:p>650</text:p>
          </table:table-cell>
          <table:table-cell office:value-type="float" office:value="6933314" table:style-name="ce71">
            <text:p>6,933,314</text:p>
          </table:table-cell>
          <table:table-cell office:value-type="float" office:value="3681" table:style-name="ce58">
            <text:p>3,681</text:p>
          </table:table-cell>
          <table:table-cell office:value-type="float" office:value="63245440" table:style-name="ce71">
            <text:p>63,245,440</text:p>
          </table:table-cell>
          <table:table-cell office:value-type="float" office:value="995" table:style-name="ce70">
            <text:p>995</text:p>
          </table:table-cell>
          <table:table-cell office:value-type="float" office:value="8457313" table:style-name="ce76">
            <text:p>8,457,313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37" table:style-name="ce59">
            <text:p>5,73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9" table:style-name="ce58">
            <text:p>229</text:p>
          </table:table-cell>
          <table:table-cell table:style-name="ce67"/>
          <table:table-cell office:value-type="float" office:value="4342" table:style-name="ce58">
            <text:p>4,342</text:p>
          </table:table-cell>
          <table:table-cell table:style-name="ce61"/>
          <table:table-cell office:value-type="float" office:value="1161" table:style-name="ce70">
            <text:p>1,161</text:p>
          </table:table-cell>
          <table:table-cell table:style-name="ce73"/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5T05:15:39Z</dc:date>
    <meta:print-date>2011-03-10T07:11:37Z</meta:print-date>
  </office:meta>
</office:document-meta>
</file>