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38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92"/>
          <table:table-cell office:value-type="string" table:style-name="ce24">
            <text:p>合　計</text:p>
          </table:table-cell>
          <table:table-cell office:value-type="float" office:value="43" table:style-name="ce69">
            <text:p>43</text:p>
          </table:table-cell>
          <table:table-cell office:value-type="float" office:value="2" table:style-name="ce71">
            <text:p>2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8" table:style-name="ce71">
            <text:p>8</text:p>
          </table:table-cell>
          <table:table-cell office:value-type="float" office:value="297" table:style-name="ce71">
            <text:p>297</text:p>
          </table:table-cell>
          <table:table-cell office:value-type="float" office:value="5" table:style-name="ce71">
            <text:p>5</text:p>
          </table:table-cell>
          <table:table-cell office:value-type="float" office:value="292" table:style-name="ce71">
            <text:p>292</text:p>
          </table:table-cell>
          <table:table-cell office:value-type="float" office:value="2" table:style-name="ce71">
            <text:p>2</text:p>
          </table:table-cell>
          <table:table-cell office:value-type="float" office:value="74" table:style-name="ce71">
            <text:p>74</text:p>
          </table:table-cell>
          <table:table-cell office:value-type="float" office:value="2" table:style-name="ce71">
            <text:p>2</text:p>
          </table:table-cell>
          <table:table-cell office:value-type="float" office:value="109" table:style-name="ce71">
            <text:p>109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80" table:style-name="ce71">
            <text:p>80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5" table:style-name="ce76">
            <text:p>5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281" table:style-name="ce72">
            <text:p>281</text:p>
          </table:table-cell>
          <table:table-cell office:value-type="float" office:value="5" table:style-name="ce72">
            <text:p>5</text:p>
          </table:table-cell>
          <table:table-cell office:value-type="float" office:value="276" table:style-name="ce72">
            <text:p>276</text:p>
          </table:table-cell>
          <table:table-cell office:value-type="float" office:value="2" table:style-name="ce72">
            <text:p>2</text:p>
          </table:table-cell>
          <table:table-cell office:value-type="float" office:value="68" table:style-name="ce72">
            <text:p>68</text:p>
          </table:table-cell>
          <table:table-cell office:value-type="float" office:value="2" table:style-name="ce72">
            <text:p>2</text:p>
          </table:table-cell>
          <table:table-cell office:value-type="float" office:value="102" table:style-name="ce72">
            <text:p>10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7" table:style-name="ce72">
            <text:p>77</text:p>
          </table:table-cell>
          <table:table-cell office:value-type="float" office:value="1" table:style-name="ce72">
            <text:p>1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9">
            <text:p><text:s text:c="4"/>－</text:p>
            <draw:frame draw:z-index="1" draw:id="id0" draw:style-name="a2" draw:name="Text Box 2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77">
            <text:p>5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格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38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  <draw:frame draw:z-index="1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喬依思寶貝托嬰中心</text:p>
            <text:p/>
            <text:p/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(彰化)秀傳醫療社團法人 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安芯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袋鼠媽咪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2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38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6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  <draw:frame draw:z-index="1" draw:id="id2" draw:style-name="a8" draw:name="Text Box 2" svg:x="0in" svg:y="0in" svg:width="0.49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育成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3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38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袋鼠貝比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6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  <draw:frame draw:z-index="1" draw:id="id3" draw:style-name="a11" draw:name="Text Box 2" svg:x="0in" svg:y="0in" svg:width="0.49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康橋托嬰中心</text:p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4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38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強森永靖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  <draw:frame draw:z-index="1" draw:id="id4" draw:style-name="a14" draw:name="Text Box 2" svg:x="0in" svg:y="0in" svg:width="0.49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5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38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92"/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格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6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28" table:number-rows-spanned="1" table:style-name="ce38">
            <text:p>彰化縣托嬰中心專業工作人員(續6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喬依思寶貝托嬰中心</text:p>
            <text:p/>
            <text:p/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(彰化)秀傳醫療社團法人 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安芯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袋鼠媽咪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7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28" table:number-rows-spanned="1" table:style-name="ce38">
            <text:p>彰化縣托嬰中心專業工作人員(續7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育成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8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28" table:number-rows-spanned="1" table:style-name="ce38">
            <text:p>彰化縣托嬰中心專業工作人員(續8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袋鼠貝比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康橋托嬰中心</text:p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9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5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9)" table:formula="of:=[.F1]" table:number-columns-spanned="28" table:number-rows-spanned="1" table:style-name="ce38">
            <text:p>彰化縣托嬰中心專業工作人員(續9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上半年 ( 1月至6月 )" table:formula="of:=[.G1]" table:number-columns-spanned="28" table:number-rows-spanned="1" table:style-name="ce39">
            <text:p>中華民國111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26" table:number-rows-spanned="1" table:style-name="ce94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強森永靖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6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1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0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5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0)" table:formula="of:=[.F1]" table:number-columns-spanned="15" table:number-rows-spanned="1" table:style-name="ce38">
            <text:p>彰化縣托嬰中心專業工作人員(續10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上半年 ( 1月至6月 )" table:formula="of:=[.G1]" table:number-columns-spanned="15" table:number-rows-spanned="1" table:style-name="ce39">
            <text:p>中華民國111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13" table:number-rows-spanned="1" table:style-name="ce94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8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2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table:number-columns-spanned="1" table:number-rows-spanned="3" table:style-name="ce92"/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格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海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7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2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1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5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1)" table:formula="of:=[.F1]" table:number-columns-spanned="15" table:number-rows-spanned="1" table:style-name="ce38">
            <text:p>彰化縣托嬰中心專業工作人員(續11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上半年 ( 1月至6月 )" table:formula="of:=[.G1]" table:number-columns-spanned="15" table:number-rows-spanned="1" table:style-name="ce39">
            <text:p>中華民國111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13" table:number-rows-spanned="1" table:style-name="ce94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8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2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喬依思寶貝托嬰中心</text:p>
            <text:p/>
            <text:p/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(彰化)秀傳醫療社團法人 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安芯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探索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袋鼠媽咪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7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3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2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5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2)" table:formula="of:=[.F1]" table:number-columns-spanned="15" table:number-rows-spanned="1" table:style-name="ce38">
            <text:p>彰化縣托嬰中心專業工作人員(續12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上半年 ( 1月至6月 )" table:formula="of:=[.G1]" table:number-columns-spanned="15" table:number-rows-spanned="1" table:style-name="ce39">
            <text:p>中華民國111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13" table:number-rows-spanned="1" table:style-name="ce94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8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2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育成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7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4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3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5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3)" table:formula="of:=[.F1]" table:number-columns-spanned="15" table:number-rows-spanned="1" table:style-name="ce38">
            <text:p>彰化縣托嬰中心專業工作人員(續13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上半年 ( 1月至6月 )" table:formula="of:=[.G1]" table:number-columns-spanned="15" table:number-rows-spanned="1" table:style-name="ce39">
            <text:p>中華民國111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13" table:number-rows-spanned="1" table:style-name="ce94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8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2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袋鼠貝比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康橋托嬰中心</text:p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91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7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5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2-2</text:p>
          </table:table-cell>
          <table:table-cell office:value-type="string" table:style-name="ce85">
            <text:p>彰化縣托嬰中心專業工作人員(續14完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 7月15日 13:33:51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1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5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4完)" table:formula="of:=[.F1]" table:number-columns-spanned="15" table:number-rows-spanned="1" table:style-name="ce38">
            <text:p>彰化縣托嬰中心專業工作人員(續14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上半年 ( 1月至6月 )" table:formula="of:=[.G1]" table:number-columns-spanned="15" table:number-rows-spanned="1" table:style-name="ce39">
            <text:p>中華民國111年上半年 ( 1月至6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93">
            <text:p>機構名稱及身分別</text:p>
          </table:table-cell>
          <table:covered-table-cell/>
          <table:table-cell office:value-type="string" table:number-columns-spanned="13" table:number-rows-spanned="1" table:style-name="ce94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8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2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6">
            <text:p>彰化縣私立強森永靖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2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6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9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9" table:style-name="ce13"/>
          <table:table-cell table:number-columns-repeated="2" table:style-name="ce14"/>
          <table:table-cell table:style-name="ce18"/>
          <table:table-cell table:number-columns-repeated="16369" table:style-name="ce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53">
            <text:p>資料來源：依據本府所轄立案托嬰中心所報資料彙編。</text:p>
          </table:table-cell>
          <table:covered-table-cell table:number-columns-repeated="10"/>
          <table:table-cell office:value-type="string" office:string-value="民國111年 7月15日 13:33:51 印製" table:formula="of:=IF(LEN([.B2])&gt;0;[.B2];&quot;&quot;)" table:number-columns-spanned="4" table:number-rows-spanned="1" table:style-name="ce57">
            <text:p>民國111年 7月15日 13:33:51 印製</text:p>
          </table:table-cell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5T05:33:54Z</dc:date>
    <meta:print-date>2022-05-10T03:38:06Z</meta:print-date>
  </office:meta>
</office:document-meta>
</file>