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5">
            <text:p>10720-02-04-2</text:p>
          </table:table-cell>
          <table:table-cell office:value-type="string" table:style-name="ce76">
            <text:p>彰化縣低收入戶及節日慰問概況</text:p>
          </table:table-cell>
          <table:table-cell office:value-type="string" table:style-name="ce8">
            <text:p>中華民國111年上半年 ( 1月至6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1年 7月18日 15:19:24 印製</text:p>
          </table:table-cell>
          <table:table-cell office:value-type="string" table:style-name="ce5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3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3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1年上半年 ( 1月至6月 )" table:formula="of:=[.G1]" table:number-columns-spanned="9" table:number-rows-spanned="1" table:style-name="ce38">
            <text:p>中華民國111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852000" table:style-name="ce56">
            <text:p>11,852,000</text:p>
          </table:table-cell>
          <table:table-cell office:value-type="float" office:value="11852000" table:style-name="ce58">
            <text:p>11,85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1852" table:style-name="ce64">
            <text:p>11,852</text:p>
          </table:table-cell>
          <table:table-cell office:value-type="float" office:value="11852" table:style-name="ce74">
            <text:p>11,85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8000" table:style-name="ce56">
            <text:p>8,000</text:p>
          </table:table-cell>
          <table:table-cell office:value-type="float" office:value="8000" table:style-name="ce58">
            <text:p>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166000" table:style-name="ce56">
            <text:p>166,000</text:p>
          </table:table-cell>
          <table:table-cell office:value-type="float" office:value="166000" table:style-name="ce58">
            <text:p>16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66" table:style-name="ce64">
            <text:p>166</text:p>
          </table:table-cell>
          <table:table-cell office:value-type="float" office:value="166" table:style-name="ce66">
            <text:p>16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1678000" table:style-name="ce56">
            <text:p>11,678,000</text:p>
          </table:table-cell>
          <table:table-cell office:value-type="float" office:value="11678000" table:style-name="ce58">
            <text:p>11,67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1678" table:style-name="ce64">
            <text:p>11,678</text:p>
          </table:table-cell>
          <table:table-cell office:value-type="float" office:value="11678" table:style-name="ce66">
            <text:p>11,67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8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5918000" table:style-name="ce56">
            <text:p>5,918,000</text:p>
          </table:table-cell>
          <table:table-cell office:value-type="float" office:value="5918000" table:style-name="ce58">
            <text:p>5,91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918" table:style-name="ce64">
            <text:p>5,918</text:p>
          </table:table-cell>
          <table:table-cell office:value-type="float" office:value="5918" table:style-name="ce66">
            <text:p>5,91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4000" table:style-name="ce56">
            <text:p>4,000</text:p>
          </table:table-cell>
          <table:table-cell office:value-type="float" office:value="4000" table:style-name="ce58">
            <text:p>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84000" table:style-name="ce56">
            <text:p>84,000</text:p>
          </table:table-cell>
          <table:table-cell office:value-type="float" office:value="84000" table:style-name="ce58">
            <text:p>8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4" table:style-name="ce64">
            <text:p>84</text:p>
          </table:table-cell>
          <table:table-cell office:value-type="float" office:value="84" table:style-name="ce66">
            <text:p>8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5830000" table:style-name="ce56">
            <text:p>5,830,000</text:p>
          </table:table-cell>
          <table:table-cell office:value-type="float" office:value="5830000" table:style-name="ce58">
            <text:p>5,830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830" table:style-name="ce64">
            <text:p>5,830</text:p>
          </table:table-cell>
          <table:table-cell office:value-type="float" office:value="5830" table:style-name="ce66">
            <text:p>5,83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8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5931000" table:style-name="ce56">
            <text:p>5,931,000</text:p>
          </table:table-cell>
          <table:table-cell office:value-type="float" office:value="5931000" table:style-name="ce58">
            <text:p>5,931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931" table:style-name="ce64">
            <text:p>5,931</text:p>
          </table:table-cell>
          <table:table-cell office:value-type="float" office:value="5931" table:style-name="ce66">
            <text:p>5,93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4000" table:style-name="ce56">
            <text:p>4,000</text:p>
          </table:table-cell>
          <table:table-cell office:value-type="float" office:value="4000" table:style-name="ce58">
            <text:p>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82000" table:style-name="ce56">
            <text:p>82,000</text:p>
          </table:table-cell>
          <table:table-cell office:value-type="float" office:value="82000" table:style-name="ce58">
            <text:p>8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2" table:style-name="ce64">
            <text:p>82</text:p>
          </table:table-cell>
          <table:table-cell office:value-type="float" office:value="82" table:style-name="ce66">
            <text:p>8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5845000" table:style-name="ce56">
            <text:p>5,845,000</text:p>
          </table:table-cell>
          <table:table-cell office:value-type="float" office:value="5845000" table:style-name="ce58">
            <text:p>5,845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845" table:style-name="ce64">
            <text:p>5,845</text:p>
          </table:table-cell>
          <table:table-cell office:value-type="float" office:value="5845" table:style-name="ce66">
            <text:p>5,84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8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3000" table:style-name="ce56">
            <text:p>3,000</text:p>
          </table:table-cell>
          <table:table-cell office:value-type="float" office:value="3000" table:style-name="ce58">
            <text:p>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3000" table:style-name="ce57">
            <text:p>3,000</text:p>
          </table:table-cell>
          <table:table-cell office:value-type="float" office:value="3000" table:style-name="ce59">
            <text:p>3,000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3" table:style-name="ce65">
            <text:p>3</text:p>
          </table:table-cell>
          <table:table-cell office:value-type="float" office:value="3" table:style-name="ce67">
            <text:p>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1">
            <text:p>其他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18日 15:19:2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2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2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19:29Z</dc:date>
    <meta:print-date>2016-05-31T07:40:12Z</meta:print-date>
  </office:meta>
</office:document-meta>
</file>