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59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22-01-03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5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9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40">
            <text:p>2922-01-03-2</text:p>
          </table:table-cell>
          <table:table-cell office:value-type="string" table:style-name="ce41">
            <text:p>彰化縣工商自由職業及社會團體概況</text:p>
          </table:table-cell>
          <table:table-cell office:value-type="string" table:style-name="ce7">
            <text:p>中華民國111年上半年 ( 1月至6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人民團體動態登記資料彙編。</text:p>
          </table:table-cell>
          <table:table-cell office:value-type="string" table:style-name="ce8">
            <text:p>中華民國111年 7月 5日 11:54:58 印製</text:p>
          </table:table-cell>
          <table:table-cell office:value-type="string" table:style-name="ce24">
            <text:p>1.本表編製2份，於完成會核程序並經機關長官核章後，1份送主計處(室)，1份自存外，應由網際網路線上傳送至內政部統計處資料庫。</text:p>
            <text:p>2.動態資料上半年以1月1日至6月底，下半年以7月1日至12月底之事實為依據。</text:p>
            <text:p>3.合併或分立歸列解散；改制、其他原因增減或歸類錯誤調整時歸列其他，並請於備註欄說明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7">
            <draw:g draw:z-index="3" draw:name="Group 96" draw:id="id12">
              <svg:title/>
              <svg:desc/>
              <draw:custom-shape svg:x="0in" svg:y="0.01042in" svg:width="0.99131in" svg:height="0.2543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72in" svg:width="0.99131in" svg:height="0.2649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218in" svg:y="0.26472in" svg:width="5.29046in" svg:height="0.24371in" draw:id="id4" draw:style-name="a17" draw:name="報表類別">
                <svg:title/>
                <svg:desc/>
                <text:p text:style-name="a16" text:class-names="" text:cond-style-name=""><text:span text:style-name="a14" text:class-names="">每半年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9655in" svg:y="0.01042in" svg:width="0.84522in" svg:height="0.2543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9655in" svg:y="0.26472in" svg:width="0.84522in" svg:height="0.2649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4177in" svg:y="0.01042in" svg:width="2.26436in" svg:height="0.2543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4177in" svg:y="0.26472in" svg:width="2.26436in" svg:height="0.2649in" draw:id="id8" draw:style-name="a31" draw:name="報表類別">
                <svg:title/>
                <svg:desc/>
                <text:p text:style-name="a30" text:class-names="" text:cond-style-name=""><text:span text:style-name="a28" text:class-names="">2922-01-03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087in" svg:y="0.52962in" svg:width="5.40524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6.34437in" svg:y="1.01703in" svg:width="3.08871in" svg:height="0.28609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22959in" svg:y="14.2301in" svg:width="3.19306in" svg:height="0.30728in" draw:id="id11" draw:style-name="a39" draw:name="報表類別">
                <svg:title/>
                <svg:desc/>
                <text:p text:style-name="a38" text:class-names="" text:cond-style-name=""><text:span text:style-name="a36" text:class-names="">中華民國111年 7月 5日 11:54:58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" table:style-name="ce6"/>
          <table:table-cell table:style-name="ce9"/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style-name="ce11"/>
          <table:table-cell table:number-columns-repeated="2" table:style-name="ce6"/>
          <table:table-cell table:style-name="ce9"/>
          <table:table-cell table:number-columns-repeated="16377" table:style-name="ce4"/>
        </table:table-row>
        <table:table-row table:style-name="ro4">
          <table:table-cell office:value-type="string" office:string-value="彰化縣工商自由職業及社會團體概況" table:formula="of:=[.F1]" table:number-columns-spanned="6" table:number-rows-spanned="1" table:style-name="ce48">
            <text:p>彰化縣工商自由職業及社會團體概況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5">
          <table:table-cell office:value-type="string" office:string-value="中華民國111年上半年 ( 1月至6月 )" table:formula="of:=[.G1]" table:number-columns-spanned="6" table:number-rows-spanned="1" table:style-name="ce49">
            <text:p>中華民國111年上半年 ( 1月至6月 )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6">
            <text:p>團體類別</text:p>
          </table:table-cell>
          <table:table-cell office:value-type="string" table:number-columns-spanned="1" table:number-rows-spanned="2" table:style-name="ce59">
            <text:p>前半年底團體數</text:p>
            <text:p><text:span text:style-name="T2">(1)</text:span></text:p>
          </table:table-cell>
          <table:table-cell office:value-type="string" table:number-columns-spanned="3" table:number-rows-spanned="1" table:style-name="ce59">
            <text:p>本半年動態</text:p>
          </table:table-cell>
          <table:covered-table-cell table:number-columns-repeated="2"/>
          <table:table-cell office:value-type="string" table:number-columns-spanned="1" table:number-rows-spanned="2" table:style-name="ce54">
            <text:p>本半年底團體數(5)=(1)+(2)-(3)+或-(4)</text:p>
          </table:table-cell>
          <table:table-cell table:number-columns-repeated="16378" table:style-name="ce2"/>
        </table:table-row>
        <table:table-row table:style-name="ro7">
          <table:covered-table-cell/>
          <table:covered-table-cell/>
          <table:table-cell office:value-type="string" table:style-name="ce18">
            <text:p>成立</text:p>
            <text:p><text:span text:style-name="T2">(2)</text:span></text:p>
          </table:table-cell>
          <table:table-cell office:value-type="string" table:style-name="ce18">
            <text:p>解散</text:p>
            <text:p><text:span text:style-name="T2">(3)</text:span></text:p>
          </table:table-cell>
          <table:table-cell office:value-type="string" table:style-name="ce18">
            <text:p>其他</text:p>
            <text:p><text:span text:style-name="T2">(4)</text:span></text:p>
          </table:table-cell>
          <table:covered-table-cell/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總計</text:p>
          </table:table-cell>
          <table:table-cell office:value-type="float" office:value="2329" table:style-name="ce26">
            <text:p>2,329</text:p>
          </table:table-cell>
          <table:table-cell office:value-type="float" office:value="46" table:style-name="ce26">
            <text:p>46</text:p>
          </table:table-cell>
          <table:table-cell office:value-type="float" office:value="-3" table:style-name="ce28">
            <text:p>-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72" table:style-name="ce32">
            <text:p>2,372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工商團體小計</text:p>
          </table:table-cell>
          <table:table-cell office:value-type="float" office:value="109" table:style-name="ce26">
            <text:p>10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0" table:style-name="ce32">
            <text:p>110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<text:s text:c="2"/>工業會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32">
            <text:p>1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商業會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32">
            <text:p>1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3">
            <text:p>　商業同業公會聯合會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3">
            <text:p>　商業同業公會</text:p>
          </table:table-cell>
          <table:table-cell office:value-type="float" office:value="107" table:style-name="ce27">
            <text:p>10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8" table:style-name="ce32">
            <text:p>108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自由職業團體小計</text:p>
          </table:table-cell>
          <table:table-cell office:value-type="float" office:value="131" table:style-name="ce26">
            <text:p>13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33" table:style-name="ce32">
            <text:p>133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律師公會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32">
            <text:p>1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會計師公會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建築師公會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32">
            <text:p>1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醫師(中、西醫及牙醫師)公會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32">
            <text:p>3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助產師助產士公會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32">
            <text:p>1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1">
            <text:p>　鑲牙生公會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13"/>
          <table:table-cell table:number-columns-repeated="16377" table:style-name="ce3"/>
        </table:table-row>
        <table:table-row table:style-name="ro8">
          <table:table-cell office:value-type="string" table:style-name="ce21">
            <text:p>　齒模製造技術員公會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1.2745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32">
            <text:p>2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醫事檢驗師、生公會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3">
            <text:p>2</text:p>
          </table:table-cell>
          <table:table-cell table:style-name="ce14"/>
          <table:table-cell table:number-columns-repeated="12" table:style-name="ce1"/>
          <table:table-cell table:style-name="ce15"/>
          <table:table-cell table:number-columns-repeated="6" table:style-name="ce1"/>
          <table:table-cell table:style-name="ce15"/>
          <table:table-cell table:number-columns-repeated="16357"/>
        </table:table-row>
        <table:table-row table:style-name="ro8">
          <table:table-cell office:value-type="string" table:style-name="ce21">
            <text:p>　護理師護士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藥師、藥劑生公會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3">
            <text:p>2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醫事放射師、士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物理治療師、生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職能治療師、生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2">
            <text:p>　心理師公會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32">
            <text:p>2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呼吸治療師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營養師公會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32">
            <text:p>1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獸醫師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社會工作師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　新聞記者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　省、縣、市、鄉、鎮、市、區教育會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2" table:style-name="ce33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　省(市)、縣(市)、學校教師會</text:p>
          </table:table-cell>
          <table:table-cell office:value-type="float" office:value="78" table:style-name="ce26">
            <text:p>7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0" table:style-name="ce32">
            <text:p>80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　地政士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不動產估價師公會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技師公會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其他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" table:style-name="ce32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社會團體小計</text:p>
          </table:table-cell>
          <table:table-cell office:value-type="float" office:value="2089" table:style-name="ce27">
            <text:p>2,089</text:p>
          </table:table-cell>
          <table:table-cell office:value-type="float" office:value="43" table:style-name="ce27">
            <text:p>43</text:p>
          </table:table-cell>
          <table:table-cell office:value-type="float" office:value="-3" table:style-name="ce29">
            <text:p>-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129" table:style-name="ce33">
            <text:p>2,129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學術文化團體</text:p>
          </table:table-cell>
          <table:table-cell office:value-type="float" office:value="236" table:style-name="ce27">
            <text:p>23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38" table:style-name="ce33">
            <text:p>238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　醫療衛生團體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6" table:style-name="ce32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宗教團體</text:p>
          </table:table-cell>
          <table:table-cell office:value-type="float" office:value="141" table:style-name="ce27">
            <text:p>141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48" table:style-name="ce33">
            <text:p>148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體育團體</text:p>
          </table:table-cell>
          <table:table-cell office:value-type="float" office:value="245" table:style-name="ce27">
            <text:p>24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47" table:style-name="ce33">
            <text:p>247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社會服務及慈善團體</text:p>
          </table:table-cell>
          <table:table-cell office:value-type="float" office:value="838" table:style-name="ce27">
            <text:p>838</text:p>
          </table:table-cell>
          <table:table-cell office:value-type="float" office:value="27" table:style-name="ce27">
            <text:p>27</text:p>
          </table:table-cell>
          <table:table-cell office:value-type="float" office:value="-2" table:style-name="ce28">
            <text:p>-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63" table:style-name="ce32">
            <text:p>863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國際團體</text:p>
          </table:table-cell>
          <table:table-cell office:value-type="float" office:value="189" table:style-name="ce27">
            <text:p>18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9" table:style-name="ce33">
            <text:p>18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　經濟業務團體</text:p>
          </table:table-cell>
          <table:table-cell office:value-type="float" office:value="117" table:style-name="ce27">
            <text:p>11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17" table:style-name="ce33">
            <text:p>117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　環保團體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" table:style-name="ce32">
            <text:p>11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38">
            <text:p>　宗親會</text:p>
          </table:table-cell>
          <table:table-cell office:value-type="float" office:value="65" table:style-name="ce27">
            <text:p>6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  <draw:frame draw:z-index="1" draw:id="id0" draw:style-name="a2" draw:name="Text Box 1" svg:x="0in" svg:y="0in" svg:width="1.2745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67" table:style-name="ce33">
            <text:p>67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同鄉會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2" table:style-name="ce33">
            <text:p>12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同學校友會</text:p>
          </table:table-cell>
          <table:table-cell office:value-type="float" office:value="63" table:style-name="ce27">
            <text:p>6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4" table:style-name="ce33">
            <text:p>64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其他公益團體</text:p>
          </table:table-cell>
          <table:table-cell office:value-type="float" office:value="157" table:style-name="ce27">
            <text:p>157</text:p>
          </table:table-cell>
          <table:table-cell office:value-type="float" office:value="1" table:style-name="ce27">
            <text:p>1</text:p>
          </table:table-cell>
          <table:table-cell office:value-type="float" office:value="-1" table:style-name="ce29">
            <text:p>-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57" table:style-name="ce32">
            <text:p>157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5">
            <text:p>備　　　註</text:p>
          </table:table-cell>
          <table:table-cell table:number-columns-spanned="5" table:number-rows-spanned="1" table:style-name="ce42"/>
          <table:covered-table-cell table:number-columns-repeated="4"/>
          <table:table-cell table:style-name="ce17"/>
          <table:table-cell table:number-columns-repeated="2" table:style-name="ce1"/>
          <table:table-cell table:style-name="ce15"/>
          <table:table-cell table:number-columns-repeated="16374"/>
        </table:table-row>
        <table:table-row table:style-name="ro4">
          <table:table-cell office:value-type="string" office:string-value="填表　　　　　　　　　　審核　　　　　　　　　　業務主管人員　　　　　　　　　機關長官&#10;　　　　　　　　　　　　　　　　　　　　　　　　主辦統計人員" table:formula="of:=IF(LEN([.A2])&gt;0;&quot;填表　　　　　　　　　　審核　　　　　　　　　　業務主管人員　　　　　　　　　機關長官&#10;　　　　　　　　　　　　　　　　　　　　　　　　主辦統計人員&quot;;&quot;&quot;)" table:number-columns-spanned="6" table:number-rows-spanned="1" table:style-name="ce44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5"/>
          <table:table-cell table:style-name="ce16"/>
          <table:table-cell table:number-columns-repeated="16377" table:style-name="ce5"/>
        </table:table-row>
        <table:table-row table:style-name="ro3">
          <table:table-cell office:value-type="string" office:string-value="資料來源：依據本府人民團體動態登記資料彙編。" table:formula="of:=IF(LEN([.A2])&gt;0;&quot;資料來源：&quot;&amp;[.A2];&quot;&quot;)" table:number-columns-spanned="6" table:number-rows-spanned="1" table:style-name="ce45">
            <text:p>資料來源：依據本府人民團體動態登記資料彙編。</text:p>
          </table:table-cell>
          <table:covered-table-cell table:number-columns-repeated="5"/>
          <table:table-cell table:style-name="ce15"/>
          <table:table-cell table:number-columns-repeated="16377" table:style-name="ce1"/>
        </table:table-row>
        <table:table-row table:style-name="ro9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動態資料上半年以1月1日至6月底，下半年以7月1日至12月底之事實為依據。&#10;　　　　　3.合併或分立歸列解散；改制、其他原因增減或歸類錯誤調整時歸列其他，並請於備註欄說明。" table:formula="of:=SUBSTITUTE(IF(LEN([.A2])&gt;0;&quot;填表說明：&quot;&amp;[.C2];&quot;&quot;);CHAR(10);CHAR(10)&amp;&quot;　　　　　&quot;)" table:number-columns-spanned="6" table:number-rows-spanned="1" table:style-name="ce46">
            <text:p>填表說明：1.本表編製2份，於完成會核程序並經機關長官核章後，1份送主計處(室)，1份自存外，應由網際網路線上傳送至內政部統計處資料庫。</text:p>
            <text:p>　　　　　2.動態資料上半年以1月1日至6月底，下半年以7月1日至12月底之事實為依據。</text:p>
            <text:p>　　　　　3.合併或分立歸列解散；改制、其他原因增減或歸類錯誤調整時歸列其他，並請於備註欄說明。</text:p>
          </table:table-cell>
          <table:covered-table-cell table:number-columns-repeated="5"/>
          <table:table-cell table:style-name="ce15"/>
          <table:table-cell table:number-columns-repeated="16377" table:style-name="ce1"/>
        </table:table-row>
        <table:table-row table:style-name="ro3">
          <table:table-cell table:style-name="ce10"/>
          <table:table-cell table:number-columns-repeated="5" table:style-name="ce12"/>
          <table:table-cell table:style-name="ce15"/>
          <table:table-cell table:number-columns-repeated="16377" table:style-name="ce1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p" table:cell-range-address="2922-01-03(101).$A$3:2922-01-03(101).$F$58" table:base-cell-address="2922-01-03(101).$A$1"/>
          <table:named-range table:name="Print_Area" table:cell-range-address="2922-01-03(101).$A$1:2922-01-03(101).$F$57" table:base-cell-address="2922-01-03(101).$A$1"/>
        </table:named-expressions>
      </table:table>
      <table:named-expressions>
        <table:named-expression table:name="pp" table:expression="of:=[.#REF!]" table:base-cell-address="2922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">
      <number:text>-</number:text>
      <number:number number:decimal-places="0" number:min-decimal-places="0" number:min-integer-digits="1" number:grouping="true"/>
      <style:map style:condition="value()&gt;=0" style:apply-style-name="N62P0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22T00:06:24Z</dc:date>
    <meta:print-date>2006-09-26T06:41:38Z</meta:print-date>
  </office:meta>
</office:document-meta>
</file>