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6月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596" calcext:value-type="float">
            <text:p>8,596</text:p>
          </table:table-cell>
          <table:table-cell table:style-name="ce19"/>
          <table:table-cell table:style-name="ce29" office:value-type="string" calcext:value-type="string">
            <text:p>18,589</text:p>
          </table:table-cell>
          <table:table-cell table:style-name="ce48" office:value-type="float" office:value="28438376.97" calcext:value-type="float">
            <text:p>28,438,376.97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595" calcext:value-type="float">
            <text:p>3,595</text:p>
          </table:table-cell>
          <table:table-cell table:style-name="ce19"/>
          <table:table-cell table:style-name="ce29" office:value-type="string" calcext:value-type="string">
            <text:p>3,910</text:p>
          </table:table-cell>
          <table:table-cell table:style-name="ce48" office:value-type="float" office:value="7923953.78" calcext:value-type="float">
            <text:p>7,923,953.78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3933" calcext:value-type="float">
            <text:p>13,933</text:p>
          </table:table-cell>
          <table:table-cell table:style-name="ce19"/>
          <table:table-cell table:style-name="ce20" office:value-type="float" office:value="17641" calcext:value-type="float">
            <text:p>17,64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spanned="2" table:number-rows-spanned="1"/>
          <table:covered-table-cell table:style-name="ce70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6月" calcext:value-type="string" table:number-columns-spanned="17" table:number-rows-spanned="1">
            <text:p>中華民國111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3" office:value-type="string" calcext:value-type="string" table:number-columns-spanned="3" table:number-rows-spanned="1">
            <text:p>謄本</text:p>
          </table:table-cell>
          <table:covered-table-cell table:number-columns-repeated="2" table:style-name="ce72"/>
          <table:table-cell table:style-name="ce7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982" calcext:value-type="float">
            <text:p>1,982</text:p>
          </table:table-cell>
          <table:table-cell table:style-name="ce39" office:value-type="float" office:value="1354" calcext:value-type="float">
            <text:p>1,354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690" calcext:value-type="float">
            <text:p>690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628" calcext:value-type="float">
            <text:p>628</text:p>
          </table:table-cell>
          <table:table-cell table:style-name="ce39" office:value-type="float" office:value="457" calcext:value-type="float">
            <text:p>457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4" calcext:value-type="float">
            <text:p>64</text:p>
          </table:table-cell>
          <table:table-cell table:style-name="ce58" office:value-type="float" office:value="35" calcext:value-type="float">
            <text:p>35</text:p>
          </table:table-cell>
          <table:table-cell table:style-name="ce65" office:value-type="float" office:value="2182" calcext:value-type="float">
            <text:p>2,182</text:p>
          </table:table-cell>
          <table:table-cell table:style-name="ce39" office:value-type="float" office:value="1961" calcext:value-type="float">
            <text:p>1,961</text:p>
          </table:table-cell>
          <table:table-cell table:style-name="ce58" office:value-type="float" office:value="221" calcext:value-type="float">
            <text:p>221</text:p>
          </table:table-cell>
          <table:table-cell table:style-name="ce7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97" calcext:value-type="float">
            <text:p>3,597</text:p>
          </table:table-cell>
          <table:table-cell table:style-name="ce40" office:value-type="float" office:value="2892" calcext:value-type="float">
            <text:p>2,892</text:p>
          </table:table-cell>
          <table:table-cell table:style-name="ce40" office:value-type="float" office:value="798" calcext:value-type="float">
            <text:p>798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903" calcext:value-type="float">
            <text:p>903</text:p>
          </table:table-cell>
          <table:table-cell table:style-name="ce40" office:value-type="float" office:value="678" calcext:value-type="float">
            <text:p>678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705" calcext:value-type="float">
            <text:p>705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67" calcext:value-type="float">
            <text:p>67</text:p>
          </table:table-cell>
          <table:table-cell table:style-name="ce59" office:value-type="float" office:value="41" calcext:value-type="float">
            <text:p>41</text:p>
          </table:table-cell>
          <table:table-cell table:style-name="ce66" office:value-type="float" office:value="3651" calcext:value-type="float">
            <text:p>3,651</text:p>
          </table:table-cell>
          <table:table-cell table:style-name="ce40" office:value-type="float" office:value="3389" calcext:value-type="float">
            <text:p>3,389</text:p>
          </table:table-cell>
          <table:table-cell table:style-name="ce59" office:value-type="float" office:value="262" calcext:value-type="float">
            <text:p>26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30307.93" calcext:value-type="float">
            <text:p>6,430,307.93</text:p>
          </table:table-cell>
          <table:table-cell table:style-name="ce41" office:value-type="float" office:value="4581161.73" calcext:value-type="float">
            <text:p>4,581,161.73</text:p>
          </table:table-cell>
          <table:table-cell table:style-name="ce41" office:value-type="float" office:value="596289.45" calcext:value-type="float">
            <text:p>596,289.45</text:p>
          </table:table-cell>
          <table:table-cell table:style-name="ce41" office:value-type="float" office:value="931342.77" calcext:value-type="float">
            <text:p>931,342.77</text:p>
          </table:table-cell>
          <table:table-cell table:style-name="ce50" office:value-type="float" office:value="1175736.11" calcext:value-type="float">
            <text:p>1,175,736.11</text:p>
          </table:table-cell>
          <table:table-cell table:style-name="ce50" office:value-type="float" office:value="943761.16" calcext:value-type="float">
            <text:p>943,761.16</text:p>
          </table:table-cell>
          <table:table-cell table:style-name="ce50" office:value-type="float" office:value="934032.24" calcext:value-type="float">
            <text:p>934,032.24</text:p>
          </table:table-cell>
          <table:table-cell table:style-name="ce50" office:value-type="float" office:value="1849146.2" calcext:value-type="float">
            <text:p>1,849,146.20</text:p>
          </table:table-cell>
          <table:table-cell table:style-name="ce50" office:value-type="float" office:value="1072680.22" calcext:value-type="float">
            <text:p>1,072,680.22</text:p>
          </table:table-cell>
          <table:table-cell table:style-name="ce50" office:value-type="float" office:value="93491.99" calcext:value-type="float">
            <text:p>93,491.99</text:p>
          </table:table-cell>
          <table:table-cell table:style-name="ce50" office:value-type="float" office:value="591511.79" calcext:value-type="float">
            <text:p>591,511.79</text:p>
          </table:table-cell>
          <table:table-cell table:style-name="ce60" office:value-type="float" office:value="91462.2" calcext:value-type="float">
            <text:p>91,462.20</text:p>
          </table:table-cell>
          <table:table-cell table:style-name="ce65" office:value-type="float" office:value="2725" calcext:value-type="float">
            <text:p>2,725</text:p>
          </table:table-cell>
          <table:table-cell table:style-name="ce40" office:value-type="float" office:value="2443" calcext:value-type="float">
            <text:p>2,443</text:p>
          </table:table-cell>
          <table:table-cell table:style-name="ce59" office:value-type="float" office:value="282" calcext:value-type="float">
            <text:p>28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7" calcext:value-type="float">
            <text:p>347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47" calcext:value-type="float">
            <text:p>47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style-name="ce58" office:value-type="float" office:value="7" calcext:value-type="float">
            <text:p>7</text:p>
          </table:table-cell>
          <table:table-cell table:style-name="ce65" office:value-type="float" office:value="472" calcext:value-type="float">
            <text:p>472</text:p>
          </table:table-cell>
          <table:table-cell table:style-name="ce40" office:value-type="float" office:value="379" calcext:value-type="float">
            <text:p>379</text:p>
          </table:table-cell>
          <table:table-cell table:style-name="ce59" office:value-type="float" office:value="93" calcext:value-type="float">
            <text:p>9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64" calcext:value-type="float">
            <text:p>664</text:p>
          </table:table-cell>
          <table:table-cell table:style-name="ce40" office:value-type="float" office:value="572" calcext:value-type="float">
            <text:p>572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46" calcext:value-type="float">
            <text:p>46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style-name="ce65" office:value-type="float" office:value="705" calcext:value-type="float">
            <text:p>705</text:p>
          </table:table-cell>
          <table:table-cell table:style-name="ce40" office:value-type="float" office:value="591" calcext:value-type="float">
            <text:p>591</text:p>
          </table:table-cell>
          <table:table-cell table:style-name="ce59" office:value-type="float" office:value="114" calcext:value-type="float">
            <text:p>1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58141.39" calcext:value-type="float">
            <text:p>658,141.39</text:p>
          </table:table-cell>
          <table:table-cell table:style-name="ce41" office:value-type="float" office:value="621874.89" calcext:value-type="float">
            <text:p>621,874.89</text:p>
          </table:table-cell>
          <table:table-cell table:style-name="ce41" office:value-type="float" office:value="39717.76" calcext:value-type="float">
            <text:p>39,717.76</text:p>
          </table:table-cell>
          <table:table-cell table:style-name="ce41" office:value-type="float" office:value="18587.5" calcext:value-type="float">
            <text:p>18,587.50</text:p>
          </table:table-cell>
          <table:table-cell table:style-name="ce50" office:value-type="float" office:value="217080.29" calcext:value-type="float">
            <text:p>217,080.29</text:p>
          </table:table-cell>
          <table:table-cell table:style-name="ce50" office:value-type="float" office:value="322617.25" calcext:value-type="float">
            <text:p>322,617.25</text:p>
          </table:table-cell>
          <table:table-cell table:style-name="ce50" office:value-type="float" office:value="23872.09" calcext:value-type="float">
            <text:p>23,872.09</text:p>
          </table:table-cell>
          <table:table-cell table:style-name="ce50" office:value-type="float" office:value="36266.5" calcext:value-type="float">
            <text:p>36,266.50</text:p>
          </table:table-cell>
          <table:table-cell table:style-name="ce50" office:value-type="float" office:value="10624.57" calcext:value-type="float">
            <text:p>10,624.57</text:p>
          </table:table-cell>
          <table:table-cell table:style-name="ce50" office:value-type="float" office:value="5113.85" calcext:value-type="float">
            <text:p>5,113.85</text:p>
          </table:table-cell>
          <table:table-cell table:style-name="ce50" office:value-type="float" office:value="16200.28" calcext:value-type="float">
            <text:p>16,200.28</text:p>
          </table:table-cell>
          <table:table-cell table:style-name="ce60" office:value-type="float" office:value="4327.8" calcext:value-type="float">
            <text:p>4,327.80</text:p>
          </table:table-cell>
          <table:table-cell table:style-name="ce65" office:value-type="float" office:value="591" calcext:value-type="float">
            <text:p>591</text:p>
          </table:table-cell>
          <table:table-cell table:style-name="ce40" office:value-type="float" office:value="465" calcext:value-type="float">
            <text:p>465</text:p>
          </table:table-cell>
          <table:table-cell table:style-name="ce59" office:value-type="float" office:value="126" calcext:value-type="float">
            <text:p>12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5" calcext:value-type="float">
            <text:p>195</text:p>
          </table:table-cell>
          <table:table-cell table:style-name="ce40" office:value-type="float" office:value="124" calcext:value-type="float">
            <text:p>124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1" calcext:value-type="float">
            <text:p>331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4375.12" calcext:value-type="float">
            <text:p>294,375.12</text:p>
          </table:table-cell>
          <table:table-cell table:style-name="ce41" office:value-type="float" office:value="277085.83" calcext:value-type="float">
            <text:p>277,085.83</text:p>
          </table:table-cell>
          <table:table-cell table:style-name="ce41" office:value-type="float" office:value="9133" calcext:value-type="float">
            <text:p>9,133.00</text:p>
          </table:table-cell>
          <table:table-cell table:style-name="ce41" office:value-type="float" office:value="6660.88" calcext:value-type="float">
            <text:p>6,660.88</text:p>
          </table:table-cell>
          <table:table-cell table:style-name="ce50" office:value-type="float" office:value="85002.11" calcext:value-type="float">
            <text:p>85,002.11</text:p>
          </table:table-cell>
          <table:table-cell table:style-name="ce50" office:value-type="float" office:value="166407.13" calcext:value-type="float">
            <text:p>166,407.13</text:p>
          </table:table-cell>
          <table:table-cell table:style-name="ce50" office:value-type="float" office:value="9882.71" calcext:value-type="float">
            <text:p>9,882.71</text:p>
          </table:table-cell>
          <table:table-cell table:style-name="ce50" office:value-type="float" office:value="17289.29" calcext:value-type="float">
            <text:p>17,289.29</text:p>
          </table:table-cell>
          <table:table-cell table:style-name="ce50" office:value-type="float" office:value="9042.96" calcext:value-type="float">
            <text:p>9,042.96</text:p>
          </table:table-cell>
          <table:table-cell table:style-name="ce50" office:value-type="float" office:value="4746.85" calcext:value-type="float">
            <text:p>4,746.85</text:p>
          </table:table-cell>
          <table:table-cell table:style-name="ce50" office:value-type="float" office:value="3227.08" calcext:value-type="float">
            <text:p>3,227.08</text:p>
          </table:table-cell>
          <table:table-cell table:style-name="ce60" office:value-type="float" office:value="272.4" calcext:value-type="float">
            <text:p>272.4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2" calcext:value-type="float">
            <text:p>4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786.22" calcext:value-type="float">
            <text:p>38,786.22</text:p>
          </table:table-cell>
          <table:table-cell table:style-name="ce41" office:value-type="float" office:value="33842.22" calcext:value-type="float">
            <text:p>33,842.22</text:p>
          </table:table-cell>
          <table:table-cell table:style-name="ce41" office:value-type="float" office:value="3228.84" calcext:value-type="float">
            <text:p>3,228.84</text:p>
          </table:table-cell>
          <table:table-cell table:style-name="ce41" office:value-type="float" office:value="775.84" calcext:value-type="float">
            <text:p>775.84</text:p>
          </table:table-cell>
          <table:table-cell table:style-name="ce50" office:value-type="float" office:value="25282.24" calcext:value-type="float">
            <text:p>25,282.24</text:p>
          </table:table-cell>
          <table:table-cell table:style-name="ce50" office:value-type="float" office:value="3981.66" calcext:value-type="float">
            <text:p>3,981.66</text:p>
          </table:table-cell>
          <table:table-cell table:style-name="ce50" office:value-type="float" office:value="573.64" calcext:value-type="float">
            <text:p>573.64</text:p>
          </table:table-cell>
          <table:table-cell table:style-name="ce50" office:value-type="float" office:value="4944" calcext:value-type="float">
            <text:p>4,944.00</text:p>
          </table:table-cell>
          <table:table-cell table:style-name="ce50" office:value-type="float" office:value="261" calcext:value-type="float">
            <text:p>261.00</text:p>
          </table:table-cell>
          <table:table-cell table:style-name="ce50" office:value-type="float" office:value="367" calcext:value-type="float">
            <text:p>367.00</text:p>
          </table:table-cell>
          <table:table-cell table:style-name="ce50" office:value-type="float" office:value="3836" calcext:value-type="float">
            <text:p>3,836.00</text:p>
          </table:table-cell>
          <table:table-cell table:style-name="ce60" office:value-type="float" office:value="480" calcext:value-type="float">
            <text:p>480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7" calcext:value-type="float">
            <text:p>127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3296.69" calcext:value-type="float">
            <text:p>143,296.69</text:p>
          </table:table-cell>
          <table:table-cell table:style-name="ce41" office:value-type="float" office:value="132860.06" calcext:value-type="float">
            <text:p>132,860.06</text:p>
          </table:table-cell>
          <table:table-cell table:style-name="ce41" office:value-type="float" office:value="23310.54" calcext:value-type="float">
            <text:p>23,310.54</text:p>
          </table:table-cell>
          <table:table-cell table:style-name="ce41" office:value-type="float" office:value="10874.04" calcext:value-type="float">
            <text:p>10,874.04</text:p>
          </table:table-cell>
          <table:table-cell table:style-name="ce50" office:value-type="float" office:value="72619.21" calcext:value-type="float">
            <text:p>72,619.21</text:p>
          </table:table-cell>
          <table:table-cell table:style-name="ce50" office:value-type="float" office:value="25975.08" calcext:value-type="float">
            <text:p>25,975.08</text:p>
          </table:table-cell>
          <table:table-cell table:style-name="ce50" office:value-type="float" office:value="81.19" calcext:value-type="float">
            <text:p>81.19</text:p>
          </table:table-cell>
          <table:table-cell table:style-name="ce50" office:value-type="float" office:value="10436.63" calcext:value-type="float">
            <text:p>10,436.63</text:p>
          </table:table-cell>
          <table:table-cell table:style-name="ce50" office:value-type="float" office:value="1072.61" calcext:value-type="float">
            <text:p>1,072.6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9137.2" calcext:value-type="float">
            <text:p>9,137.20</text:p>
          </table:table-cell>
          <table:table-cell table:style-name="ce60" office:value-type="float" office:value="226.82" calcext:value-type="float">
            <text:p>226.8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7" calcext:value-type="float">
            <text:p>4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1" calcext:value-type="float">
            <text:p>121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6" calcext:value-type="float">
            <text:p>8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1683.36" calcext:value-type="float">
            <text:p>181,683.36</text:p>
          </table:table-cell>
          <table:table-cell table:style-name="ce41" office:value-type="float" office:value="178086.78" calcext:value-type="float">
            <text:p>178,086.78</text:p>
          </table:table-cell>
          <table:table-cell table:style-name="ce41" office:value-type="float" office:value="4045.38" calcext:value-type="float">
            <text:p>4,045.38</text:p>
          </table:table-cell>
          <table:table-cell table:style-name="ce41" office:value-type="float" office:value="276.74" calcext:value-type="float">
            <text:p>276.74</text:p>
          </table:table-cell>
          <table:table-cell table:style-name="ce50" office:value-type="float" office:value="34176.73" calcext:value-type="float">
            <text:p>34,176.73</text:p>
          </table:table-cell>
          <table:table-cell table:style-name="ce50" office:value-type="float" office:value="126253.38" calcext:value-type="float">
            <text:p>126,253.38</text:p>
          </table:table-cell>
          <table:table-cell table:style-name="ce50" office:value-type="float" office:value="13334.55" calcext:value-type="float">
            <text:p>13,334.55</text:p>
          </table:table-cell>
          <table:table-cell table:style-name="ce50" office:value-type="float" office:value="3596.58" calcext:value-type="float">
            <text:p>3,596.58</text:p>
          </table:table-cell>
          <table:table-cell table:style-name="ce50" office:value-type="float" office:value="248" calcext:value-type="float">
            <text:p>248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0" office:value-type="float" office:value="3348.58" calcext:value-type="float">
            <text:p>3,348.5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1" calcext:value-type="float">
            <text:p>251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5" office:value-type="float" office:value="420" calcext:value-type="float">
            <text:p>420</text:p>
          </table:table-cell>
          <table:table-cell table:style-name="ce40" office:value-type="float" office:value="408" calcext:value-type="float">
            <text:p>408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71" calcext:value-type="float">
            <text:p>471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48" calcext:value-type="float">
            <text:p>148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66" office:value-type="float" office:value="1064" calcext:value-type="float">
            <text:p>1,064</text:p>
          </table:table-cell>
          <table:table-cell table:style-name="ce40" office:value-type="float" office:value="1048" calcext:value-type="float">
            <text:p>1,048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94339.53" calcext:value-type="float">
            <text:p>2,094,339.53</text:p>
          </table:table-cell>
          <table:table-cell table:style-name="ce41" office:value-type="float" office:value="1770473.73" calcext:value-type="float">
            <text:p>1,770,473.73</text:p>
          </table:table-cell>
          <table:table-cell table:style-name="ce41" office:value-type="float" office:value="313960.64" calcext:value-type="float">
            <text:p>313,960.64</text:p>
          </table:table-cell>
          <table:table-cell table:style-name="ce41" office:value-type="float" office:value="786633.45" calcext:value-type="float">
            <text:p>786,633.45</text:p>
          </table:table-cell>
          <table:table-cell table:style-name="ce50" office:value-type="float" office:value="126449.76" calcext:value-type="float">
            <text:p>126,449.76</text:p>
          </table:table-cell>
          <table:table-cell table:style-name="ce50" office:value-type="float" office:value="35310.94" calcext:value-type="float">
            <text:p>35,310.94</text:p>
          </table:table-cell>
          <table:table-cell table:style-name="ce50" office:value-type="float" office:value="508118.94" calcext:value-type="float">
            <text:p>508,118.94</text:p>
          </table:table-cell>
          <table:table-cell table:style-name="ce50" office:value-type="float" office:value="323865.8" calcext:value-type="float">
            <text:p>323,865.80</text:p>
          </table:table-cell>
          <table:table-cell table:style-name="ce50" office:value-type="float" office:value="303480.73" calcext:value-type="float">
            <text:p>303,480.73</text:p>
          </table:table-cell>
          <table:table-cell table:style-name="ce50" office:value-type="float" office:value="15075" calcext:value-type="float">
            <text:p>15,075.00</text:p>
          </table:table-cell>
          <table:table-cell table:style-name="ce50" office:value-type="float" office:value="1502.07" calcext:value-type="float">
            <text:p>1,502.07</text:p>
          </table:table-cell>
          <table:table-cell table:style-name="ce60" office:value-type="float" office:value="3808" calcext:value-type="float">
            <text:p>3,808.00</text:p>
          </table:table-cell>
          <table:table-cell table:style-name="ce65" office:value-type="float" office:value="554" calcext:value-type="float">
            <text:p>554</text:p>
          </table:table-cell>
          <table:table-cell table:style-name="ce40" office:value-type="float" office:value="537" calcext:value-type="float">
            <text:p>537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7" calcext:value-type="float">
            <text:p>15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0" calcext:value-type="float">
            <text:p>330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90108.93" calcext:value-type="float">
            <text:p>1,990,108.93</text:p>
          </table:table-cell>
          <table:table-cell table:style-name="ce41" office:value-type="float" office:value="1684724.54" calcext:value-type="float">
            <text:p>1,684,724.54</text:p>
          </table:table-cell>
          <table:table-cell table:style-name="ce41" office:value-type="float" office:value="296070.23" calcext:value-type="float">
            <text:p>296,070.23</text:p>
          </table:table-cell>
          <table:table-cell table:style-name="ce41" office:value-type="float" office:value="780954.29" calcext:value-type="float">
            <text:p>780,954.29</text:p>
          </table:table-cell>
          <table:table-cell table:style-name="ce41" office:value-type="float" office:value="78355.68" calcext:value-type="float">
            <text:p>78,355.68</text:p>
          </table:table-cell>
          <table:table-cell table:style-name="ce41" office:value-type="float" office:value="24854.4" calcext:value-type="float">
            <text:p>24,854.40</text:p>
          </table:table-cell>
          <table:table-cell table:style-name="ce41" office:value-type="float" office:value="504489.94" calcext:value-type="float">
            <text:p>504,489.94</text:p>
          </table:table-cell>
          <table:table-cell table:style-name="ce41" office:value-type="float" office:value="305384.39" calcext:value-type="float">
            <text:p>305,384.39</text:p>
          </table:table-cell>
          <table:table-cell table:style-name="ce41" office:value-type="float" office:value="292994.36" calcext:value-type="float">
            <text:p>292,994.36</text:p>
          </table:table-cell>
          <table:table-cell table:style-name="ce41" office:value-type="float" office:value="11445" calcext:value-type="float">
            <text:p>11,445.00</text:p>
          </table:table-cell>
          <table:table-cell table:style-name="ce41" office:value-type="float" office:value="211.03" calcext:value-type="float">
            <text:p>211.03</text:p>
          </table:table-cell>
          <table:table-cell table:style-name="ce61" office:value-type="float" office:value="734" calcext:value-type="float">
            <text:p>734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4" calcext:value-type="float">
            <text:p>9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1" calcext:value-type="float">
            <text:p>141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4230.6" calcext:value-type="float">
            <text:p>104,230.60</text:p>
          </table:table-cell>
          <table:table-cell table:style-name="ce41" office:value-type="float" office:value="85749.19" calcext:value-type="float">
            <text:p>85,749.19</text:p>
          </table:table-cell>
          <table:table-cell table:style-name="ce41" office:value-type="float" office:value="17890.41" calcext:value-type="float">
            <text:p>17,890.41</text:p>
          </table:table-cell>
          <table:table-cell table:style-name="ce41" office:value-type="float" office:value="5679.16" calcext:value-type="float">
            <text:p>5,679.16</text:p>
          </table:table-cell>
          <table:table-cell table:style-name="ce50" office:value-type="float" office:value="48094.08" calcext:value-type="float">
            <text:p>48,094.08</text:p>
          </table:table-cell>
          <table:table-cell table:style-name="ce50" office:value-type="float" office:value="10456.54" calcext:value-type="float">
            <text:p>10,456.54</text:p>
          </table:table-cell>
          <table:table-cell table:style-name="ce50" office:value-type="float" office:value="3629" calcext:value-type="float">
            <text:p>3,629.00</text:p>
          </table:table-cell>
          <table:table-cell table:style-name="ce50" office:value-type="float" office:value="18481.41" calcext:value-type="float">
            <text:p>18,481.41</text:p>
          </table:table-cell>
          <table:table-cell table:style-name="ce50" office:value-type="float" office:value="10486.37" calcext:value-type="float">
            <text:p>10,486.37</text:p>
          </table:table-cell>
          <table:table-cell table:style-name="ce50" office:value-type="float" office:value="3630" calcext:value-type="float">
            <text:p>3,630.00</text:p>
          </table:table-cell>
          <table:table-cell table:style-name="ce50" office:value-type="float" office:value="1291.04" calcext:value-type="float">
            <text:p>1,291.04</text:p>
          </table:table-cell>
          <table:table-cell table:style-name="ce60" office:value-type="float" office:value="3074" calcext:value-type="float">
            <text:p>3,074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9" calcext:value-type="float">
            <text:p>259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66" office:value-type="float" office:value="358" calcext:value-type="float">
            <text:p>358</text:p>
          </table:table-cell>
          <table:table-cell table:style-name="ce40" office:value-type="float" office:value="326" calcext:value-type="float">
            <text:p>326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470" calcext:value-type="float">
            <text:p>470</text:p>
          </table:table-cell>
          <table:table-cell table:style-name="ce42" office:value-type="float" office:value="401" calcext:value-type="float">
            <text:p>401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66" office:value-type="float" office:value="444" calcext:value-type="float">
            <text:p>444</text:p>
          </table:table-cell>
          <table:table-cell table:style-name="ce42" office:value-type="float" office:value="402" calcext:value-type="float">
            <text:p>402</text:p>
          </table:table-cell>
          <table:table-cell table:style-name="ce75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79709.8" calcext:value-type="float">
            <text:p>379,709.80</text:p>
          </table:table-cell>
          <table:table-cell table:style-name="ce43" office:value-type="float" office:value="342021.94" calcext:value-type="float">
            <text:p>342,021.94</text:p>
          </table:table-cell>
          <table:table-cell table:style-name="ce43" office:value-type="float" office:value="49239.77" calcext:value-type="float">
            <text:p>49,239.77</text:p>
          </table:table-cell>
          <table:table-cell table:style-name="ce43" office:value-type="float" office:value="18462.51" calcext:value-type="float">
            <text:p>18,462.51</text:p>
          </table:table-cell>
          <table:table-cell table:style-name="ce51" office:value-type="float" office:value="146979.89" calcext:value-type="float">
            <text:p>146,979.89</text:p>
          </table:table-cell>
          <table:table-cell table:style-name="ce51" office:value-type="float" office:value="121812.9" calcext:value-type="float">
            <text:p>121,812.90</text:p>
          </table:table-cell>
          <table:table-cell table:style-name="ce51" office:value-type="float" office:value="5526.87" calcext:value-type="float">
            <text:p>5,526.87</text:p>
          </table:table-cell>
          <table:table-cell table:style-name="ce51" office:value-type="float" office:value="37687.86" calcext:value-type="float">
            <text:p>37,687.86</text:p>
          </table:table-cell>
          <table:table-cell table:style-name="ce51" office:value-type="float" office:value="17366.66" calcext:value-type="float">
            <text:p>17,366.66</text:p>
          </table:table-cell>
          <table:table-cell table:style-name="ce51" office:value-type="float" office:value="12904.49" calcext:value-type="float">
            <text:p>12,904.49</text:p>
          </table:table-cell>
          <table:table-cell table:style-name="ce51" office:value-type="float" office:value="1271.06" calcext:value-type="float">
            <text:p>1,271.06</text:p>
          </table:table-cell>
          <table:table-cell table:style-name="ce62" office:value-type="float" office:value="6145.65" calcext:value-type="float">
            <text:p>6,145.65</text:p>
          </table:table-cell>
          <table:table-cell table:style-name="ce65" office:value-type="float" office:value="420" calcext:value-type="float">
            <text:p>420</text:p>
          </table:table-cell>
          <table:table-cell table:style-name="ce40" office:value-type="float" office:value="375" calcext:value-type="float">
            <text:p>375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596　件；土地筆數：18,589　筆；面積：　28,438,376.97　平方公尺" calcext:value-type="string" table:number-columns-spanned="17" table:number-rows-spanned="1">
            <text:p>本年累計辦理土地複丈案件：件數　8,596　件；土地筆數：18,589　筆；面積：　28,438,376.9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95　件；建物棟數：3,910　筆；面積：　7,923,953.78　平方公尺" calcext:value-type="string" table:number-columns-spanned="17" table:number-rows-spanned="1">
            <text:p>本年累計辦理建物測量案件：件數　3,595　件；建物棟數：3,910　筆；面積：　7,923,953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,933　件；張數：17,641　張。" calcext:value-type="string" table:number-columns-spanned="17" table:number-rows-spanned="1">
            <text:p>本年累計核發謄本：件數　13,933　件；張數：17,64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8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6月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596" calcext:value-type="float">
            <text:p>8,596</text:p>
          </table:table-cell>
          <table:table-cell table:style-name="ce19"/>
          <table:table-cell table:style-name="ce29" office:value-type="string" calcext:value-type="string">
            <text:p>18,589</text:p>
          </table:table-cell>
          <table:table-cell table:style-name="ce48" office:value-type="float" office:value="28438376.97" calcext:value-type="float">
            <text:p>28,438,376.97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595" calcext:value-type="float">
            <text:p>3,595</text:p>
          </table:table-cell>
          <table:table-cell table:style-name="ce19"/>
          <table:table-cell table:style-name="ce29" office:value-type="string" calcext:value-type="string">
            <text:p>3,910</text:p>
          </table:table-cell>
          <table:table-cell table:style-name="ce48" office:value-type="float" office:value="7923953.78" calcext:value-type="float">
            <text:p>7,923,953.78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3933" calcext:value-type="float">
            <text:p>13,933</text:p>
          </table:table-cell>
          <table:table-cell table:style-name="ce19"/>
          <table:table-cell table:style-name="ce20" office:value-type="float" office:value="17641" calcext:value-type="float">
            <text:p>17,64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spanned="2" table:number-rows-spanned="1"/>
          <table:covered-table-cell table:style-name="ce70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6月" calcext:value-type="string" table:number-columns-spanned="17" table:number-rows-spanned="1">
            <text:p>中華民國111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3" office:value-type="string" calcext:value-type="string" table:number-columns-spanned="3" table:number-rows-spanned="1">
            <text:p>謄本</text:p>
          </table:table-cell>
          <table:covered-table-cell table:number-columns-repeated="2" table:style-name="ce72"/>
          <table:table-cell table:style-name="ce7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76" calcext:value-type="float">
            <text:p>176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5" calcext:value-type="float">
            <text:p>295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36423.99" calcext:value-type="float">
            <text:p>236,423.99</text:p>
          </table:table-cell>
          <table:table-cell table:style-name="ce41" office:value-type="float" office:value="215739.49" calcext:value-type="float">
            <text:p>215,739.49</text:p>
          </table:table-cell>
          <table:table-cell table:style-name="ce41" office:value-type="float" office:value="20119.42" calcext:value-type="float">
            <text:p>20,119.42</text:p>
          </table:table-cell>
          <table:table-cell table:style-name="ce41" office:value-type="float" office:value="13639.34" calcext:value-type="float">
            <text:p>13,639.34</text:p>
          </table:table-cell>
          <table:table-cell table:style-name="ce50" office:value-type="float" office:value="88888.78" calcext:value-type="float">
            <text:p>88,888.78</text:p>
          </table:table-cell>
          <table:table-cell table:style-name="ce50" office:value-type="float" office:value="89093.11" calcext:value-type="float">
            <text:p>89,093.11</text:p>
          </table:table-cell>
          <table:table-cell table:style-name="ce50" office:value-type="float" office:value="3998.84" calcext:value-type="float">
            <text:p>3,998.84</text:p>
          </table:table-cell>
          <table:table-cell table:style-name="ce50" office:value-type="float" office:value="20684.5" calcext:value-type="float">
            <text:p>20,684.50</text:p>
          </table:table-cell>
          <table:table-cell table:style-name="ce50" office:value-type="float" office:value="13451.96" calcext:value-type="float">
            <text:p>13,451.96</text:p>
          </table:table-cell>
          <table:table-cell table:style-name="ce50" office:value-type="float" office:value="6708.55" calcext:value-type="float">
            <text:p>6,708.55</text:p>
          </table:table-cell>
          <table:table-cell table:style-name="ce50" office:value-type="float" office:value="330.78" calcext:value-type="float">
            <text:p>330.78</text:p>
          </table:table-cell>
          <table:table-cell table:style-name="ce60" office:value-type="float" office:value="193.21" calcext:value-type="float">
            <text:p>193.2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0" calcext:value-type="float">
            <text:p>9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38" calcext:value-type="float">
            <text:p>38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2499.56" calcext:value-type="float">
            <text:p>82,499.56</text:p>
          </table:table-cell>
          <table:table-cell table:style-name="ce41" office:value-type="float" office:value="69410.9" calcext:value-type="float">
            <text:p>69,410.90</text:p>
          </table:table-cell>
          <table:table-cell table:style-name="ce41" office:value-type="float" office:value="11084.73" calcext:value-type="float">
            <text:p>11,084.73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0" office:value-type="float" office:value="33861.42" calcext:value-type="float">
            <text:p>33,861.42</text:p>
          </table:table-cell>
          <table:table-cell table:style-name="ce50" office:value-type="float" office:value="22936.72" calcext:value-type="float">
            <text:p>22,936.72</text:p>
          </table:table-cell>
          <table:table-cell table:style-name="ce50" office:value-type="float" office:value="1528.03" calcext:value-type="float">
            <text:p>1,528.03</text:p>
          </table:table-cell>
          <table:table-cell table:style-name="ce50" office:value-type="float" office:value="13088.66" calcext:value-type="float">
            <text:p>13,088.6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6195.94" calcext:value-type="float">
            <text:p>6,195.94</text:p>
          </table:table-cell>
          <table:table-cell table:style-name="ce50" office:value-type="float" office:value="940.28" calcext:value-type="float">
            <text:p>940.28</text:p>
          </table:table-cell>
          <table:table-cell table:style-name="ce60" office:value-type="float" office:value="5952.44" calcext:value-type="float">
            <text:p>5,952.4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0786.25" calcext:value-type="float">
            <text:p>60,786.25</text:p>
          </table:table-cell>
          <table:table-cell table:style-name="ce41" office:value-type="float" office:value="56871.55" calcext:value-type="float">
            <text:p>56,871.55</text:p>
          </table:table-cell>
          <table:table-cell table:style-name="ce41" office:value-type="float" office:value="18035.62" calcext:value-type="float">
            <text:p>18,035.62</text:p>
          </table:table-cell>
          <table:table-cell table:style-name="ce41" office:value-type="float" office:value="4823.17" calcext:value-type="float">
            <text:p>4,823.17</text:p>
          </table:table-cell>
          <table:table-cell table:style-name="ce50" office:value-type="float" office:value="24229.69" calcext:value-type="float">
            <text:p>24,229.69</text:p>
          </table:table-cell>
          <table:table-cell table:style-name="ce50" office:value-type="float" office:value="9783.07" calcext:value-type="float">
            <text:p>9,783.0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3914.7" calcext:value-type="float">
            <text:p>3,914.7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2" calcext:value-type="float">
            <text:p>262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65" office:value-type="float" office:value="270" calcext:value-type="float">
            <text:p>270</text:p>
          </table:table-cell>
          <table:table-cell table:style-name="ce40" office:value-type="float" office:value="251" calcext:value-type="float">
            <text:p>251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8" calcext:value-type="float">
            <text:p>428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6" calcext:value-type="float">
            <text:p>16</text:p>
          </table:table-cell>
          <table:table-cell table:style-name="ce58" office:value-type="float" office:value="6" calcext:value-type="float">
            <text:p>6</text:p>
          </table:table-cell>
          <table:table-cell table:style-name="ce65" office:value-type="float" office:value="370" calcext:value-type="float">
            <text:p>370</text:p>
          </table:table-cell>
          <table:table-cell table:style-name="ce40" office:value-type="float" office:value="349" calcext:value-type="float">
            <text:p>349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00259.59" calcext:value-type="float">
            <text:p>1,900,259.59</text:p>
          </table:table-cell>
          <table:table-cell table:style-name="ce41" office:value-type="float" office:value="838129.14" calcext:value-type="float">
            <text:p>838,129.14</text:p>
          </table:table-cell>
          <table:table-cell table:style-name="ce41" office:value-type="float" office:value="88016.59" calcext:value-type="float">
            <text:p>88,016.59</text:p>
          </table:table-cell>
          <table:table-cell table:style-name="ce41" office:value-type="float" office:value="48439.67" calcext:value-type="float">
            <text:p>48,439.67</text:p>
          </table:table-cell>
          <table:table-cell table:style-name="ce50" office:value-type="float" office:value="298848.78" calcext:value-type="float">
            <text:p>298,848.78</text:p>
          </table:table-cell>
          <table:table-cell table:style-name="ce50" office:value-type="float" office:value="111544.39" calcext:value-type="float">
            <text:p>111,544.39</text:p>
          </table:table-cell>
          <table:table-cell table:style-name="ce50" office:value-type="float" office:value="291279.71" calcext:value-type="float">
            <text:p>291,279.71</text:p>
          </table:table-cell>
          <table:table-cell table:style-name="ce50" office:value-type="float" office:value="1062130.45" calcext:value-type="float">
            <text:p>1,062,130.45</text:p>
          </table:table-cell>
          <table:table-cell table:style-name="ce50" office:value-type="float" office:value="429595.44" calcext:value-type="float">
            <text:p>429,595.44</text:p>
          </table:table-cell>
          <table:table-cell table:style-name="ce50" office:value-type="float" office:value="45909.53" calcext:value-type="float">
            <text:p>45,909.53</text:p>
          </table:table-cell>
          <table:table-cell table:style-name="ce50" office:value-type="float" office:value="558702.14" calcext:value-type="float">
            <text:p>558,702.14</text:p>
          </table:table-cell>
          <table:table-cell table:style-name="ce60" office:value-type="float" office:value="27923.34" calcext:value-type="float">
            <text:p>27,923.34</text:p>
          </table:table-cell>
          <table:table-cell table:style-name="ce65" office:value-type="float" office:value="351" calcext:value-type="float">
            <text:p>351</text:p>
          </table:table-cell>
          <table:table-cell table:style-name="ce40" office:value-type="float" office:value="326" calcext:value-type="float">
            <text:p>326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8" calcext:value-type="float">
            <text:p>178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3511.98" calcext:value-type="float">
            <text:p>383,511.98</text:p>
          </table:table-cell>
          <table:table-cell table:style-name="ce41" office:value-type="float" office:value="288560.79" calcext:value-type="float">
            <text:p>288,560.79</text:p>
          </table:table-cell>
          <table:table-cell table:style-name="ce41" office:value-type="float" office:value="50678.24" calcext:value-type="float">
            <text:p>50,678.24</text:p>
          </table:table-cell>
          <table:table-cell table:style-name="ce41" office:value-type="float" office:value="16375.37" calcext:value-type="float">
            <text:p>16,375.37</text:p>
          </table:table-cell>
          <table:table-cell table:style-name="ce50" office:value-type="float" office:value="100751.07" calcext:value-type="float">
            <text:p>100,751.07</text:p>
          </table:table-cell>
          <table:table-cell table:style-name="ce50" office:value-type="float" office:value="25997.78" calcext:value-type="float">
            <text:p>25,997.78</text:p>
          </table:table-cell>
          <table:table-cell table:style-name="ce50" office:value-type="float" office:value="94758.33" calcext:value-type="float">
            <text:p>94,758.33</text:p>
          </table:table-cell>
          <table:table-cell table:style-name="ce50" office:value-type="float" office:value="94951.19" calcext:value-type="float">
            <text:p>94,951.19</text:p>
          </table:table-cell>
          <table:table-cell table:style-name="ce50" office:value-type="float" office:value="75143.48" calcext:value-type="float">
            <text:p>75,143.48</text:p>
          </table:table-cell>
          <table:table-cell table:style-name="ce50" office:value-type="float" office:value="16450.7" calcext:value-type="float">
            <text:p>16,450.70</text:p>
          </table:table-cell>
          <table:table-cell table:style-name="ce50" office:value-type="float" office:value="3357.01" calcext:value-type="float">
            <text:p>3,357.01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4" calcext:value-type="float">
            <text:p>94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5" calcext:value-type="float">
            <text:p>175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58345.02" calcext:value-type="float">
            <text:p>1,358,345.02</text:p>
          </table:table-cell>
          <table:table-cell table:style-name="ce41" office:value-type="float" office:value="411247.76" calcext:value-type="float">
            <text:p>411,247.76</text:p>
          </table:table-cell>
          <table:table-cell table:style-name="ce41" office:value-type="float" office:value="23712.35" calcext:value-type="float">
            <text:p>23,712.35</text:p>
          </table:table-cell>
          <table:table-cell table:style-name="ce41" office:value-type="float" office:value="22543.3" calcext:value-type="float">
            <text:p>22,543.30</text:p>
          </table:table-cell>
          <table:table-cell table:style-name="ce50" office:value-type="float" office:value="118070.43" calcext:value-type="float">
            <text:p>118,070.43</text:p>
          </table:table-cell>
          <table:table-cell table:style-name="ce50" office:value-type="float" office:value="50400.3" calcext:value-type="float">
            <text:p>50,400.30</text:p>
          </table:table-cell>
          <table:table-cell table:style-name="ce50" office:value-type="float" office:value="196521.38" calcext:value-type="float">
            <text:p>196,521.38</text:p>
          </table:table-cell>
          <table:table-cell table:style-name="ce50" office:value-type="float" office:value="947097.26" calcext:value-type="float">
            <text:p>947,097.26</text:p>
          </table:table-cell>
          <table:table-cell table:style-name="ce50" office:value-type="float" office:value="340310.96" calcext:value-type="float">
            <text:p>340,310.96</text:p>
          </table:table-cell>
          <table:table-cell table:style-name="ce50" office:value-type="float" office:value="29458.83" calcext:value-type="float">
            <text:p>29,458.83</text:p>
          </table:table-cell>
          <table:table-cell table:style-name="ce50" office:value-type="float" office:value="549404.13" calcext:value-type="float">
            <text:p>549,404.13</text:p>
          </table:table-cell>
          <table:table-cell table:style-name="ce60" office:value-type="float" office:value="27923.34" calcext:value-type="float">
            <text:p>27,923.3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" calcext:value-type="float">
            <text:p>4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6490.8" calcext:value-type="float">
            <text:p>106,490.80</text:p>
          </table:table-cell>
          <table:table-cell table:style-name="ce41" office:value-type="float" office:value="92349.8" calcext:value-type="float">
            <text:p>92,349.80</text:p>
          </table:table-cell>
          <table:table-cell table:style-name="ce41" office:value-type="float" office:value="6411" calcext:value-type="float">
            <text:p>6,411.00</text:p>
          </table:table-cell>
          <table:table-cell table:style-name="ce41" office:value-type="float" office:value="5529" calcext:value-type="float">
            <text:p>5,529.00</text:p>
          </table:table-cell>
          <table:table-cell table:style-name="ce50" office:value-type="float" office:value="53358.57" calcext:value-type="float">
            <text:p>53,358.57</text:p>
          </table:table-cell>
          <table:table-cell table:style-name="ce50" office:value-type="float" office:value="27051.23" calcext:value-type="float">
            <text:p>27,051.2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14141" calcext:value-type="float">
            <text:p>14,141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1911.79" calcext:value-type="float">
            <text:p>51,911.79</text:p>
          </table:table-cell>
          <table:table-cell table:style-name="ce41" office:value-type="float" office:value="45970.79" calcext:value-type="float">
            <text:p>45,970.79</text:p>
          </table:table-cell>
          <table:table-cell table:style-name="ce41" office:value-type="float" office:value="7215" calcext:value-type="float">
            <text:p>7,215.00</text:p>
          </table:table-cell>
          <table:table-cell table:style-name="ce41" office:value-type="float" office:value="3992" calcext:value-type="float">
            <text:p>3,992.00</text:p>
          </table:table-cell>
          <table:table-cell table:style-name="ce41" office:value-type="float" office:value="26668.71" calcext:value-type="float">
            <text:p>26,668.71</text:p>
          </table:table-cell>
          <table:table-cell table:style-name="ce41" office:value-type="float" office:value="8095.08" calcext:value-type="float">
            <text:p>8,095.08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5941" calcext:value-type="float">
            <text:p>5,941.00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style-name="ce41" office:value-type="float" office:value="5941" calcext:value-type="float">
            <text:p>5,941.00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4" calcext:value-type="float">
            <text:p>214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65" office:value-type="float" office:value="148" calcext:value-type="float">
            <text:p>148</text:p>
          </table:table-cell>
          <table:table-cell table:style-name="ce40" office:value-type="float" office:value="136" calcext:value-type="float">
            <text:p>136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0" calcext:value-type="float">
            <text:p>430</text:p>
          </table:table-cell>
          <table:table-cell table:style-name="ce40" office:value-type="float" office:value="383" calcext:value-type="float">
            <text:p>383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style-name="ce66" office:value-type="float" office:value="173" calcext:value-type="float">
            <text:p>173</text:p>
          </table:table-cell>
          <table:table-cell table:style-name="ce40" office:value-type="float" office:value="160" calcext:value-type="float">
            <text:p>160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0889.11" calcext:value-type="float">
            <text:p>380,889.11</text:p>
          </table:table-cell>
          <table:table-cell table:style-name="ce41" office:value-type="float" office:value="340350.07" calcext:value-type="float">
            <text:p>340,350.07</text:p>
          </table:table-cell>
          <table:table-cell table:style-name="ce41" office:value-type="float" office:value="31371.76" calcext:value-type="float">
            <text:p>31,371.76</text:p>
          </table:table-cell>
          <table:table-cell table:style-name="ce41" office:value-type="float" office:value="32779.25" calcext:value-type="float">
            <text:p>32,779.25</text:p>
          </table:table-cell>
          <table:table-cell table:style-name="ce50" office:value-type="float" office:value="134838.32" calcext:value-type="float">
            <text:p>134,838.32</text:p>
          </table:table-cell>
          <table:table-cell table:style-name="ce50" office:value-type="float" office:value="134932.37" calcext:value-type="float">
            <text:p>134,932.37</text:p>
          </table:table-cell>
          <table:table-cell table:style-name="ce50" office:value-type="float" office:value="6428.37" calcext:value-type="float">
            <text:p>6,428.37</text:p>
          </table:table-cell>
          <table:table-cell table:style-name="ce50" office:value-type="float" office:value="40539.04" calcext:value-type="float">
            <text:p>40,539.04</text:p>
          </table:table-cell>
          <table:table-cell table:style-name="ce50" office:value-type="float" office:value="26089.85" calcext:value-type="float">
            <text:p>26,089.85</text:p>
          </table:table-cell>
          <table:table-cell table:style-name="ce50" office:value-type="float" office:value="4638" calcext:value-type="float">
            <text:p>4,638.00</text:p>
          </table:table-cell>
          <table:table-cell table:style-name="ce50" office:value-type="float" office:value="8734" calcext:value-type="float">
            <text:p>8,734.00</text:p>
          </table:table-cell>
          <table:table-cell table:style-name="ce60" office:value-type="float" office:value="1077.19" calcext:value-type="float">
            <text:p>1,077.19</text:p>
          </table:table-cell>
          <table:table-cell table:style-name="ce65" office:value-type="float" office:value="264" calcext:value-type="float">
            <text:p>264</text:p>
          </table:table-cell>
          <table:table-cell table:style-name="ce40" office:value-type="float" office:value="251" calcext:value-type="float">
            <text:p>251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3" calcext:value-type="float">
            <text:p>4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1" calcext:value-type="float">
            <text:p>111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7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68187.83" calcext:value-type="float">
            <text:p>68,187.83</text:p>
          </table:table-cell>
          <table:table-cell table:style-name="ce43" office:value-type="float" office:value="67715.11" calcext:value-type="float">
            <text:p>67,715.11</text:p>
          </table:table-cell>
          <table:table-cell table:style-name="ce43" office:value-type="float" office:value="13359.11" calcext:value-type="float">
            <text:p>13,359.11</text:p>
          </table:table-cell>
          <table:table-cell table:style-name="ce43" office:value-type="float" office:value="4951.47" calcext:value-type="float">
            <text:p>4,951.47</text:p>
          </table:table-cell>
          <table:table-cell table:style-name="ce51" office:value-type="float" office:value="24605.25" calcext:value-type="float">
            <text:p>24,605.25</text:p>
          </table:table-cell>
          <table:table-cell table:style-name="ce51" office:value-type="float" office:value="22173.55" calcext:value-type="float">
            <text:p>22,173.55</text:p>
          </table:table-cell>
          <table:table-cell table:style-name="ce51" office:value-type="float" office:value="2625.73" calcext:value-type="float">
            <text:p>2,625.73</text:p>
          </table:table-cell>
          <table:table-cell table:number-columns-repeated="2" table:style-name="ce51" office:value-type="float" office:value="472.72" calcext:value-type="float">
            <text:p>472.72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596　件；土地筆數：18,589　筆；面積：　28,438,376.97　平方公尺" calcext:value-type="string" table:number-columns-spanned="17" table:number-rows-spanned="1">
            <text:p>本年累計辦理土地複丈案件：件數　8,596　件；土地筆數：18,589　筆；面積：　28,438,376.9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95　件；建物棟數：3,910　筆；面積：　7,923,953.78　平方公尺" calcext:value-type="string" table:number-columns-spanned="17" table:number-rows-spanned="1">
            <text:p>本年累計辦理建物測量案件：件數　3,595　件；建物棟數：3,910　筆；面積：　7,923,953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,933　件；張數：17,641　張。" calcext:value-type="string" table:number-columns-spanned="17" table:number-rows-spanned="1">
            <text:p>本年累計核發謄本：件數　13,933　件；張數：17,64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8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6月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596" calcext:value-type="float">
            <text:p>8,596</text:p>
          </table:table-cell>
          <table:table-cell table:style-name="ce19"/>
          <table:table-cell table:style-name="ce29" office:value-type="string" calcext:value-type="string">
            <text:p>18,589</text:p>
          </table:table-cell>
          <table:table-cell table:style-name="ce48" office:value-type="float" office:value="28438376.97" calcext:value-type="float">
            <text:p>28,438,376.97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595" calcext:value-type="float">
            <text:p>3,595</text:p>
          </table:table-cell>
          <table:table-cell table:style-name="ce19"/>
          <table:table-cell table:style-name="ce29" office:value-type="string" calcext:value-type="string">
            <text:p>3,910</text:p>
          </table:table-cell>
          <table:table-cell table:style-name="ce48" office:value-type="float" office:value="7923953.78" calcext:value-type="float">
            <text:p>7,923,953.78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3933" calcext:value-type="float">
            <text:p>13,933</text:p>
          </table:table-cell>
          <table:table-cell table:style-name="ce19"/>
          <table:table-cell table:style-name="ce20" office:value-type="float" office:value="17641" calcext:value-type="float">
            <text:p>17,64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spanned="2" table:number-rows-spanned="1"/>
          <table:covered-table-cell table:style-name="ce70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6月" calcext:value-type="string" table:number-columns-spanned="17" table:number-rows-spanned="1">
            <text:p>中華民國111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3" office:value-type="string" calcext:value-type="string" table:number-columns-spanned="3" table:number-rows-spanned="1">
            <text:p>謄本</text:p>
          </table:table-cell>
          <table:covered-table-cell table:number-columns-repeated="2" table:style-name="ce72"/>
          <table:table-cell table:style-name="ce7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7688.97" calcext:value-type="float">
            <text:p>47,688.97</text:p>
          </table:table-cell>
          <table:table-cell table:style-name="ce41" office:value-type="float" office:value="42343.09" calcext:value-type="float">
            <text:p>42,343.09</text:p>
          </table:table-cell>
          <table:table-cell table:style-name="ce41" office:value-type="float" office:value="2262.08" calcext:value-type="float">
            <text:p>2,262.08</text:p>
          </table:table-cell>
          <table:table-cell table:style-name="ce41" office:value-type="float" office:value="7379.64" calcext:value-type="float">
            <text:p>7,379.64</text:p>
          </table:table-cell>
          <table:table-cell table:style-name="ce50" office:value-type="float" office:value="18530" calcext:value-type="float">
            <text:p>18,530.00</text:p>
          </table:table-cell>
          <table:table-cell table:style-name="ce50" office:value-type="float" office:value="13670.37" calcext:value-type="float">
            <text:p>13,670.37</text:p>
          </table:table-cell>
          <table:table-cell table:style-name="ce50" office:value-type="float" office:value="501" calcext:value-type="float">
            <text:p>501.00</text:p>
          </table:table-cell>
          <table:table-cell table:style-name="ce50" office:value-type="float" office:value="5345.88" calcext:value-type="float">
            <text:p>5,345.88</text:p>
          </table:table-cell>
          <table:table-cell table:style-name="ce50" office:value-type="float" office:value="1878.04" calcext:value-type="float">
            <text:p>1,878.0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3467.84" calcext:value-type="float">
            <text:p>3,467.84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2" calcext:value-type="float">
            <text:p>122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2140.59" calcext:value-type="float">
            <text:p>162,140.59</text:p>
          </table:table-cell>
          <table:table-cell table:style-name="ce41" office:value-type="float" office:value="148841.7" calcext:value-type="float">
            <text:p>148,841.70</text:p>
          </table:table-cell>
          <table:table-cell table:style-name="ce41" office:value-type="float" office:value="2187.26" calcext:value-type="float">
            <text:p>2,187.26</text:p>
          </table:table-cell>
          <table:table-cell table:style-name="ce41" office:value-type="float" office:value="8858.31" calcext:value-type="float">
            <text:p>8,858.31</text:p>
          </table:table-cell>
          <table:table-cell table:style-name="ce50" office:value-type="float" office:value="63842.69" calcext:value-type="float">
            <text:p>63,842.69</text:p>
          </table:table-cell>
          <table:table-cell table:style-name="ce50" office:value-type="float" office:value="73300.89" calcext:value-type="float">
            <text:p>73,300.89</text:p>
          </table:table-cell>
          <table:table-cell table:style-name="ce50" office:value-type="float" office:value="652.55" calcext:value-type="float">
            <text:p>652.55</text:p>
          </table:table-cell>
          <table:table-cell table:style-name="ce50" office:value-type="float" office:value="13298.89" calcext:value-type="float">
            <text:p>13,298.89</text:p>
          </table:table-cell>
          <table:table-cell table:style-name="ce50" office:value-type="float" office:value="2934.61" calcext:value-type="float">
            <text:p>2,934.61</text:p>
          </table:table-cell>
          <table:table-cell table:style-name="ce50" office:value-type="float" office:value="4638" calcext:value-type="float">
            <text:p>4,638.00</text:p>
          </table:table-cell>
          <table:table-cell table:style-name="ce50" office:value-type="float" office:value="4649.09" calcext:value-type="float">
            <text:p>4,649.09</text:p>
          </table:table-cell>
          <table:table-cell table:style-name="ce60" office:value-type="float" office:value="1077.19" calcext:value-type="float">
            <text:p>1,077.1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8" calcext:value-type="float">
            <text:p>128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2871.72" calcext:value-type="float">
            <text:p>102,871.72</text:p>
          </table:table-cell>
          <table:table-cell table:style-name="ce41" office:value-type="float" office:value="81450.17" calcext:value-type="float">
            <text:p>81,450.17</text:p>
          </table:table-cell>
          <table:table-cell table:style-name="ce41" office:value-type="float" office:value="13563.31" calcext:value-type="float">
            <text:p>13,563.31</text:p>
          </table:table-cell>
          <table:table-cell table:style-name="ce41" office:value-type="float" office:value="11589.83" calcext:value-type="float">
            <text:p>11,589.83</text:p>
          </table:table-cell>
          <table:table-cell table:style-name="ce50" office:value-type="float" office:value="27860.38" calcext:value-type="float">
            <text:p>27,860.38</text:p>
          </table:table-cell>
          <table:table-cell table:style-name="ce50" office:value-type="float" office:value="25787.56" calcext:value-type="float">
            <text:p>25,787.56</text:p>
          </table:table-cell>
          <table:table-cell table:style-name="ce50" office:value-type="float" office:value="2649.09" calcext:value-type="float">
            <text:p>2,649.09</text:p>
          </table:table-cell>
          <table:table-cell table:style-name="ce50" office:value-type="float" office:value="21421.55" calcext:value-type="float">
            <text:p>21,421.55</text:p>
          </table:table-cell>
          <table:table-cell table:style-name="ce50" office:value-type="float" office:value="20804.48" calcext:value-type="float">
            <text:p>20,804.4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617.07" calcext:value-type="float">
            <text:p>617.07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2" calcext:value-type="float">
            <text:p>232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234" calcext:value-type="float">
            <text:p>234</text:p>
          </table:table-cell>
          <table:table-cell table:style-name="ce40" office:value-type="float" office:value="210" calcext:value-type="float">
            <text:p>21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8" calcext:value-type="float">
            <text:p>308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523" calcext:value-type="float">
            <text:p>523</text:p>
          </table:table-cell>
          <table:table-cell table:style-name="ce40" office:value-type="float" office:value="496" calcext:value-type="float">
            <text:p>496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6645.72" calcext:value-type="float">
            <text:p>416,645.72</text:p>
          </table:table-cell>
          <table:table-cell table:style-name="ce41" office:value-type="float" office:value="175953.28" calcext:value-type="float">
            <text:p>175,953.28</text:p>
          </table:table-cell>
          <table:table-cell table:style-name="ce41" office:value-type="float" office:value="11213.12" calcext:value-type="float">
            <text:p>11,213.12</text:p>
          </table:table-cell>
          <table:table-cell table:style-name="ce41" office:value-type="float" office:value="9631" calcext:value-type="float">
            <text:p>9,631.00</text:p>
          </table:table-cell>
          <table:table-cell table:style-name="ce50" office:value-type="float" office:value="112339.31" calcext:value-type="float">
            <text:p>112,339.31</text:p>
          </table:table-cell>
          <table:table-cell table:style-name="ce50" office:value-type="float" office:value="31755.12" calcext:value-type="float">
            <text:p>31,755.12</text:p>
          </table:table-cell>
          <table:table-cell table:style-name="ce50" office:value-type="float" office:value="11014.73" calcext:value-type="float">
            <text:p>11,014.73</text:p>
          </table:table-cell>
          <table:table-cell table:style-name="ce50" office:value-type="float" office:value="240692.44" calcext:value-type="float">
            <text:p>240,692.44</text:p>
          </table:table-cell>
          <table:table-cell table:style-name="ce50" office:value-type="float" office:value="232022.81" calcext:value-type="float">
            <text:p>232,022.81</text:p>
          </table:table-cell>
          <table:table-cell table:style-name="ce50" office:value-type="float" office:value="5119.49" calcext:value-type="float">
            <text:p>5,119.49</text:p>
          </table:table-cell>
          <table:table-cell table:style-name="ce50" office:value-type="float" office:value="3061.14" calcext:value-type="float">
            <text:p>3,061.14</text:p>
          </table:table-cell>
          <table:table-cell table:style-name="ce60" office:value-type="float" office:value="489" calcext:value-type="float">
            <text:p>489.00</text:p>
          </table:table-cell>
          <table:table-cell table:style-name="ce65" office:value-type="float" office:value="253" calcext:value-type="float">
            <text:p>253</text:p>
          </table:table-cell>
          <table:table-cell table:style-name="ce40" office:value-type="float" office:value="226" calcext:value-type="float">
            <text:p>226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0" calcext:value-type="float">
            <text:p>12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0" calcext:value-type="float">
            <text:p>150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8054.18" calcext:value-type="float">
            <text:p>118,054.18</text:p>
          </table:table-cell>
          <table:table-cell table:style-name="ce41" office:value-type="float" office:value="66557.86" calcext:value-type="float">
            <text:p>66,557.86</text:p>
          </table:table-cell>
          <table:table-cell table:style-name="ce41" office:value-type="float" office:value="4633.56" calcext:value-type="float">
            <text:p>4,633.56</text:p>
          </table:table-cell>
          <table:table-cell table:style-name="ce41" office:value-type="float" office:value="8039" calcext:value-type="float">
            <text:p>8,039.00</text:p>
          </table:table-cell>
          <table:table-cell table:style-name="ce50" office:value-type="float" office:value="26832.59" calcext:value-type="float">
            <text:p>26,832.59</text:p>
          </table:table-cell>
          <table:table-cell table:style-name="ce50" office:value-type="float" office:value="19273.58" calcext:value-type="float">
            <text:p>19,273.58</text:p>
          </table:table-cell>
          <table:table-cell table:style-name="ce50" office:value-type="float" office:value="7779.13" calcext:value-type="float">
            <text:p>7,779.13</text:p>
          </table:table-cell>
          <table:table-cell table:style-name="ce50" office:value-type="float" office:value="51496.32" calcext:value-type="float">
            <text:p>51,496.32</text:p>
          </table:table-cell>
          <table:table-cell table:style-name="ce50" office:value-type="float" office:value="47960.18" calcext:value-type="float">
            <text:p>47,960.18</text:p>
          </table:table-cell>
          <table:table-cell table:style-name="ce50" office:value-type="float" office:value="2647.49" calcext:value-type="float">
            <text:p>2,647.49</text:p>
          </table:table-cell>
          <table:table-cell table:style-name="ce50" office:value-type="float" office:value="399.65" calcext:value-type="float">
            <text:p>399.65</text:p>
          </table:table-cell>
          <table:table-cell table:style-name="ce60" office:value-type="float" office:value="489" calcext:value-type="float">
            <text:p>489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" calcext:value-type="float">
            <text:p>3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37758.16" calcext:value-type="float">
            <text:p>237,758.16</text:p>
          </table:table-cell>
          <table:table-cell table:style-name="ce41" office:value-type="float" office:value="56825.41" calcext:value-type="float">
            <text:p>56,825.41</text:p>
          </table:table-cell>
          <table:table-cell table:style-name="ce41" office:value-type="float" office:value="351" calcext:value-type="float">
            <text:p>351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0" office:value-type="float" office:value="50398.41" calcext:value-type="float">
            <text:p>50,398.41</text:p>
          </table:table-cell>
          <table:table-cell table:style-name="ce50" office:value-type="float" office:value="6076" calcext:value-type="float">
            <text:p>6,076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180932.75" calcext:value-type="float">
            <text:p>180,932.75</text:p>
          </table:table-cell>
          <table:table-cell table:style-name="ce50" office:value-type="float" office:value="176050.75" calcext:value-type="float">
            <text:p>176,050.75</text:p>
          </table:table-cell>
          <table:table-cell table:style-name="ce50" office:value-type="float" office:value="2472" calcext:value-type="float">
            <text:p>2,472.00</text:p>
          </table:table-cell>
          <table:table-cell table:style-name="ce50" office:value-type="float" office:value="2410" calcext:value-type="float">
            <text:p>2,410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3" calcext:value-type="float">
            <text:p>2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0833.38" calcext:value-type="float">
            <text:p>60,833.38</text:p>
          </table:table-cell>
          <table:table-cell table:style-name="ce41" office:value-type="float" office:value="52570.01" calcext:value-type="float">
            <text:p>52,570.01</text:p>
          </table:table-cell>
          <table:table-cell table:style-name="ce41" office:value-type="float" office:value="6228.56" calcext:value-type="float">
            <text:p>6,228.56</text:p>
          </table:table-cell>
          <table:table-cell table:style-name="ce41" office:value-type="float" office:value="1592" calcext:value-type="float">
            <text:p>1,592.00</text:p>
          </table:table-cell>
          <table:table-cell table:style-name="ce50" office:value-type="float" office:value="35108.31" calcext:value-type="float">
            <text:p>35,108.31</text:p>
          </table:table-cell>
          <table:table-cell table:style-name="ce50" office:value-type="float" office:value="6405.54" calcext:value-type="float">
            <text:p>6,405.54</text:p>
          </table:table-cell>
          <table:table-cell table:style-name="ce50" office:value-type="float" office:value="3235.6" calcext:value-type="float">
            <text:p>3,235.60</text:p>
          </table:table-cell>
          <table:table-cell table:style-name="ce50" office:value-type="float" office:value="8263.37" calcext:value-type="float">
            <text:p>8,263.37</text:p>
          </table:table-cell>
          <table:table-cell table:style-name="ce50" office:value-type="float" office:value="8011.88" calcext:value-type="float">
            <text:p>8,011.8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251.49" calcext:value-type="float">
            <text:p>251.4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6" calcext:value-type="float">
            <text:p>146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66" office:value-type="float" office:value="138" calcext:value-type="float">
            <text:p>138</text:p>
          </table:table-cell>
          <table:table-cell table:style-name="ce40" office:value-type="float" office:value="122" calcext:value-type="float">
            <text:p>122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1" calcext:value-type="float">
            <text:p>341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5" office:value-type="float" office:value="189" calcext:value-type="float">
            <text:p>189</text:p>
          </table:table-cell>
          <table:table-cell table:style-name="ce40" office:value-type="float" office:value="174" calcext:value-type="float">
            <text:p>174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18093.59" calcext:value-type="float">
            <text:p>318,093.59</text:p>
          </table:table-cell>
          <table:table-cell table:style-name="ce41" office:value-type="float" office:value="265664.37" calcext:value-type="float">
            <text:p>265,664.37</text:p>
          </table:table-cell>
          <table:table-cell table:style-name="ce41" office:value-type="float" office:value="22651.84" calcext:value-type="float">
            <text:p>22,651.84</text:p>
          </table:table-cell>
          <table:table-cell table:style-name="ce41" office:value-type="float" office:value="2551.42" calcext:value-type="float">
            <text:p>2,551.42</text:p>
          </table:table-cell>
          <table:table-cell table:style-name="ce41" office:value-type="float" office:value="67178.64" calcext:value-type="float">
            <text:p>67,178.64</text:p>
          </table:table-cell>
          <table:table-cell table:style-name="ce41" office:value-type="float" office:value="100110.99" calcext:value-type="float">
            <text:p>100,110.99</text:p>
          </table:table-cell>
          <table:table-cell table:style-name="ce41" office:value-type="float" office:value="73171.48" calcext:value-type="float">
            <text:p>73,171.48</text:p>
          </table:table-cell>
          <table:table-cell table:style-name="ce41" office:value-type="float" office:value="52429.22" calcext:value-type="float">
            <text:p>52,429.22</text:p>
          </table:table-cell>
          <table:table-cell table:style-name="ce41" office:value-type="float" office:value="7598.88" calcext:value-type="float">
            <text:p>7,598.88</text:p>
          </table:table-cell>
          <table:table-cell table:style-name="ce41" office:value-type="float" office:value="2437.63" calcext:value-type="float">
            <text:p>2,437.63</text:p>
          </table:table-cell>
          <table:table-cell table:style-name="ce41" office:value-type="float" office:value="373.46" calcext:value-type="float">
            <text:p>373.46</text:p>
          </table:table-cell>
          <table:table-cell table:style-name="ce61" office:value-type="float" office:value="42019.25" calcext:value-type="float">
            <text:p>42,019.25</text:p>
          </table:table-cell>
          <table:table-cell table:style-name="ce66" office:value-type="float" office:value="145" calcext:value-type="float">
            <text:p>145</text:p>
          </table:table-cell>
          <table:table-cell table:style-name="ce40" office:value-type="float" office:value="130" calcext:value-type="float">
            <text:p>13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1" calcext:value-type="float">
            <text:p>10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3" calcext:value-type="float">
            <text:p>43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9778.15" calcext:value-type="float">
            <text:p>139,778.15</text:p>
          </table:table-cell>
          <table:table-cell table:style-name="ce41" office:value-type="float" office:value="96671.37" calcext:value-type="float">
            <text:p>96,671.37</text:p>
          </table:table-cell>
          <table:table-cell table:style-name="ce41" office:value-type="float" office:value="10028.72" calcext:value-type="float">
            <text:p>10,028.72</text:p>
          </table:table-cell>
          <table:table-cell table:style-name="ce41" office:value-type="float" office:value="581.56" calcext:value-type="float">
            <text:p>581.56</text:p>
          </table:table-cell>
          <table:table-cell table:style-name="ce50" office:value-type="float" office:value="33137.25" calcext:value-type="float">
            <text:p>33,137.25</text:p>
          </table:table-cell>
          <table:table-cell table:style-name="ce50" office:value-type="float" office:value="52923.84" calcext:value-type="float">
            <text:p>52,923.8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43106.78" calcext:value-type="float">
            <text:p>43,106.78</text:p>
          </table:table-cell>
          <table:table-cell table:style-name="ce50" office:value-type="float" office:value="433.18" calcext:value-type="float">
            <text:p>433.18</text:p>
          </table:table-cell>
          <table:table-cell table:style-name="ce50" office:value-type="float" office:value="2101" calcext:value-type="float">
            <text:p>2,101.00</text:p>
          </table:table-cell>
          <table:table-cell table:style-name="ce50" office:value-type="float" office:value="212.81" calcext:value-type="float">
            <text:p>212.81</text:p>
          </table:table-cell>
          <table:table-cell table:style-name="ce60" office:value-type="float" office:value="40359.79" calcext:value-type="float">
            <text:p>40,359.7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211" calcext:value-type="float">
            <text:p>211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0" office:value-type="float" office:value="26" calcext:value-type="float">
            <text:p>2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54134.31" calcext:value-type="float">
            <text:p>154,134.31</text:p>
          </table:table-cell>
          <table:table-cell table:style-name="ce43" office:value-type="float" office:value="146047.04" calcext:value-type="float">
            <text:p>146,047.04</text:p>
          </table:table-cell>
          <table:table-cell table:style-name="ce43" office:value-type="float" office:value="6529.16" calcext:value-type="float">
            <text:p>6,529.16</text:p>
          </table:table-cell>
          <table:table-cell table:style-name="ce43" office:value-type="float" office:value="1969.86" calcext:value-type="float">
            <text:p>1,969.86</text:p>
          </table:table-cell>
          <table:table-cell table:style-name="ce51" office:value-type="float" office:value="26077.88" calcext:value-type="float">
            <text:p>26,077.88</text:p>
          </table:table-cell>
          <table:table-cell table:style-name="ce51" office:value-type="float" office:value="38602.66" calcext:value-type="float">
            <text:p>38,602.66</text:p>
          </table:table-cell>
          <table:table-cell table:style-name="ce51" office:value-type="float" office:value="72867.48" calcext:value-type="float">
            <text:p>72,867.48</text:p>
          </table:table-cell>
          <table:table-cell table:style-name="ce51" office:value-type="float" office:value="8087.27" calcext:value-type="float">
            <text:p>8,087.27</text:p>
          </table:table-cell>
          <table:table-cell table:style-name="ce51" office:value-type="float" office:value="6112.96" calcext:value-type="float">
            <text:p>6,112.96</text:p>
          </table:table-cell>
          <table:table-cell table:style-name="ce51" office:value-type="float" office:value="236.21" calcext:value-type="float">
            <text:p>236.21</text:p>
          </table:table-cell>
          <table:table-cell table:style-name="ce51" office:value-type="float" office:value="78.64" calcext:value-type="float">
            <text:p>78.64</text:p>
          </table:table-cell>
          <table:table-cell table:style-name="ce62" office:value-type="float" office:value="1659.46" calcext:value-type="float">
            <text:p>1,659.4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596　件；土地筆數：18,589　筆；面積：　28,438,376.97　平方公尺" calcext:value-type="string" table:number-columns-spanned="17" table:number-rows-spanned="1">
            <text:p>本年累計辦理土地複丈案件：件數　8,596　件；土地筆數：18,589　筆；面積：　28,438,376.9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95　件；建物棟數：3,910　筆；面積：　7,923,953.78　平方公尺" calcext:value-type="string" table:number-columns-spanned="17" table:number-rows-spanned="1">
            <text:p>本年累計辦理建物測量案件：件數　3,595　件；建物棟數：3,910　筆；面積：　7,923,953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,933　件；張數：17,641　張。" calcext:value-type="string" table:number-columns-spanned="17" table:number-rows-spanned="1">
            <text:p>本年累計核發謄本：件數　13,933　件；張數：17,64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8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6月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1年 7月 1日 16:45:45 印製</text:p>
          </table:table-cell>
          <table:table-cell table:style-name="ce87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8596" calcext:value-type="float">
            <text:p>8,596</text:p>
          </table:table-cell>
          <table:table-cell table:style-name="ce19"/>
          <table:table-cell table:style-name="ce29" office:value-type="string" calcext:value-type="string">
            <text:p>18,589</text:p>
          </table:table-cell>
          <table:table-cell table:style-name="ce48" office:value-type="float" office:value="28438376.97" calcext:value-type="float">
            <text:p>28,438,376.97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595" calcext:value-type="float">
            <text:p>3,595</text:p>
          </table:table-cell>
          <table:table-cell table:style-name="ce19"/>
          <table:table-cell table:style-name="ce29" office:value-type="string" calcext:value-type="string">
            <text:p>3,910</text:p>
          </table:table-cell>
          <table:table-cell table:style-name="ce48" office:value-type="float" office:value="7923953.78" calcext:value-type="float">
            <text:p>7,923,953.78</text:p>
          </table:table-cell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3933" calcext:value-type="float">
            <text:p>13,933</text:p>
          </table:table-cell>
          <table:table-cell table:style-name="ce19"/>
          <table:table-cell table:style-name="ce20" office:value-type="float" office:value="17641" calcext:value-type="float">
            <text:p>17,64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69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number-columns-spanned="2" table:number-rows-spanned="1"/>
          <table:covered-table-cell table:style-name="ce70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1" table:number-columns-spanned="2" table:number-rows-spanned="1"/>
          <table:covered-table-cell table:style-name="ce71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6月" calcext:value-type="string" table:number-columns-spanned="17" table:number-rows-spanned="1">
            <text:p>中華民國111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3" office:value-type="string" calcext:value-type="string" table:number-columns-spanned="3" table:number-rows-spanned="1">
            <text:p>謄本</text:p>
          </table:table-cell>
          <table:covered-table-cell table:number-columns-repeated="2" table:style-name="ce72"/>
          <table:table-cell table:style-name="ce7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7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181.13" calcext:value-type="float">
            <text:p>24,181.13</text:p>
          </table:table-cell>
          <table:table-cell table:style-name="ce41" office:value-type="float" office:value="22945.96" calcext:value-type="float">
            <text:p>22,945.96</text:p>
          </table:table-cell>
          <table:table-cell table:style-name="ce41" office:value-type="float" office:value="6093.96" calcext:value-type="float">
            <text:p>6,093.96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0" office:value-type="float" office:value="7963.51" calcext:value-type="float">
            <text:p>7,963.51</text:p>
          </table:table-cell>
          <table:table-cell table:style-name="ce50" office:value-type="float" office:value="8584.49" calcext:value-type="float">
            <text:p>8,584.49</text:p>
          </table:table-cell>
          <table:table-cell table:style-name="ce50" office:value-type="float" office:value="304" calcext:value-type="float">
            <text:p>304.00</text:p>
          </table:table-cell>
          <table:table-cell table:style-name="ce50" office:value-type="float" office:value="1235.17" calcext:value-type="float">
            <text:p>1,235.17</text:p>
          </table:table-cell>
          <table:table-cell table:style-name="ce50" office:value-type="float" office:value="1052.74" calcext:value-type="float">
            <text:p>1,052.74</text:p>
          </table:table-cell>
          <table:table-cell table:style-name="ce50" office:value-type="float" office:value="100.42" calcext:value-type="float">
            <text:p>100.42</text:p>
          </table:table-cell>
          <table:table-cell table:style-name="ce50" office:value-type="float" office:value="82.01" calcext:value-type="float">
            <text:p>82.01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1" calcext:value-type="float">
            <text:p>271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65" office:value-type="float" office:value="142" calcext:value-type="float">
            <text:p>142</text:p>
          </table:table-cell>
          <table:table-cell table:style-name="ce40" office:value-type="float" office:value="129" calcext:value-type="float">
            <text:p>129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5" calcext:value-type="float">
            <text:p>485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65" office:value-type="float" office:value="183" calcext:value-type="float">
            <text:p>183</text:p>
          </table:table-cell>
          <table:table-cell table:style-name="ce40" office:value-type="float" office:value="169" calcext:value-type="float">
            <text:p>169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2229.2" calcext:value-type="float">
            <text:p>282,229.20</text:p>
          </table:table-cell>
          <table:table-cell table:style-name="ce41" office:value-type="float" office:value="226694.31" calcext:value-type="float">
            <text:p>226,694.31</text:p>
          </table:table-cell>
          <table:table-cell table:style-name="ce41" office:value-type="float" office:value="40117.97" calcext:value-type="float">
            <text:p>40,117.97</text:p>
          </table:table-cell>
          <table:table-cell table:style-name="ce41" office:value-type="float" office:value="14257.97" calcext:value-type="float">
            <text:p>14,257.97</text:p>
          </table:table-cell>
          <table:table-cell table:style-name="ce50" office:value-type="float" office:value="72021.12" calcext:value-type="float">
            <text:p>72,021.12</text:p>
          </table:table-cell>
          <table:table-cell table:style-name="ce50" office:value-type="float" office:value="85677.2" calcext:value-type="float">
            <text:p>85,677.20</text:p>
          </table:table-cell>
          <table:table-cell table:style-name="ce50" office:value-type="float" office:value="14620.05" calcext:value-type="float">
            <text:p>14,620.05</text:p>
          </table:table-cell>
          <table:table-cell table:style-name="ce50" office:value-type="float" office:value="55534.89" calcext:value-type="float">
            <text:p>55,534.89</text:p>
          </table:table-cell>
          <table:table-cell table:style-name="ce50" office:value-type="float" office:value="45901.28" calcext:value-type="float">
            <text:p>45,901.28</text:p>
          </table:table-cell>
          <table:table-cell table:style-name="ce50" office:value-type="float" office:value="2294" calcext:value-type="float">
            <text:p>2,294.00</text:p>
          </table:table-cell>
          <table:table-cell table:style-name="ce50" office:value-type="float" office:value="1667.64" calcext:value-type="float">
            <text:p>1,667.64</text:p>
          </table:table-cell>
          <table:table-cell table:style-name="ce60" office:value-type="float" office:value="5671.97" calcext:value-type="float">
            <text:p>5,671.97</text:p>
          </table:table-cell>
          <table:table-cell table:style-name="ce65" office:value-type="float" office:value="147" calcext:value-type="float">
            <text:p>147</text:p>
          </table:table-cell>
          <table:table-cell table:style-name="ce40" office:value-type="float" office:value="133" calcext:value-type="float">
            <text:p>133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6" calcext:value-type="float">
            <text:p>16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70" calcext:value-type="float">
            <text:p>270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0381.63" calcext:value-type="float">
            <text:p>110,381.63</text:p>
          </table:table-cell>
          <table:table-cell table:style-name="ce41" office:value-type="float" office:value="84763.48" calcext:value-type="float">
            <text:p>84,763.48</text:p>
          </table:table-cell>
          <table:table-cell table:style-name="ce41" office:value-type="float" office:value="23275.88" calcext:value-type="float">
            <text:p>23,275.88</text:p>
          </table:table-cell>
          <table:table-cell table:style-name="ce41" office:value-type="float" office:value="2625" calcext:value-type="float">
            <text:p>2,625.00</text:p>
          </table:table-cell>
          <table:table-cell table:style-name="ce50" office:value-type="float" office:value="22904.68" calcext:value-type="float">
            <text:p>22,904.68</text:p>
          </table:table-cell>
          <table:table-cell table:style-name="ce50" office:value-type="float" office:value="33980.87" calcext:value-type="float">
            <text:p>33,980.87</text:p>
          </table:table-cell>
          <table:table-cell table:style-name="ce50" office:value-type="float" office:value="1977.05" calcext:value-type="float">
            <text:p>1,977.05</text:p>
          </table:table-cell>
          <table:table-cell table:style-name="ce50" office:value-type="float" office:value="25618.15" calcext:value-type="float">
            <text:p>25,618.15</text:p>
          </table:table-cell>
          <table:table-cell table:style-name="ce50" office:value-type="float" office:value="19159.79" calcext:value-type="float">
            <text:p>19,159.79</text:p>
          </table:table-cell>
          <table:table-cell table:style-name="ce50" office:value-type="float" office:value="1868" calcext:value-type="float">
            <text:p>1,868.00</text:p>
          </table:table-cell>
          <table:table-cell table:style-name="ce50" office:value-type="float" office:value="1667.64" calcext:value-type="float">
            <text:p>1,667.64</text:p>
          </table:table-cell>
          <table:table-cell table:style-name="ce60" office:value-type="float" office:value="2922.72" calcext:value-type="float">
            <text:p>2,922.7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5" calcext:value-type="float">
            <text:p>135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8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3312.27" calcext:value-type="float">
            <text:p>103,312.27</text:p>
          </table:table-cell>
          <table:table-cell table:style-name="ce41" office:value-type="float" office:value="79429.02" calcext:value-type="float">
            <text:p>79,429.02</text:p>
          </table:table-cell>
          <table:table-cell table:style-name="ce41" office:value-type="float" office:value="14583.8" calcext:value-type="float">
            <text:p>14,583.80</text:p>
          </table:table-cell>
          <table:table-cell table:style-name="ce41" office:value-type="float" office:value="10987.88" calcext:value-type="float">
            <text:p>10,987.88</text:p>
          </table:table-cell>
          <table:table-cell table:style-name="ce50" office:value-type="float" office:value="26039.99" calcext:value-type="float">
            <text:p>26,039.99</text:p>
          </table:table-cell>
          <table:table-cell table:style-name="ce50" office:value-type="float" office:value="15174.35" calcext:value-type="float">
            <text:p>15,174.35</text:p>
          </table:table-cell>
          <table:table-cell table:style-name="ce50" office:value-type="float" office:value="12643" calcext:value-type="float">
            <text:p>12,643.00</text:p>
          </table:table-cell>
          <table:table-cell table:style-name="ce50" office:value-type="float" office:value="23883.25" calcext:value-type="float">
            <text:p>23,883.25</text:p>
          </table:table-cell>
          <table:table-cell table:style-name="ce50" office:value-type="float" office:value="20709" calcext:value-type="float">
            <text:p>20,709.00</text:p>
          </table:table-cell>
          <table:table-cell table:style-name="ce50" office:value-type="float" office:value="426" calcext:value-type="float">
            <text:p>426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0" office:value-type="float" office:value="2748.25" calcext:value-type="float">
            <text:p>2,748.2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8535.3" calcext:value-type="float">
            <text:p>68,535.30</text:p>
          </table:table-cell>
          <table:table-cell table:style-name="ce41" office:value-type="float" office:value="62501.81" calcext:value-type="float">
            <text:p>62,501.81</text:p>
          </table:table-cell>
          <table:table-cell table:style-name="ce41" office:value-type="float" office:value="2258.29" calcext:value-type="float">
            <text:p>2,258.29</text:p>
          </table:table-cell>
          <table:table-cell table:style-name="ce41" office:value-type="float" office:value="645.09" calcext:value-type="float">
            <text:p>645.09</text:p>
          </table:table-cell>
          <table:table-cell table:style-name="ce50" office:value-type="float" office:value="23076.45" calcext:value-type="float">
            <text:p>23,076.45</text:p>
          </table:table-cell>
          <table:table-cell table:style-name="ce50" office:value-type="float" office:value="36521.98" calcext:value-type="float">
            <text:p>36,521.9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6033.49" calcext:value-type="float">
            <text:p>6,033.49</text:p>
          </table:table-cell>
          <table:table-cell table:style-name="ce50" office:value-type="float" office:value="6032.49" calcext:value-type="float">
            <text:p>6,032.49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0" table:number-columns-repeated="5"/>
          <table:table-cell table:style-name="ce99"/>
          <table:table-cell table:style-name="ce103"/>
          <table:table-cell table:style-name="ce104"/>
          <table:table-cell table:style-name="ce105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8" table:number-columns-repeated="5"/>
          <table:table-cell table:style-name="ce101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596　件；土地筆數：18,589　筆；面積：　28,438,376.97　平方公尺" calcext:value-type="string" table:number-columns-spanned="17" table:number-rows-spanned="1">
            <text:p>本年累計辦理土地複丈案件：件數　8,596　件；土地筆數：18,589　筆；面積：　28,438,376.9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595　件；建物棟數：3,910　筆；面積：　7,923,953.78　平方公尺" calcext:value-type="string" table:number-columns-spanned="17" table:number-rows-spanned="1">
            <text:p>本年累計辦理建物測量案件：件數　3,595　件；建物棟數：3,910　筆；面積：　7,923,953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3,933　件；張數：17,641　張。" calcext:value-type="string" table:number-columns-spanned="17" table:number-rows-spanned="1">
            <text:p>本年累計核發謄本：件數　13,933　件；張數：17,64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78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1</text:span><text:span text:style-name="T1">年 </text:span><text:span text:style-name="T1">7</text:span><text:span text:style-name="T1">月 </text:span><text:span text:style-name="T1">1</text:span><text:span text:style-name="T1">日 </text:span><text:span text:style-name="T1">16:45:4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 number:grouping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2" number:min-decimal-places="2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-</number:text>
      <number:number number:decimal-places="2" number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2-07-01T16:45:52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