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6">
            <text:p>10730-04-22-2</text:p>
          </table:table-cell>
          <table:table-cell office:value-type="string" table:style-name="ce57">
            <text:p>彰化縣中低收入老人租賃房屋租金或住宅修繕補助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1年 7月29日 14:29:3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6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上半年 ( 1月至6月 )" table:formula="of:=[.G1]" table:number-columns-spanned="23" table:number-rows-spanned="1" table:style-name="ce58">
            <text:p>中華民國111年上半年 ( 1月至6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2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3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9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7" table:style-name="ce53">
            <text:p>17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576298" table:style-name="ce54">
            <text:p>576,298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310348" table:style-name="ce54">
            <text:p>310,348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65950" table:style-name="ce55">
            <text:p>265,950</text:p>
          </table:table-cell>
          <table:table-cell office:value-type="float" office:value="1300000" table:style-name="ce44">
            <text:p>1,3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19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1年 7月29日 14:29:30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21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2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29T06:29:34Z</dc:date>
    <meta:print-date>2021-03-11T06:26:50Z</meta:print-date>
  </office:meta>
</office:document-meta>
</file>