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74.47mm"/>
    </style:style>
    <style:style style:name="co4" style:family="table-column">
      <style:table-column-properties fo:break-before="auto" style:column-width="1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6" table:default-cell-style-name="Default"/>
        <table:table-column table:style-name="co4" table:number-columns-repeated="95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1</text:p>
          </table:table-cell>
          <table:table-cell table:style-name="ce8" office:value-type="string" calcext:value-type="string" table:number-columns-spanned="21" table:number-rows-spanned="1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1年07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10</text:p>
          </table:table-cell>
          <table:table-cell table:number-columns-repeated="22"/>
          <table:table-cell table:style-name="ce2" office:value-type="string" calcext:value-type="string">
            <text:p>單位：戶；人；對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2" table:number-rows-spanned="1">
            <text:p>村里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鄰數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1" table:number-rows-spanned="3">
            <text:p>人口數</text:p>
          </table:table-cell>
          <table:table-cell table:style-name="ce3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住址變更人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行政區域調整人數</text:p>
          </table:table-cell>
          <table:covered-table-cell table:style-name="ce12"/>
          <table:table-cell table:style-name="ce3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生母原屬國籍(地區)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生父原屬國籍(地區)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遺腹子</text:p>
          </table:table-cell>
          <table:table-cell table:style-name="ce3" office:value-type="string" calcext:value-type="string" table:number-columns-spanned="1" table:number-rows-spanned="3">
            <text:p>雙胞胎</text:p>
          </table:table-cell>
          <table:table-cell table:style-name="ce3" office:value-type="string" calcext:value-type="string" table:number-columns-spanned="1" table:number-rows-spanned="3">
            <text:p>三胞胎以上</text:p>
          </table:table-cell>
          <table:table-cell table:style-name="ce3" office:value-type="string" calcext:value-type="string" table:number-columns-spanned="1" table:number-rows-spanned="3">
            <text:p>死亡人數</text:p>
          </table:table-cell>
          <table:table-cell table:style-name="ce3" office:value-type="string" calcext:value-type="string" table:number-columns-spanned="1" table:number-rows-spanned="3">
            <text:p>認領人數</text:p>
          </table:table-cell>
          <table:table-cell table:style-name="ce3" office:value-type="string" calcext:value-type="string" table:number-columns-spanned="1" table:number-rows-spanned="3">
            <text:p>收養人數</text:p>
          </table:table-cell>
          <table:table-cell table:style-name="ce3" office:value-type="string" calcext:value-type="string" table:number-columns-spanned="1" table:number-rows-spanned="3">
            <text:p>終止收養人數</text:p>
          </table:table-cell>
          <table:table-cell table:style-name="ce3" office:value-type="string" calcext:value-type="string" table:number-columns-spanned="1" table:number-rows-spanned="3">
            <text:p>監護人數</text:p>
          </table:table-cell>
          <table:table-cell table:style-name="ce3" office:value-type="string" calcext:value-type="string" table:number-columns-spanned="1" table:number-rows-spanned="3">
            <text:p>輔助人數</text:p>
          </table:table-cell>
          <table:table-cell table:style-name="ce3" office:value-type="string" calcext:value-type="string" table:number-columns-spanned="1" table:number-rows-spanned="3">
            <text:p>未成年子女權利義務行使負擔人數　</text:p>
          </table:table-cell>
          <table:table-cell table:style-name="ce3" office:value-type="string" calcext:value-type="string" table:number-columns-spanned="3" table:number-rows-spanned="1">
            <text:p>結婚對數</text:p>
          </table:table-cell>
          <table:covered-table-cell table:style-name="ce14"/>
          <table:covered-table-cell table:style-name="ce12"/>
          <table:table-cell table:style-name="ce17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4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自國外</text:p>
          </table:table-cell>
          <table:table-cell table:style-name="ce3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自本省他縣(市)</text:p>
          </table:table-cell>
          <table:table-cell table:style-name="ce3" office:value-type="string" calcext:value-type="string" table:number-columns-spanned="1" table:number-rows-spanned="2">
            <text:p>自本縣(市)他鄉(鎮市區)　</text:p>
          </table:table-cell>
          <table:table-cell table:style-name="ce3" office:value-type="string" calcext:value-type="string" table:number-columns-spanned="1" table:number-rows-spanned="2">
            <text:p>初設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往國外</text:p>
          </table:table-cell>
          <table:table-cell table:style-name="ce3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往本省他縣(市)</text:p>
          </table:table-cell>
          <table:table-cell table:style-name="ce3" office:value-type="string" calcext:value-type="string" table:number-columns-spanned="1" table:number-rows-spanned="2">
            <text:p>往本縣(市)他鄉(鎮市區)　</text:p>
          </table:table-cell>
          <table:table-cell table:style-name="ce3" office:value-type="string" calcext:value-type="string" table:number-columns-spanned="1" table:number-rows-spanned="2">
            <text:p>廢止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入</text:p>
          </table:table-cell>
          <table:table-cell table:style-name="ce3" office:value-type="string" calcext:value-type="string" table:number-columns-spanned="1" table:number-rows-spanned="2">
            <text:p>出</text:p>
          </table:table-cell>
          <table:table-cell table:style-name="ce3" office:value-type="string" calcext:value-type="string" table:number-columns-spanned="1" table:number-rows-spanned="2">
            <text:p>增</text:p>
          </table:table-cell>
          <table:table-cell table:style-name="ce3" office:value-type="string" calcext:value-type="string" table:number-columns-spanned="1" table:number-rows-spanned="2">
            <text:p>減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婚生</text:p>
          </table:table-cell>
          <table:table-cell table:style-name="ce3" office:value-type="string" calcext:value-type="string" table:number-columns-spanned="2" table:number-rows-spanned="1">
            <text:p>非婚生</text:p>
          </table:table-cell>
          <table:covered-table-cell table:style-name="ce12"/>
          <table:table-cell table:style-name="ce3" office:value-type="string" calcext:value-type="string" table:number-columns-spanned="1" table:number-rows-spanned="2">
            <text:p>無依兒童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不同性別</text:p>
          </table:table-cell>
          <table:table-cell table:style-name="ce3" office:value-type="string" calcext:value-type="string" table:number-columns-spanned="1" table:number-rows-spanned="2">
            <text:p>相同性別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不同性別</text:p>
          </table:table-cell>
          <table:table-cell table:style-name="ce17" office:value-type="string" calcext:value-type="string" table:number-columns-spanned="1" table:number-rows-spanned="2">
            <text:p>相同性別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6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10" table:style-name="ce5"/>
          <table:table-cell table:style-name="ce3" office:value-type="string" calcext:value-type="string">
            <text:p>已認領</text:p>
          </table:table-cell>
          <table:table-cell table:style-name="ce3" office:value-type="string" calcext:value-type="string">
            <text:p>未認領</text:p>
          </table:table-cell>
          <table:covered-table-cell table:number-columns-repeated="18" table:style-name="ce5"/>
          <table:covered-table-cell table:number-columns-repeated="3" table:style-name="ce18"/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46924" calcext:value-type="float">
            <text:p>1,246,924</text:p>
          </table:table-cell>
          <table:table-cell table:style-name="ce11" office:value-type="float" office:value="3187" calcext:value-type="float">
            <text:p>3,187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6" calcext:value-type="float">
            <text:p>7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1523" calcext:value-type="float">
            <text:p>1,523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84" calcext:value-type="float">
            <text:p>3,484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58" calcext:value-type="float">
            <text:p>75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2" calcext:value-type="float">
            <text:p>1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1523" calcext:value-type="float">
            <text:p>1,5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97" calcext:value-type="float">
            <text:p>2,29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05" calcext:value-type="float">
            <text:p>1,20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13" calcext:value-type="float">
            <text:p>21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11" office:value-type="float" office:value="591" calcext:value-type="float">
            <text:p>591</text:p>
          </table:table-cell>
          <table:table-cell table:style-name="ce11" office:value-type="float" office:value="9227" calcext:value-type="float">
            <text:p>9,227</text:p>
          </table:table-cell>
          <table:table-cell table:style-name="ce11" office:value-type="float" office:value="9211" calcext:value-type="float">
            <text:p>9,211</text:p>
          </table:table-cell>
          <table:table-cell table:style-name="ce11" office:value-type="float" office:value="400867" calcext:value-type="float">
            <text:p>400,86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32588" calcext:value-type="float">
            <text:p>632,588</text:p>
          </table:table-cell>
          <table:table-cell table:style-name="ce11" office:value-type="float" office:value="1457" calcext:value-type="float">
            <text:p>1,457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58" calcext:value-type="float">
            <text:p>1,55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668" calcext:value-type="float">
            <text:p>6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25" calcext:value-type="float">
            <text:p>1,1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66" calcext:value-type="float">
            <text:p>66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7" calcext:value-type="float">
            <text:p>137</text:p>
          </table:table-cell>
          <table:table-cell table:style-name="ce6" table:number-columns-repeated="2"/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14336" calcext:value-type="float">
            <text:p>614,336</text:p>
          </table:table-cell>
          <table:table-cell table:style-name="ce11" office:value-type="float" office:value="1730" calcext:value-type="float">
            <text:p>1,730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855" calcext:value-type="float">
            <text:p>855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26" calcext:value-type="float">
            <text:p>1,92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855" calcext:value-type="float">
            <text:p>8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72" calcext:value-type="float">
            <text:p>1,1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2" calcext:value-type="float">
            <text:p>122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3" calcext:value-type="float">
            <text:p>3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26622" calcext:value-type="float">
            <text:p>226,622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27" calcext:value-type="float">
            <text:p>72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1" calcext:value-type="float">
            <text:p>17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81" calcext:value-type="float">
            <text:p>2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34" calcext:value-type="float">
            <text:p>6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78553" calcext:value-type="float">
            <text:p>78,55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1297" calcext:value-type="float">
            <text:p>111,297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1" calcext:value-type="float">
            <text:p>3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15325" calcext:value-type="float">
            <text:p>115,325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7" calcext:value-type="float">
            <text:p>1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33" calcext:value-type="float">
            <text:p>3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2143" calcext:value-type="float">
            <text:p>122,143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5" calcext:value-type="float">
            <text:p>1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5" calcext:value-type="float">
            <text:p>2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41408" calcext:value-type="float">
            <text:p>41,40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0318" calcext:value-type="float">
            <text:p>60,318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9" calcext:value-type="float">
            <text:p>1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1825" calcext:value-type="float">
            <text:p>61,825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6" calcext:value-type="float">
            <text:p>1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5388" calcext:value-type="float">
            <text:p>85,388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0" calcext:value-type="float">
            <text:p>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592" calcext:value-type="float">
            <text:p>592</text:p>
          </table:table-cell>
          <table:table-cell table:style-name="ce11" office:value-type="float" office:value="25512" calcext:value-type="float">
            <text:p>25,51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3216" calcext:value-type="float">
            <text:p>43,21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2172" calcext:value-type="float">
            <text:p>42,17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8830" calcext:value-type="float">
            <text:p>88,83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4" calcext:value-type="float">
            <text:p>1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27721" calcext:value-type="float">
            <text:p>27,72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5054" calcext:value-type="float">
            <text:p>45,05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9" calcext:value-type="float">
            <text:p>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3776" calcext:value-type="float">
            <text:p>43,77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3201" calcext:value-type="float">
            <text:p>33,20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1279" calcext:value-type="float">
            <text:p>11,27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633" calcext:value-type="float">
            <text:p>16,63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568" calcext:value-type="float">
            <text:p>16,5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54102" calcext:value-type="float">
            <text:p>54,10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0" calcext:value-type="float">
            <text:p>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901" calcext:value-type="float">
            <text:p>16,90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7345" calcext:value-type="float">
            <text:p>27,34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6757" calcext:value-type="float">
            <text:p>26,75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9787" calcext:value-type="float">
            <text:p>39,78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0" calcext:value-type="float">
            <text:p>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499" calcext:value-type="float">
            <text:p>13,49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367" calcext:value-type="float">
            <text:p>20,36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420" calcext:value-type="float">
            <text:p>19,42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8693" calcext:value-type="float">
            <text:p>48,69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9" calcext:value-type="float">
            <text:p>1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5447" calcext:value-type="float">
            <text:p>15,44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4934" calcext:value-type="float">
            <text:p>24,93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3759" calcext:value-type="float">
            <text:p>23,7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6353" calcext:value-type="float">
            <text:p>16,3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600" calcext:value-type="float">
            <text:p>4,60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436" calcext:value-type="float">
            <text:p>8,4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917" calcext:value-type="float">
            <text:p>7,9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7877" calcext:value-type="float">
            <text:p>37,87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9" calcext:value-type="float">
            <text:p>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40" calcext:value-type="float">
            <text:p>240</text:p>
          </table:table-cell>
          <table:table-cell table:style-name="ce11" office:value-type="float" office:value="10859" calcext:value-type="float">
            <text:p>10,85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086" calcext:value-type="float">
            <text:p>19,08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791" calcext:value-type="float">
            <text:p>18,79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5502" calcext:value-type="float">
            <text:p>45,50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9" calcext:value-type="float">
            <text:p>259</text:p>
          </table:table-cell>
          <table:table-cell table:style-name="ce11" office:value-type="float" office:value="13360" calcext:value-type="float">
            <text:p>13,36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3749" calcext:value-type="float">
            <text:p>23,7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1753" calcext:value-type="float">
            <text:p>21,7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8354" calcext:value-type="float">
            <text:p>38,35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1250" calcext:value-type="float">
            <text:p>11,25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721" calcext:value-type="float">
            <text:p>19,72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633" calcext:value-type="float">
            <text:p>18,63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4383" calcext:value-type="float">
            <text:p>44,38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9" calcext:value-type="float">
            <text:p>309</text:p>
          </table:table-cell>
          <table:table-cell table:style-name="ce11" office:value-type="float" office:value="14574" calcext:value-type="float">
            <text:p>14,57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2714" calcext:value-type="float">
            <text:p>22,71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1669" calcext:value-type="float">
            <text:p>21,6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2590" calcext:value-type="float">
            <text:p>22,59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36" calcext:value-type="float">
            <text:p>6,83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884" calcext:value-type="float">
            <text:p>11,88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0706" calcext:value-type="float">
            <text:p>10,70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0102" calcext:value-type="float">
            <text:p>40,102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2200" calcext:value-type="float">
            <text:p>12,20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331" calcext:value-type="float">
            <text:p>20,33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771" calcext:value-type="float">
            <text:p>19,77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1390" calcext:value-type="float">
            <text:p>31,39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374" calcext:value-type="float">
            <text:p>9,37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460" calcext:value-type="float">
            <text:p>16,46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4930" calcext:value-type="float">
            <text:p>14,9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3880" calcext:value-type="float">
            <text:p>33,88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1" calcext:value-type="float">
            <text:p>1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70" calcext:value-type="float">
            <text:p>270</text:p>
          </table:table-cell>
          <table:table-cell table:style-name="ce11" office:value-type="float" office:value="11154" calcext:value-type="float">
            <text:p>11,15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403" calcext:value-type="float">
            <text:p>17,40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477" calcext:value-type="float">
            <text:p>16,47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5640" calcext:value-type="float">
            <text:p>35,6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1207" calcext:value-type="float">
            <text:p>11,20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8456" calcext:value-type="float">
            <text:p>18,45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7184" calcext:value-type="float">
            <text:p>17,18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1715" calcext:value-type="float">
            <text:p>41,71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3380" calcext:value-type="float">
            <text:p>13,38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1394" calcext:value-type="float">
            <text:p>21,39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0321" calcext:value-type="float">
            <text:p>20,32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247" calcext:value-type="float">
            <text:p>14,2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13" calcext:value-type="float">
            <text:p>5,31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474" calcext:value-type="float">
            <text:p>7,47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773" calcext:value-type="float">
            <text:p>6,773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6149" calcext:value-type="float">
            <text:p>26,14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style-name="ce11" office:value-type="float" office:value="8256" calcext:value-type="float">
            <text:p>8,25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3479" calcext:value-type="float">
            <text:p>13,47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2670" calcext:value-type="float">
            <text:p>12,67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9409" calcext:value-type="float">
            <text:p>29,40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9208" calcext:value-type="float">
            <text:p>9,20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155" calcext:value-type="float">
            <text:p>15,15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4254" calcext:value-type="float">
            <text:p>14,2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1806" calcext:value-type="float">
            <text:p>31,80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15" calcext:value-type="float">
            <text:p>10,11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808" calcext:value-type="float">
            <text:p>16,80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4998" calcext:value-type="float">
            <text:p>14,99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5590" calcext:value-type="float">
            <text:p>15,59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138" calcext:value-type="float">
            <text:p>5,13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402" calcext:value-type="float">
            <text:p>8,40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188" calcext:value-type="float">
            <text:p>7,18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436" calcext:value-type="float">
            <text:p>14,4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575" calcext:value-type="float">
            <text:p>4,57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531" calcext:value-type="float">
            <text:p>7,5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905" calcext:value-type="float">
            <text:p>6,905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8735" calcext:value-type="float">
            <text:p>28,73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9148" calcext:value-type="float">
            <text:p>9,14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4941" calcext:value-type="float">
            <text:p>14,9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table:number-columns-repeated="5"/>
          <table:table-cell table:style-name="ce13" office:value-type="string" calcext:value-type="string">
            <text:p>女</text:p>
          </table:table-cell>
          <table:table-cell table:style-name="ce13" office:value-type="float" office:value="13794" calcext:value-type="float">
            <text:p>13,79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7" table:number-columns-repeated="2"/>
          <table:table-cell table:style-name="ce16" office:value-type="float" office:value="0" calcext:value-type="float">
            <text:p>0</text:p>
          </table:table-cell>
          <table:table-cell table:style-name="ce7" table:number-columns-repeated="2"/>
          <table:table-cell table:style-name="ce2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17" table:number-rows-spanned="1">
            <text:p>填表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審核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業務主管人員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機關首長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calcext:value-type="string" table:number-columns-spanned="17" table:number-rows-spanned="1">
            <text:p>主辦統計人員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資料來源：依據戶籍資料及各項戶籍登記申請書編製。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製表日期：111年7月31日16時35分01秒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31T08:35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124" meta:object-count="0"/>
  </office:meta>
</office:document-meta>
</file>