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7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27" calcext:value-type="float">
            <text:p>6,227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9" calcext:value-type="float">
            <text:p>2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7月31日16時35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