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34.84mm"/>
    </style:style>
    <style:style style:name="co5" style:family="table-column">
      <style:table-column-properties fo:break-before="auto" style:column-width="31.2mm"/>
    </style:style>
    <style:style style:name="co6" style:family="table-column">
      <style:table-column-properties fo:break-before="auto" style:column-width="40.82mm"/>
    </style:style>
    <style:style style:name="co7" style:family="table-column">
      <style:table-column-properties fo:break-before="auto" style:column-width="26.25mm"/>
    </style:style>
    <style:style style:name="co8" style:family="table-column">
      <style:table-column-properties fo:break-before="auto" style:column-width="28.59mm"/>
    </style:style>
    <style:style style:name="co9" style:family="table-column">
      <style:table-column-properties fo:break-before="auto" style:column-width="34.57mm"/>
    </style:style>
    <style:style style:name="co10" style:family="table-column">
      <style:table-column-properties fo:break-before="auto" style:column-width="32.76mm"/>
    </style:style>
    <style:style style:name="co11" style:family="table-column">
      <style:table-column-properties fo:break-before="auto" style:column-width="27.82mm"/>
    </style:style>
    <style:style style:name="co12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3" table:number-columns-repeated="3" table:default-cell-style-name="Default"/>
        <table:table-column table:style-name="co11" table:default-cell-style-name="Default"/>
        <table:table-column table:style-name="co12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10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0" office:value-type="string" calcext:value-type="string" table:number-columns-spanned="22" table:number-rows-spanned="1">
            <text:p>中華民國111年07月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20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6"/>
          <table:covered-table-cell table:style-name="ce18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6"/>
          <table:covered-table-cell table:style-name="ce18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6"/>
          <table:covered-table-cell table:style-name="ce18"/>
          <table:table-cell table:style-name="ce21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19" office:value-type="string" calcext:value-type="string">
            <text:p>電話、傳真申請戶籍資料</text:p>
          </table:table-cell>
          <table:table-cell table:style-name="ce19" office:value-type="string" calcext:value-type="string">
            <text:p>通信、網路申請戶籍資料</text:p>
          </table:table-cell>
          <table:table-cell table:style-name="ce19" office:value-type="string" calcext:value-type="string">
            <text:p>派員到家辦理服務</text:p>
          </table:table-cell>
          <table:table-cell table:style-name="ce19" office:value-type="string" calcext:value-type="string">
            <text:p>填發一次告知單</text:p>
          </table:table-cell>
          <table:table-cell table:style-name="ce19" office:value-type="string" calcext:value-type="string">
            <text:p>辦理護照人別確認</text:p>
          </table:table-cell>
          <table:table-cell table:style-name="ce19" office:value-type="string" calcext:value-type="string">
            <text:p>辦理自然人憑證</text:p>
          </table:table-cell>
          <table:table-cell table:style-name="ce19" office:value-type="string" calcext:value-type="string">
            <text:p>網路預約辦理戶籍登記</text:p>
          </table:table-cell>
          <table:table-cell table:style-name="ce19" office:value-type="string" calcext:value-type="string">
            <text:p>國民身分證掛失(含撤銷)</text:p>
          </table:table-cell>
          <table:table-cell table:style-name="ce19" office:value-type="string" calcext:value-type="string">
            <text:p>派員查明居住事實服務</text:p>
          </table:table-cell>
          <table:table-cell table:style-name="ce19" office:value-type="string" calcext:value-type="string">
            <text:p>跨機關通報服務</text:p>
          </table:table-cell>
          <table:table-cell table:style-name="ce19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22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3" office:value-type="float" office:value="3338" calcext:value-type="float">
            <text:p>3,338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336" calcext:value-type="float">
            <text:p>3,336</text:p>
          </table:table-cell>
          <table:table-cell table:style-name="ce13" office:value-type="float" office:value="12268" calcext:value-type="float">
            <text:p>12,26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92" calcext:value-type="float">
            <text:p>1,59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50" calcext:value-type="float">
            <text:p>1,3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570" calcext:value-type="float">
            <text:p>8,57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337" calcext:value-type="float">
            <text:p>10,337</text:p>
          </table:table-cell>
          <table:table-cell table:style-name="ce13" office:value-type="float" office:value="10046" calcext:value-type="float">
            <text:p>10,046</text:p>
          </table:table-cell>
          <table:table-cell table:style-name="ce13" office:value-type="float" office:value="291" calcext:value-type="float">
            <text:p>291</text:p>
          </table:table-cell>
          <table:table-cell table:style-name="ce23" office:value-type="float" office:value="179" calcext:value-type="float">
            <text:p>17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3" office:value-type="float" office:value="760" calcext:value-type="float">
            <text:p>76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1588" calcext:value-type="float">
            <text:p>1,5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71" calcext:value-type="float">
            <text:p>87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35" calcext:value-type="float">
            <text:p>2,135</text:p>
          </table:table-cell>
          <table:table-cell table:style-name="ce13" office:value-type="float" office:value="2076" calcext:value-type="float">
            <text:p>2,076</text:p>
          </table:table-cell>
          <table:table-cell table:style-name="ce13" office:value-type="float" office:value="59" calcext:value-type="float">
            <text:p>59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3" office:value-type="float" office:value="433" calcext:value-type="float">
            <text:p>43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2112" calcext:value-type="float">
            <text:p>2,1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76" calcext:value-type="float">
            <text:p>1,57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3" office:value-type="float" office:value="28" calcext:value-type="float">
            <text:p>28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3" office:value-type="float" office:value="369" calcext:value-type="float">
            <text:p>36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1" calcext:value-type="float">
            <text:p>17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3" office:value-type="float" office:value="447" calcext:value-type="float">
            <text:p>44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833" calcext:value-type="float">
            <text:p>83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2" calcext:value-type="float">
            <text:p>16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5" calcext:value-type="float">
            <text:p>50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3" office:value-type="float" office:value="424" calcext:value-type="float">
            <text:p>4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297" calcext:value-type="float">
            <text:p>29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7" calcext:value-type="float">
            <text:p>17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3" office:value-type="float" office:value="278" calcext:value-type="float">
            <text:p>27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601" calcext:value-type="float">
            <text:p>60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9" calcext:value-type="float">
            <text:p>6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22" calcext:value-type="float">
            <text:p>4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0" calcext:value-type="float">
            <text:p>37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753" calcext:value-type="float">
            <text:p>75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3" calcext:value-type="float">
            <text:p>6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05" calcext:value-type="float">
            <text:p>60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55" calcext:value-type="float">
            <text:p>35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10" calcext:value-type="float">
            <text:p>31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447" calcext:value-type="float">
            <text:p>44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0" calcext:value-type="float">
            <text:p>3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97" calcext:value-type="float">
            <text:p>39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9" calcext:value-type="float">
            <text:p>20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43" calcext:value-type="float">
            <text:p>54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49" calcext:value-type="float">
            <text:p>44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9" calcext:value-type="float">
            <text:p>28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5" calcext:value-type="float">
            <text:p>39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8" calcext:value-type="float">
            <text:p>29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77" calcext:value-type="float">
            <text:p>37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9" calcext:value-type="float">
            <text:p>28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65" calcext:value-type="float">
            <text:p>36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3" calcext:value-type="float">
            <text:p>29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25" calcext:value-type="float">
            <text:p>32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71" calcext:value-type="float">
            <text:p>27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5" calcext:value-type="float">
            <text:p>295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 table:style-name="ce11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11"/>
          <table:table-cell table:style-name="ce7" table:number-columns-spanned="6" table:number-rows-spanned="1"/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 table:style-name="ce11"/>
          <table:table-cell table:style-name="ce7" table:number-columns-spanned="6" table:number-rows-spanned="1"/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 table:style-name="ce11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25" table:number-rows-spanned="1">
            <text:p>填表說明：本表編製2份，1份送本府主計處，1份自存。</text:p>
            <text:p/>
          </table:table-cell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25" table:number-rows-spanned="1">
            <text:p>製表日期：111年8月1日13時56分00秒</text:p>
          </table:table-cell>
          <table:covered-table-cell table:number-columns-repeated="24" table:style-name="ce11"/>
          <table:table-cell table:number-columns-repeated="999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張柔怡</dc:creator>
    <meta:creation-date>2022-08-01T05:56:00</meta:creation-date>
    <dc:date>2022-08-08T02:15:05</dc:date>
    <meta:generator>LibreOffice/6.2.7.1$Windows_X86_64 LibreOffice_project/23edc44b61b830b7d749943e020e96f5a7df63bf</meta:generator>
    <meta:document-statistic meta:table-count="1" meta:cell-count="7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