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7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7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7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7月28日 16:52:3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4" table:number-columns-spanned="3" table:number-rows-spanned="1">
            <draw:custom-shape draw:z-index="10" draw:name="報表類別" draw:style-name="gr1" draw:text-style-name="P2" svg:width="25.64mm" svg:height="6.77mm" svg:x="0.0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4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7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4" table:number-columns-spanned="3" table:number-rows-spanned="1">
            <draw:custom-shape draw:z-index="11" draw:name="報表週期" draw:style-name="gr7" draw:text-style-name="P2" svg:width="25.64mm" svg:height="6.77mm" svg:x="0.03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4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-12.7mm" svg:x2="298.23mm" svg:y2="-12.7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4mm" svg:y1="-12.7mm" svg:x2="298.25mm" svg:y2="-12.7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-12.7mm" svg:x2="298.23mm" svg:y2="-12.7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31" table:formula="of:=[.F1]" office:value-type="string" office:string-value="中華民國111年 7月" calcext:value-type="string" table:number-columns-spanned="28" table:number-rows-spanned="1">
            <text:p>中華民國111年 7月</text:p>
          </table:table-cell>
          <table:covered-table-cell table:number-columns-repeated="21" table:style-name="ce31"/>
          <table:covered-table-cell table:style-name="ce31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style-name="ce31" table:formula="of:=[.F1]" office:value-type="string" office:string-value="中華民國111年 7月" calcext:value-type="string" table:number-columns-spanned="28" table:number-rows-spanned="1">
            <text:p>中華民國111年 7月</text:p>
          </table:table-cell>
          <table:covered-table-cell table:number-columns-repeated="21" table:style-name="ce31"/>
          <table:covered-table-cell table:style-name="ce31">
            <draw:custom-shape draw:z-index="18" draw:name="報表類別" draw:style-name="gr14" draw:text-style-name="P7" svg:width="75.86mm" svg:height="7.18mm" svg:x="0.49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style-name="ce31" table:formula="of:=[.F1]" office:value-type="string" office:string-value="中華民國111年 7月" calcext:value-type="string" table:number-columns-spanned="28" table:number-rows-spanned="1">
            <text:p>中華民國111年 7月</text:p>
          </table:table-cell>
          <table:covered-table-cell table:number-columns-repeated="21" table:style-name="ce31"/>
          <table:covered-table-cell table:style-name="ce31">
            <draw:custom-shape draw:z-index="28" draw:name="報表類別" draw:style-name="gr15" draw:text-style-name="P7" svg:width="76.1mm" svg:height="7.18mm" svg:x="0.25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115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115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13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115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115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115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115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133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98"/>
          <table:covered-table-cell table:style-name="ce109"/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98"/>
          <table:covered-table-cell table:style-name="ce109"/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98"/>
          <table:covered-table-cell table:style-name="ce109"/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109" office:value-type="string" calcext:value-type="string">
            <text:p>金額</text:p>
          </table:table-cell>
          <table:table-cell table:style-name="ce98" office:value-type="string" calcext:value-type="string">
            <text:p>發給戶數</text:p>
          </table:table-cell>
          <table:table-cell table:style-name="ce109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3920" calcext:value-type="float">
            <text:p>73,9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3920" calcext:value-type="float">
            <text:p>73,9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3920" calcext:value-type="float">
            <text:p>73,92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3920" calcext:value-type="float">
            <text:p>73,9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3920" calcext:value-type="float">
            <text:p>73,9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3920" calcext:value-type="float">
            <text:p>73,92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3920" calcext:value-type="float">
            <text:p>73,9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3920" calcext:value-type="float">
            <text:p>73,9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3920" calcext:value-type="float">
            <text:p>73,9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3920" calcext:value-type="float">
            <text:p>73,9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3920" calcext:value-type="float">
            <text:p>73,9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3920" calcext:value-type="float">
            <text:p>73,9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78" table:number-columns-spanned="28" table:number-rows-spanned="1"/>
          <table:covered-table-cell table:number-columns-repeated="20" table:style-name="ce78"/>
          <table:covered-table-cell table:style-name="ce78">
            <draw:custom-shape draw:z-index="9" draw:name="報表類別" draw:style-name="gr16" draw:text-style-name="P8" svg:width="78.58mm" svg:height="7.83mm" svg:x="13.84mm" svg:y="8.71mm">
              <text:p text:style-name="P3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8</text:span><text:span text:style-name="T2">日</text:span><text:span text:style-name="T3"> </text:span><text:span text:style-name="T3">16:52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78"/>
          <table:table-cell table:style-name="ce78" table:number-columns-spanned="28" table:number-rows-spanned="1"/>
          <table:covered-table-cell table:number-columns-repeated="20" table:style-name="ce78"/>
          <table:covered-table-cell table:style-name="ce78">
            <draw:custom-shape draw:z-index="19" draw:name="報表類別" draw:style-name="gr16" draw:text-style-name="P8" svg:width="78.58mm" svg:height="7.83mm" svg:x="13.82mm" svg:y="8.71mm">
              <text:p text:style-name="P3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8</text:span><text:span text:style-name="T2">日</text:span><text:span text:style-name="T3"> </text:span><text:span text:style-name="T3">16:52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78"/>
          <table:table-cell table:style-name="ce78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78"/>
          <table:covered-table-cell table:style-name="ce78">
            <draw:custom-shape draw:z-index="29" draw:name="報表類別" draw:style-name="gr16" draw:text-style-name="P8" svg:width="78.58mm" svg:height="7.83mm" svg:x="13.85mm" svg:y="8.71mm">
              <text:p text:style-name="P3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8</text:span><text:span text:style-name="T2">日</text:span><text:span text:style-name="T3"> </text:span><text:span text:style-name="T3">16:52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78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1年 7月28日 16:52:30 印製" calcext:value-type="string" table:number-columns-spanned="28" table:number-rows-spanned="1">
            <text:p>資料來源：中華民國111年 7月28日 16:52:30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P1" style:volatile="true">
      <number:text>-</number:text>
      <number:number number:decimal-places="1" loext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loext:min-decimal-places="3" number:min-integer-digits="1" number:grouping="true"/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loext:min-decimal-places="4" number:min-integer-digits="1" number:grouping="true"/>
    </number:number-style>
    <number:number-style style:name="N185P1" style:volatile="true">
      <number:text>-</number:text>
      <number:number number:decimal-places="4" loext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loext:min-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P1" style:volatile="true">
      <number:text>-</number:text>
      <number:number number:decimal-places="0" loext:min-decimal-places="0" number:min-integer-digits="1" number:grouping="true"/>
    </number:number-style>
    <number:number-style style:name="N201">
      <number:text>         －</number:text>
      <style:map style:condition="value()&gt;0" style:apply-style-name="N201P0"/>
      <style:map style:condition="value()&lt;0" style:apply-style-name="N20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 style:data-style-name="N2" text:time-value="10:35:21.8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7-28T16:52:38</dc:date>
    <meta:print-date>2013-04-24T13:56:40</meta:print-date>
    <meta:generator>LibreOffice/6.2.7.1$Windows_X86_64 LibreOffice_project/23edc44b61b830b7d749943e020e96f5a7df63bf</meta:generator>
    <meta:document-statistic meta:table-count="1" meta:cell-count="2418" meta:object-count="30"/>
  </office:meta>
</office:document-meta>
</file>