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96mm" svg:height="6.62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13" table:number-rows-spanned="1">
            <text:p>中華民國111年 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8月 8日 10:52:0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8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1</text:span><text:span text:style-name="T1">年 </text:span><text:span text:style-name="T1">8</text:span><text:span text:style-name="T1">月 </text:span><text:span text:style-name="T1">8</text:span><text:span text:style-name="T1">日 </text:span><text:span text:style-name="T1">10:52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8-08T10:53:05</dc:date>
    <meta:print-date>2022-08-08T10:53:0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