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1.2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2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5mm" fo:min-width="74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7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8月 4日 16:13:09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7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71mm" svg:height="6.87mm" svg:x="28.8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2.41mm" svg:height="6.87mm" svg:x="25.37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7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71mm" svg:height="6.87mm" svg:x="28.82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6mm" svg:y1="1.04mm" svg:x2="287.5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7月底" calcext:value-type="string" table:number-columns-spanned="9" table:number-rows-spanned="1">
            <text:p>中華民國111年 7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3mm" svg:height="7.41mm" svg:x="8.45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6" calcext:value-type="float">
            <text:p>266</text:p>
          </table:table-cell>
          <table:table-cell table:style-name="ce48" office:value-type="float" office:value="9252" calcext:value-type="float">
            <text:p>9,252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float" office:value="592" calcext:value-type="float">
            <text:p>5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91" calcext:value-type="float">
            <text:p>59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66mm" svg:height="7.67mm" svg:x="5.05mm" svg:y="7.94mm">
              <text:p text:style-name="P3"><text:span text:style-name="T1">中華民國</text:span><text:span text:style-name="T1">111</text:span><text:span text:style-name="T1">年 </text:span><text:span text:style-name="T1">8</text:span><text:span text:style-name="T1">月 </text:span><text:span text:style-name="T1">4</text:span><text:span text:style-name="T1">日 </text:span><text:span text:style-name="T1">16:13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8-04T16:13:13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