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9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75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8月 2日 17:54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7mm" svg:height="6.77mm" svg:x="8.1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96mm" svg:height="6.77mm" svg:x="27.42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22" table:number-rows-spanned="1">
            <text:p>中華民國111年 7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61" calcext:value-type="float">
            <text:p>10,26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80" calcext:value-type="float">
            <text:p>10,28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889" calcext:value-type="float">
            <text:p>889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8" draw:text-style-name="P8" svg:width="76.34mm" svg:height="7.39mm" svg:x="0mm" svg:y="5.32mm">
              <text:p text:style-name="P3"><text:span text:style-name="T2">中華民國</text:span><text:span text:style-name="T3">111</text:span><text:span text:style-name="T2">年</text:span><text:span text:style-name="T3"> </text:span><text:span text:style-name="T3">8</text:span><text:span text:style-name="T2">月</text:span><text:span text:style-name="T3"> </text:span><text:span text:style-name="T3">2</text:span><text:span text:style-name="T2">日</text:span><text:span text:style-name="T3"> </text:span><text:span text:style-name="T3">17:54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8-02T17:54:15</dc:date>
    <meta:print-date>2021-11-22T17:13:1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