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5" office:value-type="string" calcext:value-type="string">
            <text:p>1112-03-06-2</text:p>
          </table:table-cell>
          <table:table-cell table:style-name="ce19" office:value-type="string" calcext:value-type="string">
            <text:p>中華民國111年 7月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032" calcext:value-type="float">
            <text:p>10,032</text:p>
          </table:table-cell>
          <table:table-cell table:style-name="ce19"/>
          <table:table-cell table:style-name="ce29" office:value-type="string" calcext:value-type="string">
            <text:p>21,518</text:p>
          </table:table-cell>
          <table:table-cell table:style-name="ce49" office:value-type="float" office:value="33871140.76" calcext:value-type="float">
            <text:p>33,871,140.76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167" calcext:value-type="float">
            <text:p>4,167</text:p>
          </table:table-cell>
          <table:table-cell table:style-name="ce19"/>
          <table:table-cell table:style-name="ce29" office:value-type="string" calcext:value-type="string">
            <text:p>4,590</text:p>
          </table:table-cell>
          <table:table-cell table:style-name="ce49" office:value-type="float" office:value="8583122.81" calcext:value-type="float">
            <text:p>8,583,122.81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6102" calcext:value-type="float">
            <text:p>16,102</text:p>
          </table:table-cell>
          <table:table-cell table:style-name="ce19"/>
          <table:table-cell table:style-name="ce20" office:value-type="float" office:value="20430" calcext:value-type="float">
            <text:p>20,430</text:p>
          </table:table-cell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17" table:number-rows-spanned="1">
            <text:p>中華民國111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7"/>
          <table:covered-table-cell table:style-name="ce53"/>
          <table:table-cell table:style-name="ce54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7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8" office:value-type="string" calcext:value-type="string">
            <text:p>分割</text:p>
          </table:table-cell>
          <table:table-cell table:style-name="ce48" office:value-type="string" calcext:value-type="string">
            <text:p>合併</text:p>
          </table:table-cell>
          <table:table-cell table:style-name="ce48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小計</text:p>
          </table:table-cell>
          <table:table-cell table:style-name="ce48" office:value-type="string" calcext:value-type="string">
            <text:p>建物第一</text:p>
            <text:p>次測量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8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8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08" calcext:value-type="float">
            <text:p>2,008</text:p>
          </table:table-cell>
          <table:table-cell table:style-name="ce40" office:value-type="float" office:value="1436" calcext:value-type="float">
            <text:p>1,436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72" calcext:value-type="float">
            <text:p>572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2" calcext:value-type="float">
            <text:p>92</text:p>
          </table:table-cell>
          <table:table-cell table:style-name="ce59" office:value-type="float" office:value="40" calcext:value-type="float">
            <text:p>40</text:p>
          </table:table-cell>
          <table:table-cell table:style-name="ce69" office:value-type="float" office:value="2169" calcext:value-type="float">
            <text:p>2,169</text:p>
          </table:table-cell>
          <table:table-cell table:style-name="ce40" office:value-type="float" office:value="1939" calcext:value-type="float">
            <text:p>1,939</text:p>
          </table:table-cell>
          <table:table-cell table:style-name="ce59" office:value-type="float" office:value="230" calcext:value-type="float">
            <text:p>230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1" office:value-type="float" office:value="2929" calcext:value-type="float">
            <text:p>2,929</text:p>
          </table:table-cell>
          <table:table-cell table:style-name="ce41" office:value-type="float" office:value="980" calcext:value-type="float">
            <text:p>980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904" calcext:value-type="float">
            <text:p>904</text:p>
          </table:table-cell>
          <table:table-cell table:style-name="ce41" office:value-type="float" office:value="677" calcext:value-type="float">
            <text:p>67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680" calcext:value-type="float">
            <text:p>680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9" calcext:value-type="float">
            <text:p>99</text:p>
          </table:table-cell>
          <table:table-cell table:style-name="ce60" office:value-type="float" office:value="42" calcext:value-type="float">
            <text:p>42</text:p>
          </table:table-cell>
          <table:table-cell table:style-name="ce70" office:value-type="float" office:value="2925" calcext:value-type="float">
            <text:p>2,925</text:p>
          </table:table-cell>
          <table:table-cell table:style-name="ce41" office:value-type="float" office:value="2590" calcext:value-type="float">
            <text:p>2,590</text:p>
          </table:table-cell>
          <table:table-cell table:style-name="ce60" office:value-type="float" office:value="335" calcext:value-type="float">
            <text:p>3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91932.82" calcext:value-type="float">
            <text:p>6,091,932.82</text:p>
          </table:table-cell>
          <table:table-cell table:style-name="ce42" office:value-type="float" office:value="5432763.79" calcext:value-type="float">
            <text:p>5,432,763.79</text:p>
          </table:table-cell>
          <table:table-cell table:style-name="ce42" office:value-type="float" office:value="1008244.16" calcext:value-type="float">
            <text:p>1,008,244.16</text:p>
          </table:table-cell>
          <table:table-cell table:style-name="ce42" office:value-type="float" office:value="272022.94" calcext:value-type="float">
            <text:p>272,022.94</text:p>
          </table:table-cell>
          <table:table-cell table:style-name="ce51" office:value-type="float" office:value="1146123.89" calcext:value-type="float">
            <text:p>1,146,123.89</text:p>
          </table:table-cell>
          <table:table-cell table:style-name="ce51" office:value-type="float" office:value="2055616.69" calcext:value-type="float">
            <text:p>2,055,616.69</text:p>
          </table:table-cell>
          <table:table-cell table:style-name="ce51" office:value-type="float" office:value="950756.11" calcext:value-type="float">
            <text:p>950,756.11</text:p>
          </table:table-cell>
          <table:table-cell table:style-name="ce51" office:value-type="float" office:value="659169.03" calcext:value-type="float">
            <text:p>659,169.03</text:p>
          </table:table-cell>
          <table:table-cell table:style-name="ce51" office:value-type="float" office:value="404074.48" calcext:value-type="float">
            <text:p>404,074.48</text:p>
          </table:table-cell>
          <table:table-cell table:style-name="ce51" office:value-type="float" office:value="128061.23" calcext:value-type="float">
            <text:p>128,061.23</text:p>
          </table:table-cell>
          <table:table-cell table:style-name="ce51" office:value-type="float" office:value="92973.24" calcext:value-type="float">
            <text:p>92,973.24</text:p>
          </table:table-cell>
          <table:table-cell table:style-name="ce61" office:value-type="float" office:value="34060.08" calcext:value-type="float">
            <text:p>34,060.08</text:p>
          </table:table-cell>
          <table:table-cell table:style-name="ce69" office:value-type="float" office:value="2789" calcext:value-type="float">
            <text:p>2,789</text:p>
          </table:table-cell>
          <table:table-cell table:style-name="ce41" office:value-type="float" office:value="2451" calcext:value-type="float">
            <text:p>2,451</text:p>
          </table:table-cell>
          <table:table-cell table:style-name="ce60" office:value-type="float" office:value="338" calcext:value-type="float">
            <text:p>33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377" calcext:value-type="float">
            <text:p>377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69" office:value-type="float" office:value="517" calcext:value-type="float">
            <text:p>517</text:p>
          </table:table-cell>
          <table:table-cell table:style-name="ce41" office:value-type="float" office:value="421" calcext:value-type="float">
            <text:p>421</text:p>
          </table:table-cell>
          <table:table-cell table:style-name="ce60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84" calcext:value-type="float">
            <text:p>784</text:p>
          </table:table-cell>
          <table:table-cell table:style-name="ce41" office:value-type="float" office:value="598" calcext:value-type="float">
            <text:p>598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57" calcext:value-type="float">
            <text:p>57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style-name="ce69" office:value-type="float" office:value="803" calcext:value-type="float">
            <text:p>803</text:p>
          </table:table-cell>
          <table:table-cell table:style-name="ce41" office:value-type="float" office:value="665" calcext:value-type="float">
            <text:p>665</text:p>
          </table:table-cell>
          <table:table-cell table:style-name="ce60" office:value-type="float" office:value="138" calcext:value-type="float">
            <text:p>1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0472.04" calcext:value-type="float">
            <text:p>750,472.04</text:p>
          </table:table-cell>
          <table:table-cell table:style-name="ce42" office:value-type="float" office:value="698004.55" calcext:value-type="float">
            <text:p>698,004.55</text:p>
          </table:table-cell>
          <table:table-cell table:style-name="ce42" office:value-type="float" office:value="71830.51" calcext:value-type="float">
            <text:p>71,830.51</text:p>
          </table:table-cell>
          <table:table-cell table:style-name="ce42" office:value-type="float" office:value="51476.43" calcext:value-type="float">
            <text:p>51,476.43</text:p>
          </table:table-cell>
          <table:table-cell table:style-name="ce51" office:value-type="float" office:value="196905.44" calcext:value-type="float">
            <text:p>196,905.44</text:p>
          </table:table-cell>
          <table:table-cell table:style-name="ce51" office:value-type="float" office:value="356990" calcext:value-type="float">
            <text:p>356,990.00</text:p>
          </table:table-cell>
          <table:table-cell table:style-name="ce51" office:value-type="float" office:value="20802.17" calcext:value-type="float">
            <text:p>20,802.17</text:p>
          </table:table-cell>
          <table:table-cell table:style-name="ce51" office:value-type="float" office:value="52467.49" calcext:value-type="float">
            <text:p>52,467.49</text:p>
          </table:table-cell>
          <table:table-cell table:style-name="ce51" office:value-type="float" office:value="33352.58" calcext:value-type="float">
            <text:p>33,352.58</text:p>
          </table:table-cell>
          <table:table-cell table:style-name="ce51" office:value-type="float" office:value="4906.52" calcext:value-type="float">
            <text:p>4,906.52</text:p>
          </table:table-cell>
          <table:table-cell table:style-name="ce51" office:value-type="float" office:value="8713.79" calcext:value-type="float">
            <text:p>8,713.79</text:p>
          </table:table-cell>
          <table:table-cell table:style-name="ce61" office:value-type="float" office:value="5494.6" calcext:value-type="float">
            <text:p>5,494.60</text:p>
          </table:table-cell>
          <table:table-cell table:style-name="ce69" office:value-type="float" office:value="740" calcext:value-type="float">
            <text:p>740</text:p>
          </table:table-cell>
          <table:table-cell table:style-name="ce41" office:value-type="float" office:value="608" calcext:value-type="float">
            <text:p>608</text:p>
          </table:table-cell>
          <table:table-cell table:style-name="ce60" office:value-type="float" office:value="132" calcext:value-type="float">
            <text:p>1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157" calcext:value-type="float">
            <text:p>15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28" calcext:value-type="float">
            <text:p>328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2705.51" calcext:value-type="float">
            <text:p>162,705.51</text:p>
          </table:table-cell>
          <table:table-cell table:style-name="ce42" office:value-type="float" office:value="138526.05" calcext:value-type="float">
            <text:p>138,526.05</text:p>
          </table:table-cell>
          <table:table-cell table:style-name="ce42" office:value-type="float" office:value="13206.54" calcext:value-type="float">
            <text:p>13,206.54</text:p>
          </table:table-cell>
          <table:table-cell table:style-name="ce42" office:value-type="float" office:value="11046.4" calcext:value-type="float">
            <text:p>11,046.40</text:p>
          </table:table-cell>
          <table:table-cell table:style-name="ce51" office:value-type="float" office:value="56029.68" calcext:value-type="float">
            <text:p>56,029.68</text:p>
          </table:table-cell>
          <table:table-cell table:style-name="ce51" office:value-type="float" office:value="54612.58" calcext:value-type="float">
            <text:p>54,612.58</text:p>
          </table:table-cell>
          <table:table-cell table:style-name="ce51" office:value-type="float" office:value="3630.85" calcext:value-type="float">
            <text:p>3,630.85</text:p>
          </table:table-cell>
          <table:table-cell table:style-name="ce51" office:value-type="float" office:value="24179.46" calcext:value-type="float">
            <text:p>24,179.46</text:p>
          </table:table-cell>
          <table:table-cell table:style-name="ce51" office:value-type="float" office:value="10836.52" calcext:value-type="float">
            <text:p>10,836.52</text:p>
          </table:table-cell>
          <table:table-cell table:style-name="ce51" office:value-type="float" office:value="4135.99" calcext:value-type="float">
            <text:p>4,135.99</text:p>
          </table:table-cell>
          <table:table-cell table:style-name="ce51" office:value-type="float" office:value="7327.4" calcext:value-type="float">
            <text:p>7,327.40</text:p>
          </table:table-cell>
          <table:table-cell table:style-name="ce61" office:value-type="float" office:value="1879.55" calcext:value-type="float">
            <text:p>1,879.5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88" calcext:value-type="float">
            <text:p>8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7" calcext:value-type="float">
            <text:p>11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931.93" calcext:value-type="float">
            <text:p>98,931.93</text:p>
          </table:table-cell>
          <table:table-cell table:style-name="ce42" office:value-type="float" office:value="82385.62" calcext:value-type="float">
            <text:p>82,385.62</text:p>
          </table:table-cell>
          <table:table-cell table:style-name="ce42" office:value-type="float" office:value="1606.89" calcext:value-type="float">
            <text:p>1,606.89</text:p>
          </table:table-cell>
          <table:table-cell table:style-name="ce42" office:value-type="float" office:value="4695.89" calcext:value-type="float">
            <text:p>4,695.89</text:p>
          </table:table-cell>
          <table:table-cell table:style-name="ce51" office:value-type="float" office:value="58120.35" calcext:value-type="float">
            <text:p>58,120.35</text:p>
          </table:table-cell>
          <table:table-cell table:style-name="ce51" office:value-type="float" office:value="10512.49" calcext:value-type="float">
            <text:p>10,512.49</text:p>
          </table:table-cell>
          <table:table-cell table:style-name="ce51" office:value-type="float" office:value="7450" calcext:value-type="float">
            <text:p>7,450.00</text:p>
          </table:table-cell>
          <table:table-cell table:style-name="ce51" office:value-type="float" office:value="16546.31" calcext:value-type="float">
            <text:p>16,546.31</text:p>
          </table:table-cell>
          <table:table-cell table:style-name="ce51" office:value-type="float" office:value="16312.31" calcext:value-type="float">
            <text:p>16,312.31</text:p>
          </table:table-cell>
          <table:table-cell table:style-name="ce51" office:value-type="float" office:value="59" calcext:value-type="float">
            <text:p>59.00</text:p>
          </table:table-cell>
          <table:table-cell table:style-name="ce51" office:value-type="float" office:value="66" calcext:value-type="float">
            <text:p>66.00</text:p>
          </table:table-cell>
          <table:table-cell table:style-name="ce61" office:value-type="float" office:value="109" calcext:value-type="float">
            <text:p>109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79" calcext:value-type="float">
            <text:p>7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80" calcext:value-type="float">
            <text:p>180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7204.31" calcext:value-type="float">
            <text:p>217,204.31</text:p>
          </table:table-cell>
          <table:table-cell table:style-name="ce42" office:value-type="float" office:value="211131.2" calcext:value-type="float">
            <text:p>211,131.20</text:p>
          </table:table-cell>
          <table:table-cell table:style-name="ce42" office:value-type="float" office:value="48133.52" calcext:value-type="float">
            <text:p>48,133.52</text:p>
          </table:table-cell>
          <table:table-cell table:style-name="ce42" office:value-type="float" office:value="2802.12" calcext:value-type="float">
            <text:p>2,802.12</text:p>
          </table:table-cell>
          <table:table-cell table:style-name="ce51" office:value-type="float" office:value="64327.52" calcext:value-type="float">
            <text:p>64,327.52</text:p>
          </table:table-cell>
          <table:table-cell table:style-name="ce51" office:value-type="float" office:value="86296.72" calcext:value-type="float">
            <text:p>86,296.72</text:p>
          </table:table-cell>
          <table:table-cell table:style-name="ce51" office:value-type="float" office:value="9571.32" calcext:value-type="float">
            <text:p>9,571.32</text:p>
          </table:table-cell>
          <table:table-cell table:style-name="ce51" office:value-type="float" office:value="6073.11" calcext:value-type="float">
            <text:p>6,073.11</text:p>
          </table:table-cell>
          <table:table-cell table:style-name="ce51" office:value-type="float" office:value="1385.22" calcext:value-type="float">
            <text:p>1,385.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1181.84" calcext:value-type="float">
            <text:p>1,181.84</text:p>
          </table:table-cell>
          <table:table-cell table:style-name="ce61" office:value-type="float" office:value="3506.05" calcext:value-type="float">
            <text:p>3,506.0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59" calcext:value-type="float">
            <text:p>159</text:p>
          </table:table-cell>
          <table:table-cell table:style-name="ce41" office:value-type="float" office:value="153" calcext:value-type="float">
            <text:p>153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1630.29" calcext:value-type="float">
            <text:p>271,630.29</text:p>
          </table:table-cell>
          <table:table-cell table:style-name="ce42" office:value-type="float" office:value="265961.68" calcext:value-type="float">
            <text:p>265,961.68</text:p>
          </table:table-cell>
          <table:table-cell table:style-name="ce42" office:value-type="float" office:value="8883.56" calcext:value-type="float">
            <text:p>8,883.56</text:p>
          </table:table-cell>
          <table:table-cell table:style-name="ce42" office:value-type="float" office:value="32932.02" calcext:value-type="float">
            <text:p>32,932.02</text:p>
          </table:table-cell>
          <table:table-cell table:style-name="ce51" office:value-type="float" office:value="18427.89" calcext:value-type="float">
            <text:p>18,427.89</text:p>
          </table:table-cell>
          <table:table-cell table:style-name="ce51" office:value-type="float" office:value="205568.21" calcext:value-type="float">
            <text:p>205,568.21</text:p>
          </table:table-cell>
          <table:table-cell table:style-name="ce51" office:value-type="float" office:value="150" calcext:value-type="float">
            <text:p>150.00</text:p>
          </table:table-cell>
          <table:table-cell table:style-name="ce51" office:value-type="float" office:value="5668.61" calcext:value-type="float">
            <text:p>5,668.61</text:p>
          </table:table-cell>
          <table:table-cell table:style-name="ce51" office:value-type="float" office:value="4818.53" calcext:value-type="float">
            <text:p>4,818.53</text:p>
          </table:table-cell>
          <table:table-cell table:style-name="ce51" office:value-type="float" office:value="711.53" calcext:value-type="float">
            <text:p>711.53</text:p>
          </table:table-cell>
          <table:table-cell table:style-name="ce51" office:value-type="float" office:value="138.55" calcext:value-type="float">
            <text:p>138.5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212" calcext:value-type="float">
            <text:p>212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249" calcext:value-type="float">
            <text:p>249</text:p>
          </table:table-cell>
          <table:table-cell table:style-name="ce41" office:value-type="float" office:value="228" calcext:value-type="float">
            <text:p>228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49" calcext:value-type="float">
            <text:p>349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326" calcext:value-type="float">
            <text:p>326</text:p>
          </table:table-cell>
          <table:table-cell table:style-name="ce41" office:value-type="float" office:value="290" calcext:value-type="float">
            <text:p>290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23643.78" calcext:value-type="float">
            <text:p>623,643.78</text:p>
          </table:table-cell>
          <table:table-cell table:style-name="ce42" office:value-type="float" office:value="479186.33" calcext:value-type="float">
            <text:p>479,186.33</text:p>
          </table:table-cell>
          <table:table-cell table:style-name="ce42" office:value-type="float" office:value="227783.23" calcext:value-type="float">
            <text:p>227,783.23</text:p>
          </table:table-cell>
          <table:table-cell table:style-name="ce42" office:value-type="float" office:value="45819.44" calcext:value-type="float">
            <text:p>45,819.44</text:p>
          </table:table-cell>
          <table:table-cell table:style-name="ce51" office:value-type="float" office:value="150305.42" calcext:value-type="float">
            <text:p>150,305.42</text:p>
          </table:table-cell>
          <table:table-cell table:style-name="ce51" office:value-type="float" office:value="50531" calcext:value-type="float">
            <text:p>50,531.00</text:p>
          </table:table-cell>
          <table:table-cell table:style-name="ce51" office:value-type="float" office:value="4747.24" calcext:value-type="float">
            <text:p>4,747.24</text:p>
          </table:table-cell>
          <table:table-cell table:style-name="ce51" office:value-type="float" office:value="144457.45" calcext:value-type="float">
            <text:p>144,457.45</text:p>
          </table:table-cell>
          <table:table-cell table:style-name="ce51" office:value-type="float" office:value="121893.01" calcext:value-type="float">
            <text:p>121,893.01</text:p>
          </table:table-cell>
          <table:table-cell table:style-name="ce51" office:value-type="float" office:value="5334.8" calcext:value-type="float">
            <text:p>5,334.80</text:p>
          </table:table-cell>
          <table:table-cell table:style-name="ce51" office:value-type="float" office:value="14063.66" calcext:value-type="float">
            <text:p>14,063.66</text:p>
          </table:table-cell>
          <table:table-cell table:style-name="ce61" office:value-type="float" office:value="3165.98" calcext:value-type="float">
            <text:p>3,165.98</text:p>
          </table:table-cell>
          <table:table-cell table:style-name="ce69" office:value-type="float" office:value="295" calcext:value-type="float">
            <text:p>295</text:p>
          </table:table-cell>
          <table:table-cell table:style-name="ce41" office:value-type="float" office:value="256" calcext:value-type="float">
            <text:p>256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143" calcext:value-type="float">
            <text:p>14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27" calcext:value-type="float">
            <text:p>227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0" calcext:value-type="float">
            <text:p>2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9885.98" calcext:value-type="float">
            <text:p>479,885.98</text:p>
          </table:table-cell>
          <table:table-cell table:style-name="ce42" office:value-type="float" office:value="351113.35" calcext:value-type="float">
            <text:p>351,113.35</text:p>
          </table:table-cell>
          <table:table-cell table:style-name="ce42" office:value-type="float" office:value="188168.25" calcext:value-type="float">
            <text:p>188,168.25</text:p>
          </table:table-cell>
          <table:table-cell table:style-name="ce42" office:value-type="float" office:value="36569.44" calcext:value-type="float">
            <text:p>36,569.44</text:p>
          </table:table-cell>
          <table:table-cell table:style-name="ce42" office:value-type="float" office:value="98277.11" calcext:value-type="float">
            <text:p>98,277.11</text:p>
          </table:table-cell>
          <table:table-cell table:style-name="ce42" office:value-type="float" office:value="25125.49" calcext:value-type="float">
            <text:p>25,125.49</text:p>
          </table:table-cell>
          <table:table-cell table:style-name="ce42" office:value-type="float" office:value="2973.06" calcext:value-type="float">
            <text:p>2,973.06</text:p>
          </table:table-cell>
          <table:table-cell table:style-name="ce42" office:value-type="float" office:value="128772.63" calcext:value-type="float">
            <text:p>128,772.63</text:p>
          </table:table-cell>
          <table:table-cell table:style-name="ce42" office:value-type="float" office:value="121496.03" calcext:value-type="float">
            <text:p>121,496.03</text:p>
          </table:table-cell>
          <table:table-cell table:style-name="ce42" office:value-type="float" office:value="3012.8" calcext:value-type="float">
            <text:p>3,012.80</text:p>
          </table:table-cell>
          <table:table-cell table:style-name="ce42" office:value-type="float" office:value="1097.82" calcext:value-type="float">
            <text:p>1,097.82</text:p>
          </table:table-cell>
          <table:table-cell table:style-name="ce64" office:value-type="float" office:value="3165.98" calcext:value-type="float">
            <text:p>3,165.9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69" calcext:value-type="float">
            <text:p>6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2" calcext:value-type="float">
            <text:p>12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3757.8" calcext:value-type="float">
            <text:p>143,757.80</text:p>
          </table:table-cell>
          <table:table-cell table:style-name="ce42" office:value-type="float" office:value="128072.98" calcext:value-type="float">
            <text:p>128,072.98</text:p>
          </table:table-cell>
          <table:table-cell table:style-name="ce42" office:value-type="float" office:value="39614.98" calcext:value-type="float">
            <text:p>39,614.98</text:p>
          </table:table-cell>
          <table:table-cell table:style-name="ce42" office:value-type="float" office:value="9250" calcext:value-type="float">
            <text:p>9,250.00</text:p>
          </table:table-cell>
          <table:table-cell table:style-name="ce51" office:value-type="float" office:value="52028.31" calcext:value-type="float">
            <text:p>52,028.31</text:p>
          </table:table-cell>
          <table:table-cell table:style-name="ce51" office:value-type="float" office:value="25405.51" calcext:value-type="float">
            <text:p>25,405.51</text:p>
          </table:table-cell>
          <table:table-cell table:style-name="ce51" office:value-type="float" office:value="1774.18" calcext:value-type="float">
            <text:p>1,774.18</text:p>
          </table:table-cell>
          <table:table-cell table:style-name="ce51" office:value-type="float" office:value="15684.82" calcext:value-type="float">
            <text:p>15,684.82</text:p>
          </table:table-cell>
          <table:table-cell table:style-name="ce51" office:value-type="float" office:value="396.98" calcext:value-type="float">
            <text:p>396.98</text:p>
          </table:table-cell>
          <table:table-cell table:style-name="ce51" office:value-type="float" office:value="2322" calcext:value-type="float">
            <text:p>2,322.00</text:p>
          </table:table-cell>
          <table:table-cell table:style-name="ce51" office:value-type="float" office:value="12965.84" calcext:value-type="float">
            <text:p>12,965.8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262" calcext:value-type="float">
            <text:p>262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358" calcext:value-type="float">
            <text:p>358</text:p>
          </table:table-cell>
          <table:table-cell table:style-name="ce41" office:value-type="float" office:value="330" calcext:value-type="float">
            <text:p>330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510" calcext:value-type="float">
            <text:p>510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59" calcext:value-type="float">
            <text:p>5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464" calcext:value-type="float">
            <text:p>464</text:p>
          </table:table-cell>
          <table:table-cell table:style-name="ce43" office:value-type="float" office:value="404" calcext:value-type="float">
            <text:p>404</text:p>
          </table:table-cell>
          <table:table-cell table:style-name="ce78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837671.64" calcext:value-type="float">
            <text:p>837,671.64</text:p>
          </table:table-cell>
          <table:table-cell table:style-name="ce44" office:value-type="float" office:value="713686.81" calcext:value-type="float">
            <text:p>713,686.81</text:p>
          </table:table-cell>
          <table:table-cell table:style-name="ce44" office:value-type="float" office:value="328630.15" calcext:value-type="float">
            <text:p>328,630.15</text:p>
          </table:table-cell>
          <table:table-cell table:style-name="ce44" office:value-type="float" office:value="57506.03" calcext:value-type="float">
            <text:p>57,506.03</text:p>
          </table:table-cell>
          <table:table-cell table:style-name="ce52" office:value-type="float" office:value="88103.5" calcext:value-type="float">
            <text:p>88,103.50</text:p>
          </table:table-cell>
          <table:table-cell table:style-name="ce52" office:value-type="float" office:value="217731.5" calcext:value-type="float">
            <text:p>217,731.50</text:p>
          </table:table-cell>
          <table:table-cell table:style-name="ce52" office:value-type="float" office:value="21715.63" calcext:value-type="float">
            <text:p>21,715.63</text:p>
          </table:table-cell>
          <table:table-cell table:style-name="ce52" office:value-type="float" office:value="123984.83" calcext:value-type="float">
            <text:p>123,984.83</text:p>
          </table:table-cell>
          <table:table-cell table:style-name="ce52" office:value-type="float" office:value="26173.67" calcext:value-type="float">
            <text:p>26,173.67</text:p>
          </table:table-cell>
          <table:table-cell table:style-name="ce52" office:value-type="float" office:value="69741.05" calcext:value-type="float">
            <text:p>69,741.05</text:p>
          </table:table-cell>
          <table:table-cell table:style-name="ce52" office:value-type="float" office:value="27810.93" calcext:value-type="float">
            <text:p>27,810.93</text:p>
          </table:table-cell>
          <table:table-cell table:style-name="ce66" office:value-type="float" office:value="259.18" calcext:value-type="float">
            <text:p>259.18</text:p>
          </table:table-cell>
          <table:table-cell table:style-name="ce69" office:value-type="float" office:value="462" calcext:value-type="float">
            <text:p>462</text:p>
          </table:table-cell>
          <table:table-cell table:style-name="ce41" office:value-type="float" office:value="400" calcext:value-type="float">
            <text:p>400</text:p>
          </table:table-cell>
          <table:table-cell table:style-name="ce60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32　件；土地筆數：21,518　筆；面積：　33,871,140.76　平方公尺" calcext:value-type="string" table:number-columns-spanned="17" table:number-rows-spanned="1">
            <text:p>本年累計辦理土地複丈案件：件數　10,032　件；土地筆數：21,518　筆；面積：　33,871,140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167　件；建物棟數：4,590　筆；面積：　8,583,122.81　平方公尺" calcext:value-type="string" table:number-columns-spanned="17" table:number-rows-spanned="1">
            <text:p>本年累計辦理建物測量案件：件數　4,167　件；建物棟數：4,590　筆；面積：　8,583,122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6,102　件；張數：20,430　張。" calcext:value-type="string" table:number-columns-spanned="17" table:number-rows-spanned="1">
            <text:p>本年累計核發謄本：件數　16,102　件；張數：20,43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5" office:value-type="string" calcext:value-type="string">
            <text:p>1112-03-06-2</text:p>
          </table:table-cell>
          <table:table-cell table:style-name="ce19" office:value-type="string" calcext:value-type="string">
            <text:p>中華民國111年 7月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032" calcext:value-type="float">
            <text:p>10,032</text:p>
          </table:table-cell>
          <table:table-cell table:style-name="ce19"/>
          <table:table-cell table:style-name="ce29" office:value-type="string" calcext:value-type="string">
            <text:p>21,518</text:p>
          </table:table-cell>
          <table:table-cell table:style-name="ce49" office:value-type="float" office:value="33871140.76" calcext:value-type="float">
            <text:p>33,871,140.76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167" calcext:value-type="float">
            <text:p>4,167</text:p>
          </table:table-cell>
          <table:table-cell table:style-name="ce19"/>
          <table:table-cell table:style-name="ce29" office:value-type="string" calcext:value-type="string">
            <text:p>4,590</text:p>
          </table:table-cell>
          <table:table-cell table:style-name="ce49" office:value-type="float" office:value="8583122.81" calcext:value-type="float">
            <text:p>8,583,122.81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6102" calcext:value-type="float">
            <text:p>16,102</text:p>
          </table:table-cell>
          <table:table-cell table:style-name="ce19"/>
          <table:table-cell table:style-name="ce20" office:value-type="float" office:value="20430" calcext:value-type="float">
            <text:p>20,430</text:p>
          </table:table-cell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17" table:number-rows-spanned="1">
            <text:p>中華民國111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7"/>
          <table:covered-table-cell table:style-name="ce53"/>
          <table:table-cell table:style-name="ce54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7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8" office:value-type="string" calcext:value-type="string">
            <text:p>分割</text:p>
          </table:table-cell>
          <table:table-cell table:style-name="ce48" office:value-type="string" calcext:value-type="string">
            <text:p>合併</text:p>
          </table:table-cell>
          <table:table-cell table:style-name="ce48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小計</text:p>
          </table:table-cell>
          <table:table-cell table:style-name="ce48" office:value-type="string" calcext:value-type="string">
            <text:p>建物第一</text:p>
            <text:p>次測量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8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8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64" calcext:value-type="float">
            <text:p>264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5152.23" calcext:value-type="float">
            <text:p>385,152.23</text:p>
          </table:table-cell>
          <table:table-cell table:style-name="ce42" office:value-type="float" office:value="277634.82" calcext:value-type="float">
            <text:p>277,634.82</text:p>
          </table:table-cell>
          <table:table-cell table:style-name="ce42" office:value-type="float" office:value="15614.63" calcext:value-type="float">
            <text:p>15,614.63</text:p>
          </table:table-cell>
          <table:table-cell table:style-name="ce42" office:value-type="float" office:value="24192.96" calcext:value-type="float">
            <text:p>24,192.96</text:p>
          </table:table-cell>
          <table:table-cell table:style-name="ce51" office:value-type="float" office:value="42000.05" calcext:value-type="float">
            <text:p>42,000.05</text:p>
          </table:table-cell>
          <table:table-cell table:style-name="ce51" office:value-type="float" office:value="174288.93" calcext:value-type="float">
            <text:p>174,288.93</text:p>
          </table:table-cell>
          <table:table-cell table:style-name="ce51" office:value-type="float" office:value="21538.25" calcext:value-type="float">
            <text:p>21,538.25</text:p>
          </table:table-cell>
          <table:table-cell table:style-name="ce51" office:value-type="float" office:value="107517.41" calcext:value-type="float">
            <text:p>107,517.41</text:p>
          </table:table-cell>
          <table:table-cell table:style-name="ce51" office:value-type="float" office:value="20171.74" calcext:value-type="float">
            <text:p>20,171.74</text:p>
          </table:table-cell>
          <table:table-cell table:style-name="ce51" office:value-type="float" office:value="59650.96" calcext:value-type="float">
            <text:p>59,650.96</text:p>
          </table:table-cell>
          <table:table-cell table:style-name="ce51" office:value-type="float" office:value="27525.71" calcext:value-type="float">
            <text:p>27,525.71</text:p>
          </table:table-cell>
          <table:table-cell table:style-name="ce61" office:value-type="float" office:value="169" calcext:value-type="float">
            <text:p>169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0" calcext:value-type="float">
            <text:p>9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3216.26" calcext:value-type="float">
            <text:p>393,216.26</text:p>
          </table:table-cell>
          <table:table-cell table:style-name="ce42" office:value-type="float" office:value="390907.5" calcext:value-type="float">
            <text:p>390,907.50</text:p>
          </table:table-cell>
          <table:table-cell table:style-name="ce42" office:value-type="float" office:value="306300.38" calcext:value-type="float">
            <text:p>306,300.38</text:p>
          </table:table-cell>
          <table:table-cell table:style-name="ce42" office:value-type="float" office:value="25785.94" calcext:value-type="float">
            <text:p>25,785.94</text:p>
          </table:table-cell>
          <table:table-cell table:style-name="ce51" office:value-type="float" office:value="22144.58" calcext:value-type="float">
            <text:p>22,144.58</text:p>
          </table:table-cell>
          <table:table-cell table:style-name="ce51" office:value-type="float" office:value="36676.6" calcext:value-type="float">
            <text:p>36,676.6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2308.76" calcext:value-type="float">
            <text:p>2,308.76</text:p>
          </table:table-cell>
          <table:table-cell table:style-name="ce51" office:value-type="float" office:value="1933.36" calcext:value-type="float">
            <text:p>1,933.3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285.22" calcext:value-type="float">
            <text:p>285.22</text:p>
          </table:table-cell>
          <table:table-cell table:style-name="ce61" office:value-type="float" office:value="90.18" calcext:value-type="float">
            <text:p>90.1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56" calcext:value-type="float">
            <text:p>156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6" calcext:value-type="float">
            <text:p>3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303.15" calcext:value-type="float">
            <text:p>59,303.15</text:p>
          </table:table-cell>
          <table:table-cell table:style-name="ce42" office:value-type="float" office:value="45144.49" calcext:value-type="float">
            <text:p>45,144.49</text:p>
          </table:table-cell>
          <table:table-cell table:style-name="ce42" office:value-type="float" office:value="6715.14" calcext:value-type="float">
            <text:p>6,715.14</text:p>
          </table:table-cell>
          <table:table-cell table:style-name="ce42" office:value-type="float" office:value="7527.13" calcext:value-type="float">
            <text:p>7,527.13</text:p>
          </table:table-cell>
          <table:table-cell table:style-name="ce51" office:value-type="float" office:value="23958.87" calcext:value-type="float">
            <text:p>23,958.87</text:p>
          </table:table-cell>
          <table:table-cell table:style-name="ce51" office:value-type="float" office:value="6765.97" calcext:value-type="float">
            <text:p>6,765.97</text:p>
          </table:table-cell>
          <table:table-cell table:style-name="ce51" office:value-type="float" office:value="177.38" calcext:value-type="float">
            <text:p>177.38</text:p>
          </table:table-cell>
          <table:table-cell table:style-name="ce51" office:value-type="float" office:value="14158.66" calcext:value-type="float">
            <text:p>14,158.66</text:p>
          </table:table-cell>
          <table:table-cell table:style-name="ce51" office:value-type="float" office:value="4068.57" calcext:value-type="float">
            <text:p>4,068.57</text:p>
          </table:table-cell>
          <table:table-cell table:style-name="ce51" office:value-type="float" office:value="10090.09" calcext:value-type="float">
            <text:p>10,090.0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266" calcext:value-type="float">
            <text:p>266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3" calcext:value-type="float">
            <text:p>1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293" calcext:value-type="float">
            <text:p>293</text:p>
          </table:table-cell>
          <table:table-cell table:style-name="ce41" office:value-type="float" office:value="275" calcext:value-type="float">
            <text:p>275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37" calcext:value-type="float">
            <text:p>437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7" calcext:value-type="float">
            <text:p>1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393" calcext:value-type="float">
            <text:p>393</text:p>
          </table:table-cell>
          <table:table-cell table:style-name="ce41" office:value-type="float" office:value="374" calcext:value-type="float">
            <text:p>374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40219.33" calcext:value-type="float">
            <text:p>2,140,219.33</text:p>
          </table:table-cell>
          <table:table-cell table:style-name="ce42" office:value-type="float" office:value="2033405.38" calcext:value-type="float">
            <text:p>2,033,405.38</text:p>
          </table:table-cell>
          <table:table-cell table:style-name="ce42" office:value-type="float" office:value="169101.96" calcext:value-type="float">
            <text:p>169,101.96</text:p>
          </table:table-cell>
          <table:table-cell table:style-name="ce42" office:value-type="float" office:value="43672.59" calcext:value-type="float">
            <text:p>43,672.59</text:p>
          </table:table-cell>
          <table:table-cell table:style-name="ce51" office:value-type="float" office:value="241835.39" calcext:value-type="float">
            <text:p>241,835.39</text:p>
          </table:table-cell>
          <table:table-cell table:style-name="ce51" office:value-type="float" office:value="705437.24" calcext:value-type="float">
            <text:p>705,437.24</text:p>
          </table:table-cell>
          <table:table-cell table:style-name="ce51" office:value-type="float" office:value="873358.2" calcext:value-type="float">
            <text:p>873,358.20</text:p>
          </table:table-cell>
          <table:table-cell table:style-name="ce51" office:value-type="float" office:value="106813.95" calcext:value-type="float">
            <text:p>106,813.95</text:p>
          </table:table-cell>
          <table:table-cell table:style-name="ce51" office:value-type="float" office:value="56875.55" calcext:value-type="float">
            <text:p>56,875.55</text:p>
          </table:table-cell>
          <table:table-cell table:style-name="ce51" office:value-type="float" office:value="37538.94" calcext:value-type="float">
            <text:p>37,538.94</text:p>
          </table:table-cell>
          <table:table-cell table:style-name="ce51" office:value-type="float" office:value="11914.46" calcext:value-type="float">
            <text:p>11,914.46</text:p>
          </table:table-cell>
          <table:table-cell table:style-name="ce61" office:value-type="float" office:value="485" calcext:value-type="float">
            <text:p>485.00</text:p>
          </table:table-cell>
          <table:table-cell table:style-name="ce69" office:value-type="float" office:value="363" calcext:value-type="float">
            <text:p>363</text:p>
          </table:table-cell>
          <table:table-cell table:style-name="ce41" office:value-type="float" office:value="343" calcext:value-type="float">
            <text:p>343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99" calcext:value-type="float">
            <text:p>9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56" calcext:value-type="float">
            <text:p>15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8866.37" calcext:value-type="float">
            <text:p>668,866.37</text:p>
          </table:table-cell>
          <table:table-cell table:style-name="ce42" office:value-type="float" office:value="637095.4" calcext:value-type="float">
            <text:p>637,095.40</text:p>
          </table:table-cell>
          <table:table-cell table:style-name="ce42" office:value-type="float" office:value="35992.6" calcext:value-type="float">
            <text:p>35,992.60</text:p>
          </table:table-cell>
          <table:table-cell table:style-name="ce42" office:value-type="float" office:value="1142.29" calcext:value-type="float">
            <text:p>1,142.29</text:p>
          </table:table-cell>
          <table:table-cell table:style-name="ce51" office:value-type="float" office:value="57886.83" calcext:value-type="float">
            <text:p>57,886.83</text:p>
          </table:table-cell>
          <table:table-cell table:style-name="ce51" office:value-type="float" office:value="91619.68" calcext:value-type="float">
            <text:p>91,619.68</text:p>
          </table:table-cell>
          <table:table-cell table:style-name="ce51" office:value-type="float" office:value="450454" calcext:value-type="float">
            <text:p>450,454.00</text:p>
          </table:table-cell>
          <table:table-cell table:style-name="ce51" office:value-type="float" office:value="31770.97" calcext:value-type="float">
            <text:p>31,770.97</text:p>
          </table:table-cell>
          <table:table-cell table:style-name="ce51" office:value-type="float" office:value="17600.09" calcext:value-type="float">
            <text:p>17,600.09</text:p>
          </table:table-cell>
          <table:table-cell table:style-name="ce51" office:value-type="float" office:value="5259.89" calcext:value-type="float">
            <text:p>5,259.89</text:p>
          </table:table-cell>
          <table:table-cell table:style-name="ce51" office:value-type="float" office:value="8425.99" calcext:value-type="float">
            <text:p>8,425.99</text:p>
          </table:table-cell>
          <table:table-cell table:style-name="ce61" office:value-type="float" office:value="485" calcext:value-type="float">
            <text:p>485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116" calcext:value-type="float">
            <text:p>11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05" calcext:value-type="float">
            <text:p>205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47803.26" calcext:value-type="float">
            <text:p>1,347,803.26</text:p>
          </table:table-cell>
          <table:table-cell table:style-name="ce42" office:value-type="float" office:value="1280618.28" calcext:value-type="float">
            <text:p>1,280,618.28</text:p>
          </table:table-cell>
          <table:table-cell table:style-name="ce42" office:value-type="float" office:value="104335.68" calcext:value-type="float">
            <text:p>104,335.68</text:p>
          </table:table-cell>
          <table:table-cell table:style-name="ce42" office:value-type="float" office:value="22417.3" calcext:value-type="float">
            <text:p>22,417.30</text:p>
          </table:table-cell>
          <table:table-cell table:style-name="ce51" office:value-type="float" office:value="135637.44" calcext:value-type="float">
            <text:p>135,637.44</text:p>
          </table:table-cell>
          <table:table-cell table:style-name="ce51" office:value-type="float" office:value="595755.56" calcext:value-type="float">
            <text:p>595,755.56</text:p>
          </table:table-cell>
          <table:table-cell table:style-name="ce51" office:value-type="float" office:value="422472.3" calcext:value-type="float">
            <text:p>422,472.30</text:p>
          </table:table-cell>
          <table:table-cell table:style-name="ce51" office:value-type="float" office:value="67184.98" calcext:value-type="float">
            <text:p>67,184.98</text:p>
          </table:table-cell>
          <table:table-cell table:style-name="ce51" office:value-type="float" office:value="31417.46" calcext:value-type="float">
            <text:p>31,417.46</text:p>
          </table:table-cell>
          <table:table-cell table:style-name="ce51" office:value-type="float" office:value="32279.05" calcext:value-type="float">
            <text:p>32,279.05</text:p>
          </table:table-cell>
          <table:table-cell table:style-name="ce51" office:value-type="float" office:value="3488.47" calcext:value-type="float">
            <text:p>3,488.4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294.76" calcext:value-type="float">
            <text:p>49,294.76</text:p>
          </table:table-cell>
          <table:table-cell table:style-name="ce42" office:value-type="float" office:value="44334.76" calcext:value-type="float">
            <text:p>44,334.76</text:p>
          </table:table-cell>
          <table:table-cell table:style-name="ce42" office:value-type="float" office:value="5785" calcext:value-type="float">
            <text:p>5,785.00</text:p>
          </table:table-cell>
          <table:table-cell table:style-name="ce42" office:value-type="float" office:value="3383" calcext:value-type="float">
            <text:p>3,383.00</text:p>
          </table:table-cell>
          <table:table-cell table:style-name="ce51" office:value-type="float" office:value="20964.76" calcext:value-type="float">
            <text:p>20,964.76</text:p>
          </table:table-cell>
          <table:table-cell table:style-name="ce51" office:value-type="float" office:value="14202" calcext:value-type="float">
            <text:p>14,202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4960" calcext:value-type="float">
            <text:p>4,960.0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254.94" calcext:value-type="float">
            <text:p>74,254.94</text:p>
          </table:table-cell>
          <table:table-cell table:style-name="ce42" office:value-type="float" office:value="71356.94" calcext:value-type="float">
            <text:p>71,356.94</text:p>
          </table:table-cell>
          <table:table-cell table:style-name="ce42" office:value-type="float" office:value="22988.68" calcext:value-type="float">
            <text:p>22,988.68</text:p>
          </table:table-cell>
          <table:table-cell table:style-name="ce42" office:value-type="float" office:value="16730" calcext:value-type="float">
            <text:p>16,730.00</text:p>
          </table:table-cell>
          <table:table-cell table:style-name="ce42" office:value-type="float" office:value="27346.36" calcext:value-type="float">
            <text:p>27,346.36</text:p>
          </table:table-cell>
          <table:table-cell table:style-name="ce42" office:value-type="float" office:value="3860" calcext:value-type="float">
            <text:p>3,860.00</text:p>
          </table:table-cell>
          <table:table-cell table:style-name="ce42" office:value-type="float" office:value="431.9" calcext:value-type="float">
            <text:p>431.90</text:p>
          </table:table-cell>
          <table:table-cell table:number-columns-repeated="2" table:style-name="ce42" office:value-type="float" office:value="2898" calcext:value-type="float">
            <text:p>2,898.00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260" calcext:value-type="float">
            <text:p>260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59" office:value-type="float" office:value="14" calcext:value-type="float">
            <text:p>14</text:p>
          </table:table-cell>
          <table:table-cell table:style-name="ce69" office:value-type="float" office:value="176" calcext:value-type="float">
            <text:p>176</text:p>
          </table:table-cell>
          <table:table-cell table:style-name="ce41" office:value-type="float" office:value="167" calcext:value-type="float">
            <text:p>167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00" calcext:value-type="float">
            <text:p>500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60" office:value-type="float" office:value="14" calcext:value-type="float">
            <text:p>14</text:p>
          </table:table-cell>
          <table:table-cell table:style-name="ce70" office:value-type="float" office:value="231" calcext:value-type="float">
            <text:p>231</text:p>
          </table:table-cell>
          <table:table-cell table:style-name="ce41" office:value-type="float" office:value="217" calcext:value-type="float">
            <text:p>217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6817.83" calcext:value-type="float">
            <text:p>466,817.83</text:p>
          </table:table-cell>
          <table:table-cell table:style-name="ce42" office:value-type="float" office:value="414907.62" calcext:value-type="float">
            <text:p>414,907.62</text:p>
          </table:table-cell>
          <table:table-cell table:style-name="ce42" office:value-type="float" office:value="76493.97" calcext:value-type="float">
            <text:p>76,493.97</text:p>
          </table:table-cell>
          <table:table-cell table:style-name="ce42" office:value-type="float" office:value="29287.8" calcext:value-type="float">
            <text:p>29,287.80</text:p>
          </table:table-cell>
          <table:table-cell table:style-name="ce51" office:value-type="float" office:value="170802.64" calcext:value-type="float">
            <text:p>170,802.64</text:p>
          </table:table-cell>
          <table:table-cell table:style-name="ce51" office:value-type="float" office:value="126535.03" calcext:value-type="float">
            <text:p>126,535.03</text:p>
          </table:table-cell>
          <table:table-cell table:style-name="ce51" office:value-type="float" office:value="11788.18" calcext:value-type="float">
            <text:p>11,788.18</text:p>
          </table:table-cell>
          <table:table-cell table:style-name="ce51" office:value-type="float" office:value="51910.21" calcext:value-type="float">
            <text:p>51,910.21</text:p>
          </table:table-cell>
          <table:table-cell table:style-name="ce51" office:value-type="float" office:value="17335.23" calcext:value-type="float">
            <text:p>17,335.23</text:p>
          </table:table-cell>
          <table:table-cell table:style-name="ce51" office:value-type="float" office:value="2446" calcext:value-type="float">
            <text:p>2,446.00</text:p>
          </table:table-cell>
          <table:table-cell table:style-name="ce51" office:value-type="float" office:value="13796.56" calcext:value-type="float">
            <text:p>13,796.56</text:p>
          </table:table-cell>
          <table:table-cell table:style-name="ce61" office:value-type="float" office:value="18332.42" calcext:value-type="float">
            <text:p>18,332.42</text:p>
          </table:table-cell>
          <table:table-cell table:style-name="ce69" office:value-type="float" office:value="297" calcext:value-type="float">
            <text:p>297</text:p>
          </table:table-cell>
          <table:table-cell table:style-name="ce41" office:value-type="float" office:value="283" calcext:value-type="float">
            <text:p>283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15" calcext:value-type="float">
            <text:p>11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85436.6" calcext:value-type="float">
            <text:p>85,436.60</text:p>
          </table:table-cell>
          <table:table-cell table:style-name="ce44" office:value-type="float" office:value="70278.93" calcext:value-type="float">
            <text:p>70,278.93</text:p>
          </table:table-cell>
          <table:table-cell table:style-name="ce44" office:value-type="float" office:value="7135.04" calcext:value-type="float">
            <text:p>7,135.04</text:p>
          </table:table-cell>
          <table:table-cell table:style-name="ce44" office:value-type="float" office:value="2119" calcext:value-type="float">
            <text:p>2,119.00</text:p>
          </table:table-cell>
          <table:table-cell table:style-name="ce52" office:value-type="float" office:value="26789.22" calcext:value-type="float">
            <text:p>26,789.22</text:p>
          </table:table-cell>
          <table:table-cell table:style-name="ce52" office:value-type="float" office:value="34235.67" calcext:value-type="float">
            <text:p>34,235.67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2" office:value-type="float" office:value="15157.67" calcext:value-type="float">
            <text:p>15,157.67</text:p>
          </table:table-cell>
          <table:table-cell table:style-name="ce52" office:value-type="float" office:value="4960.79" calcext:value-type="float">
            <text:p>4,960.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2" office:value-type="float" office:value="7715.88" calcext:value-type="float">
            <text:p>7,715.88</text:p>
          </table:table-cell>
          <table:table-cell table:style-name="ce66" office:value-type="float" office:value="2481" calcext:value-type="float">
            <text:p>2,481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32　件；土地筆數：21,518　筆；面積：　33,871,140.76　平方公尺" calcext:value-type="string" table:number-columns-spanned="17" table:number-rows-spanned="1">
            <text:p>本年累計辦理土地複丈案件：件數　10,032　件；土地筆數：21,518　筆；面積：　33,871,140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167　件；建物棟數：4,590　筆；面積：　8,583,122.81　平方公尺" calcext:value-type="string" table:number-columns-spanned="17" table:number-rows-spanned="1">
            <text:p>本年累計辦理建物測量案件：件數　4,167　件；建物棟數：4,590　筆；面積：　8,583,122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6,102　件；張數：20,430　張。" calcext:value-type="string" table:number-columns-spanned="17" table:number-rows-spanned="1">
            <text:p>本年累計核發謄本：件數　16,102　件；張數：20,43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5" office:value-type="string" calcext:value-type="string">
            <text:p>1112-03-06-2</text:p>
          </table:table-cell>
          <table:table-cell table:style-name="ce19" office:value-type="string" calcext:value-type="string">
            <text:p>中華民國111年 7月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032" calcext:value-type="float">
            <text:p>10,032</text:p>
          </table:table-cell>
          <table:table-cell table:style-name="ce19"/>
          <table:table-cell table:style-name="ce29" office:value-type="string" calcext:value-type="string">
            <text:p>21,518</text:p>
          </table:table-cell>
          <table:table-cell table:style-name="ce49" office:value-type="float" office:value="33871140.76" calcext:value-type="float">
            <text:p>33,871,140.76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167" calcext:value-type="float">
            <text:p>4,167</text:p>
          </table:table-cell>
          <table:table-cell table:style-name="ce19"/>
          <table:table-cell table:style-name="ce29" office:value-type="string" calcext:value-type="string">
            <text:p>4,590</text:p>
          </table:table-cell>
          <table:table-cell table:style-name="ce49" office:value-type="float" office:value="8583122.81" calcext:value-type="float">
            <text:p>8,583,122.81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6102" calcext:value-type="float">
            <text:p>16,102</text:p>
          </table:table-cell>
          <table:table-cell table:style-name="ce19"/>
          <table:table-cell table:style-name="ce20" office:value-type="float" office:value="20430" calcext:value-type="float">
            <text:p>20,430</text:p>
          </table:table-cell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17" table:number-rows-spanned="1">
            <text:p>中華民國111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7"/>
          <table:covered-table-cell table:style-name="ce53"/>
          <table:table-cell table:style-name="ce54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7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8" office:value-type="string" calcext:value-type="string">
            <text:p>分割</text:p>
          </table:table-cell>
          <table:table-cell table:style-name="ce48" office:value-type="string" calcext:value-type="string">
            <text:p>合併</text:p>
          </table:table-cell>
          <table:table-cell table:style-name="ce48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小計</text:p>
          </table:table-cell>
          <table:table-cell table:style-name="ce48" office:value-type="string" calcext:value-type="string">
            <text:p>建物第一</text:p>
            <text:p>次測量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8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8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2" calcext:value-type="float">
            <text:p>7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042.52" calcext:value-type="float">
            <text:p>95,042.52</text:p>
          </table:table-cell>
          <table:table-cell table:style-name="ce42" office:value-type="float" office:value="77445.69" calcext:value-type="float">
            <text:p>77,445.69</text:p>
          </table:table-cell>
          <table:table-cell table:style-name="ce42" office:value-type="float" office:value="12394.73" calcext:value-type="float">
            <text:p>12,394.73</text:p>
          </table:table-cell>
          <table:table-cell table:style-name="ce42" office:value-type="float" office:value="1836" calcext:value-type="float">
            <text:p>1,836.00</text:p>
          </table:table-cell>
          <table:table-cell table:style-name="ce51" office:value-type="float" office:value="28683.47" calcext:value-type="float">
            <text:p>28,683.47</text:p>
          </table:table-cell>
          <table:table-cell table:style-name="ce51" office:value-type="float" office:value="33755.49" calcext:value-type="float">
            <text:p>33,755.49</text:p>
          </table:table-cell>
          <table:table-cell table:style-name="ce51" office:value-type="float" office:value="776" calcext:value-type="float">
            <text:p>776.00</text:p>
          </table:table-cell>
          <table:table-cell table:style-name="ce51" office:value-type="float" office:value="17596.83" calcext:value-type="float">
            <text:p>17,596.83</text:p>
          </table:table-cell>
          <table:table-cell table:style-name="ce51" office:value-type="float" office:value="51.46" calcext:value-type="float">
            <text:p>51.4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4842.7" calcext:value-type="float">
            <text:p>4,842.70</text:p>
          </table:table-cell>
          <table:table-cell table:style-name="ce61" office:value-type="float" office:value="12702.67" calcext:value-type="float">
            <text:p>12,702.6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91" calcext:value-type="float">
            <text:p>9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94" calcext:value-type="float">
            <text:p>194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3905.79" calcext:value-type="float">
            <text:p>183,905.79</text:p>
          </table:table-cell>
          <table:table-cell table:style-name="ce42" office:value-type="float" office:value="175335.53" calcext:value-type="float">
            <text:p>175,335.53</text:p>
          </table:table-cell>
          <table:table-cell table:style-name="ce42" office:value-type="float" office:value="41395.95" calcext:value-type="float">
            <text:p>41,395.95</text:p>
          </table:table-cell>
          <table:table-cell table:style-name="ce42" office:value-type="float" office:value="4843.8" calcext:value-type="float">
            <text:p>4,843.80</text:p>
          </table:table-cell>
          <table:table-cell table:style-name="ce51" office:value-type="float" office:value="86570.9" calcext:value-type="float">
            <text:p>86,570.90</text:p>
          </table:table-cell>
          <table:table-cell table:style-name="ce51" office:value-type="float" office:value="36851.88" calcext:value-type="float">
            <text:p>36,851.88</text:p>
          </table:table-cell>
          <table:table-cell table:style-name="ce51" office:value-type="float" office:value="5673" calcext:value-type="float">
            <text:p>5,673.00</text:p>
          </table:table-cell>
          <table:table-cell table:style-name="ce51" office:value-type="float" office:value="8570.26" calcext:value-type="float">
            <text:p>8,570.26</text:p>
          </table:table-cell>
          <table:table-cell table:style-name="ce51" office:value-type="float" office:value="5479.27" calcext:value-type="float">
            <text:p>5,479.2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1226.69" calcext:value-type="float">
            <text:p>1,226.69</text:p>
          </table:table-cell>
          <table:table-cell table:style-name="ce61" office:value-type="float" office:value="1864.3" calcext:value-type="float">
            <text:p>1,864.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9" calcext:value-type="float">
            <text:p>11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2432.92" calcext:value-type="float">
            <text:p>102,432.92</text:p>
          </table:table-cell>
          <table:table-cell table:style-name="ce42" office:value-type="float" office:value="91847.47" calcext:value-type="float">
            <text:p>91,847.47</text:p>
          </table:table-cell>
          <table:table-cell table:style-name="ce42" office:value-type="float" office:value="15568.25" calcext:value-type="float">
            <text:p>15,568.25</text:p>
          </table:table-cell>
          <table:table-cell table:style-name="ce42" office:value-type="float" office:value="20489" calcext:value-type="float">
            <text:p>20,489.00</text:p>
          </table:table-cell>
          <table:table-cell table:style-name="ce51" office:value-type="float" office:value="28759.05" calcext:value-type="float">
            <text:p>28,759.05</text:p>
          </table:table-cell>
          <table:table-cell table:style-name="ce51" office:value-type="float" office:value="21691.99" calcext:value-type="float">
            <text:p>21,691.99</text:p>
          </table:table-cell>
          <table:table-cell table:style-name="ce51" office:value-type="float" office:value="5339.18" calcext:value-type="float">
            <text:p>5,339.18</text:p>
          </table:table-cell>
          <table:table-cell table:style-name="ce51" office:value-type="float" office:value="10585.45" calcext:value-type="float">
            <text:p>10,585.45</text:p>
          </table:table-cell>
          <table:table-cell table:style-name="ce51" office:value-type="float" office:value="6843.71" calcext:value-type="float">
            <text:p>6,843.71</text:p>
          </table:table-cell>
          <table:table-cell table:style-name="ce51" office:value-type="float" office:value="2446" calcext:value-type="float">
            <text:p>2,446.00</text:p>
          </table:table-cell>
          <table:table-cell table:style-name="ce51" office:value-type="float" office:value="11.29" calcext:value-type="float">
            <text:p>11.29</text:p>
          </table:table-cell>
          <table:table-cell table:style-name="ce61" office:value-type="float" office:value="1284.45" calcext:value-type="float">
            <text:p>1,284.4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193" calcext:value-type="float">
            <text:p>193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262" calcext:value-type="float">
            <text:p>262</text:p>
          </table:table-cell>
          <table:table-cell table:style-name="ce41" office:value-type="float" office:value="230" calcext:value-type="float">
            <text:p>230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48" calcext:value-type="float">
            <text:p>348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9" calcext:value-type="float">
            <text:p>1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301" calcext:value-type="float">
            <text:p>301</text:p>
          </table:table-cell>
          <table:table-cell table:style-name="ce41" office:value-type="float" office:value="265" calcext:value-type="float">
            <text:p>265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7396.99" calcext:value-type="float">
            <text:p>597,396.99</text:p>
          </table:table-cell>
          <table:table-cell table:style-name="ce42" office:value-type="float" office:value="547555.17" calcext:value-type="float">
            <text:p>547,555.17</text:p>
          </table:table-cell>
          <table:table-cell table:style-name="ce42" office:value-type="float" office:value="55217.82" calcext:value-type="float">
            <text:p>55,217.82</text:p>
          </table:table-cell>
          <table:table-cell table:style-name="ce42" office:value-type="float" office:value="17356.64" calcext:value-type="float">
            <text:p>17,356.64</text:p>
          </table:table-cell>
          <table:table-cell table:style-name="ce51" office:value-type="float" office:value="87014.97" calcext:value-type="float">
            <text:p>87,014.97</text:p>
          </table:table-cell>
          <table:table-cell table:style-name="ce51" office:value-type="float" office:value="387219.1" calcext:value-type="float">
            <text:p>387,219.10</text:p>
          </table:table-cell>
          <table:table-cell table:style-name="ce51" office:value-type="float" office:value="746.64" calcext:value-type="float">
            <text:p>746.64</text:p>
          </table:table-cell>
          <table:table-cell table:style-name="ce51" office:value-type="float" office:value="49841.82" calcext:value-type="float">
            <text:p>49,841.82</text:p>
          </table:table-cell>
          <table:table-cell table:style-name="ce51" office:value-type="float" office:value="45103.82" calcext:value-type="float">
            <text:p>45,103.82</text:p>
          </table:table-cell>
          <table:table-cell table:style-name="ce51" office:value-type="float" office:value="815.81" calcext:value-type="float">
            <text:p>815.81</text:p>
          </table:table-cell>
          <table:table-cell table:style-name="ce51" office:value-type="float" office:value="3555.19" calcext:value-type="float">
            <text:p>3,555.19</text:p>
          </table:table-cell>
          <table:table-cell table:style-name="ce61" office:value-type="float" office:value="367" calcext:value-type="float">
            <text:p>367.00</text:p>
          </table:table-cell>
          <table:table-cell table:style-name="ce69" office:value-type="float" office:value="287" calcext:value-type="float">
            <text:p>287</text:p>
          </table:table-cell>
          <table:table-cell table:style-name="ce41" office:value-type="float" office:value="250" calcext:value-type="float">
            <text:p>250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73" calcext:value-type="float">
            <text:p>7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3" calcext:value-type="float">
            <text:p>9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5493.51" calcext:value-type="float">
            <text:p>65,493.51</text:p>
          </table:table-cell>
          <table:table-cell table:style-name="ce42" office:value-type="float" office:value="53879.12" calcext:value-type="float">
            <text:p>53,879.12</text:p>
          </table:table-cell>
          <table:table-cell table:style-name="ce42" office:value-type="float" office:value="7933.48" calcext:value-type="float">
            <text:p>7,933.48</text:p>
          </table:table-cell>
          <table:table-cell table:style-name="ce42" office:value-type="float" office:value="3029" calcext:value-type="float">
            <text:p>3,029.00</text:p>
          </table:table-cell>
          <table:table-cell table:style-name="ce51" office:value-type="float" office:value="27920.75" calcext:value-type="float">
            <text:p>27,920.75</text:p>
          </table:table-cell>
          <table:table-cell table:style-name="ce51" office:value-type="float" office:value="14299.25" calcext:value-type="float">
            <text:p>14,299.25</text:p>
          </table:table-cell>
          <table:table-cell table:style-name="ce51" office:value-type="float" office:value="696.64" calcext:value-type="float">
            <text:p>696.64</text:p>
          </table:table-cell>
          <table:table-cell table:style-name="ce51" office:value-type="float" office:value="11614.39" calcext:value-type="float">
            <text:p>11,614.39</text:p>
          </table:table-cell>
          <table:table-cell table:style-name="ce51" office:value-type="float" office:value="8038.2" calcext:value-type="float">
            <text:p>8,038.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3495.19" calcext:value-type="float">
            <text:p>3,495.19</text:p>
          </table:table-cell>
          <table:table-cell table:style-name="ce61" office:value-type="float" office:value="81" calcext:value-type="float">
            <text:p>81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598.68" calcext:value-type="float">
            <text:p>58,598.68</text:p>
          </table:table-cell>
          <table:table-cell table:style-name="ce42" office:value-type="float" office:value="40464.31" calcext:value-type="float">
            <text:p>40,464.31</text:p>
          </table:table-cell>
          <table:table-cell table:style-name="ce42" office:value-type="float" office:value="14797.68" calcext:value-type="float">
            <text:p>14,797.68</text:p>
          </table:table-cell>
          <table:table-cell table:style-name="ce42" office:value-type="float" office:value="1280" calcext:value-type="float">
            <text:p>1,280.00</text:p>
          </table:table-cell>
          <table:table-cell table:style-name="ce51" office:value-type="float" office:value="15356.63" calcext:value-type="float">
            <text:p>15,356.63</text:p>
          </table:table-cell>
          <table:table-cell table:style-name="ce51" office:value-type="float" office:value="9030" calcext:value-type="float">
            <text:p>9,030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8134.37" calcext:value-type="float">
            <text:p>18,134.3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99" calcext:value-type="float">
            <text:p>9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02" calcext:value-type="float">
            <text:p>202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3304.8" calcext:value-type="float">
            <text:p>473,304.80</text:p>
          </table:table-cell>
          <table:table-cell table:style-name="ce42" office:value-type="float" office:value="453211.74" calcext:value-type="float">
            <text:p>453,211.74</text:p>
          </table:table-cell>
          <table:table-cell table:style-name="ce42" office:value-type="float" office:value="32486.66" calcext:value-type="float">
            <text:p>32,486.66</text:p>
          </table:table-cell>
          <table:table-cell table:style-name="ce42" office:value-type="float" office:value="13047.64" calcext:value-type="float">
            <text:p>13,047.64</text:p>
          </table:table-cell>
          <table:table-cell table:style-name="ce51" office:value-type="float" office:value="43737.59" calcext:value-type="float">
            <text:p>43,737.59</text:p>
          </table:table-cell>
          <table:table-cell table:style-name="ce51" office:value-type="float" office:value="363889.85" calcext:value-type="float">
            <text:p>363,889.85</text:p>
          </table:table-cell>
          <table:table-cell table:style-name="ce51" office:value-type="float" office:value="50" calcext:value-type="float">
            <text:p>50.00</text:p>
          </table:table-cell>
          <table:table-cell table:style-name="ce51" office:value-type="float" office:value="20093.06" calcext:value-type="float">
            <text:p>20,093.06</text:p>
          </table:table-cell>
          <table:table-cell table:style-name="ce51" office:value-type="float" office:value="18931.25" calcext:value-type="float">
            <text:p>18,931.25</text:p>
          </table:table-cell>
          <table:table-cell table:style-name="ce51" office:value-type="float" office:value="815.81" calcext:value-type="float">
            <text:p>815.81</text:p>
          </table:table-cell>
          <table:table-cell table:style-name="ce51" office:value-type="float" office:value="60" calcext:value-type="float">
            <text:p>60.00</text:p>
          </table:table-cell>
          <table:table-cell table:style-name="ce61" office:value-type="float" office:value="286" calcext:value-type="float">
            <text:p>286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149" calcext:value-type="float">
            <text:p>149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133" calcext:value-type="float">
            <text:p>133</text:p>
          </table:table-cell>
          <table:table-cell table:style-name="ce41" office:value-type="float" office:value="119" calcext:value-type="float">
            <text:p>119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65" calcext:value-type="float">
            <text:p>265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165" calcext:value-type="float">
            <text:p>165</text:p>
          </table:table-cell>
          <table:table-cell table:style-name="ce41" office:value-type="float" office:value="148" calcext:value-type="float">
            <text:p>148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0831.55" calcext:value-type="float">
            <text:p>330,831.55</text:p>
          </table:table-cell>
          <table:table-cell table:style-name="ce42" office:value-type="float" office:value="301973.09" calcext:value-type="float">
            <text:p>301,973.09</text:p>
          </table:table-cell>
          <table:table-cell table:style-name="ce42" office:value-type="float" office:value="35270.2" calcext:value-type="float">
            <text:p>35,270.20</text:p>
          </table:table-cell>
          <table:table-cell table:style-name="ce42" office:value-type="float" office:value="10067.03" calcext:value-type="float">
            <text:p>10,067.03</text:p>
          </table:table-cell>
          <table:table-cell table:style-name="ce42" office:value-type="float" office:value="105288.3" calcext:value-type="float">
            <text:p>105,288.30</text:p>
          </table:table-cell>
          <table:table-cell table:style-name="ce42" office:value-type="float" office:value="148180.74" calcext:value-type="float">
            <text:p>148,180.74</text:p>
          </table:table-cell>
          <table:table-cell table:style-name="ce42" office:value-type="float" office:value="3166.82" calcext:value-type="float">
            <text:p>3,166.82</text:p>
          </table:table-cell>
          <table:table-cell table:style-name="ce42" office:value-type="float" office:value="28858.46" calcext:value-type="float">
            <text:p>28,858.46</text:p>
          </table:table-cell>
          <table:table-cell table:style-name="ce42" office:value-type="float" office:value="7884.75" calcext:value-type="float">
            <text:p>7,884.75</text:p>
          </table:table-cell>
          <table:table-cell table:style-name="ce42" office:value-type="float" office:value="6505.39" calcext:value-type="float">
            <text:p>6,505.39</text:p>
          </table:table-cell>
          <table:table-cell table:style-name="ce42" office:value-type="float" office:value="11847.85" calcext:value-type="float">
            <text:p>11,847.85</text:p>
          </table:table-cell>
          <table:table-cell table:style-name="ce64" office:value-type="float" office:value="2620.47" calcext:value-type="float">
            <text:p>2,620.47</text:p>
          </table:table-cell>
          <table:table-cell table:style-name="ce70" office:value-type="float" office:value="148" calcext:value-type="float">
            <text:p>148</text:p>
          </table:table-cell>
          <table:table-cell table:style-name="ce41" office:value-type="float" office:value="131" calcext:value-type="float">
            <text:p>131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3" calcext:value-type="float">
            <text:p>11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941.28" calcext:value-type="float">
            <text:p>114,941.28</text:p>
          </table:table-cell>
          <table:table-cell table:style-name="ce42" office:value-type="float" office:value="105320.63" calcext:value-type="float">
            <text:p>105,320.63</text:p>
          </table:table-cell>
          <table:table-cell table:style-name="ce42" office:value-type="float" office:value="12321.38" calcext:value-type="float">
            <text:p>12,321.38</text:p>
          </table:table-cell>
          <table:table-cell table:style-name="ce42" office:value-type="float" office:value="6539.43" calcext:value-type="float">
            <text:p>6,539.43</text:p>
          </table:table-cell>
          <table:table-cell table:style-name="ce51" office:value-type="float" office:value="49465.88" calcext:value-type="float">
            <text:p>49,465.88</text:p>
          </table:table-cell>
          <table:table-cell table:style-name="ce51" office:value-type="float" office:value="33828.22" calcext:value-type="float">
            <text:p>33,828.22</text:p>
          </table:table-cell>
          <table:table-cell table:style-name="ce51" office:value-type="float" office:value="3165.72" calcext:value-type="float">
            <text:p>3,165.72</text:p>
          </table:table-cell>
          <table:table-cell table:style-name="ce51" office:value-type="float" office:value="9620.65" calcext:value-type="float">
            <text:p>9,620.65</text:p>
          </table:table-cell>
          <table:table-cell table:style-name="ce51" office:value-type="float" office:value="892.01" calcext:value-type="float">
            <text:p>892.01</text:p>
          </table:table-cell>
          <table:table-cell table:style-name="ce51" office:value-type="float" office:value="5965.29" calcext:value-type="float">
            <text:p>5,965.29</text:p>
          </table:table-cell>
          <table:table-cell table:style-name="ce51" office:value-type="float" office:value="241.07" calcext:value-type="float">
            <text:p>241.07</text:p>
          </table:table-cell>
          <table:table-cell table:style-name="ce61" office:value-type="float" office:value="2522.28" calcext:value-type="float">
            <text:p>2,522.2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67" calcext:value-type="float">
            <text:p>6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14" calcext:value-type="float">
            <text:p>11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70828" calcext:value-type="float">
            <text:p>170,828.00</text:p>
          </table:table-cell>
          <table:table-cell table:style-name="ce44" office:value-type="float" office:value="155920.52" calcext:value-type="float">
            <text:p>155,920.52</text:p>
          </table:table-cell>
          <table:table-cell table:style-name="ce44" office:value-type="float" office:value="22848.28" calcext:value-type="float">
            <text:p>22,848.28</text:p>
          </table:table-cell>
          <table:table-cell table:style-name="ce44" office:value-type="float" office:value="3491.31" calcext:value-type="float">
            <text:p>3,491.31</text:p>
          </table:table-cell>
          <table:table-cell table:style-name="ce52" office:value-type="float" office:value="46813.71" calcext:value-type="float">
            <text:p>46,813.71</text:p>
          </table:table-cell>
          <table:table-cell table:style-name="ce52" office:value-type="float" office:value="82766.12" calcext:value-type="float">
            <text:p>82,766.12</text:p>
          </table:table-cell>
          <table:table-cell table:style-name="ce52" office:value-type="float" office:value="1.1" calcext:value-type="float">
            <text:p>1.10</text:p>
          </table:table-cell>
          <table:table-cell table:style-name="ce52" office:value-type="float" office:value="14907.48" calcext:value-type="float">
            <text:p>14,907.48</text:p>
          </table:table-cell>
          <table:table-cell table:style-name="ce52" office:value-type="float" office:value="6478.04" calcext:value-type="float">
            <text:p>6,478.04</text:p>
          </table:table-cell>
          <table:table-cell table:style-name="ce52" office:value-type="float" office:value="540.1" calcext:value-type="float">
            <text:p>540.10</text:p>
          </table:table-cell>
          <table:table-cell table:style-name="ce52" office:value-type="float" office:value="7791.15" calcext:value-type="float">
            <text:p>7,791.15</text:p>
          </table:table-cell>
          <table:table-cell table:style-name="ce66" office:value-type="float" office:value="98.19" calcext:value-type="float">
            <text:p>98.1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32　件；土地筆數：21,518　筆；面積：　33,871,140.76　平方公尺" calcext:value-type="string" table:number-columns-spanned="17" table:number-rows-spanned="1">
            <text:p>本年累計辦理土地複丈案件：件數　10,032　件；土地筆數：21,518　筆；面積：　33,871,140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167　件；建物棟數：4,590　筆；面積：　8,583,122.81　平方公尺" calcext:value-type="string" table:number-columns-spanned="17" table:number-rows-spanned="1">
            <text:p>本年累計辦理建物測量案件：件數　4,167　件；建物棟數：4,590　筆；面積：　8,583,122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6,102　件；張數：20,430　張。" calcext:value-type="string" table:number-columns-spanned="17" table:number-rows-spanned="1">
            <text:p>本年累計核發謄本：件數　16,102　件；張數：20,43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5" office:value-type="string" calcext:value-type="string">
            <text:p>1112-03-06-2</text:p>
          </table:table-cell>
          <table:table-cell table:style-name="ce19" office:value-type="string" calcext:value-type="string">
            <text:p>中華民國111年 7月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 8月 5日 18:39:32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032" calcext:value-type="float">
            <text:p>10,032</text:p>
          </table:table-cell>
          <table:table-cell table:style-name="ce19"/>
          <table:table-cell table:style-name="ce29" office:value-type="string" calcext:value-type="string">
            <text:p>21,518</text:p>
          </table:table-cell>
          <table:table-cell table:style-name="ce49" office:value-type="float" office:value="33871140.76" calcext:value-type="float">
            <text:p>33,871,140.76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167" calcext:value-type="float">
            <text:p>4,167</text:p>
          </table:table-cell>
          <table:table-cell table:style-name="ce19"/>
          <table:table-cell table:style-name="ce29" office:value-type="string" calcext:value-type="string">
            <text:p>4,590</text:p>
          </table:table-cell>
          <table:table-cell table:style-name="ce49" office:value-type="float" office:value="8583122.81" calcext:value-type="float">
            <text:p>8,583,122.81</text:p>
          </table:table-cell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6102" calcext:value-type="float">
            <text:p>16,102</text:p>
          </table:table-cell>
          <table:table-cell table:style-name="ce19"/>
          <table:table-cell table:style-name="ce20" office:value-type="float" office:value="20430" calcext:value-type="float">
            <text:p>20,430</text:p>
          </table:table-cell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6"/>
          <table:table-cell table:style-name="ce19"/>
          <table:table-cell table:style-name="ce50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17" table:number-rows-spanned="1">
            <text:p>中華民國111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7"/>
          <table:covered-table-cell table:style-name="ce53"/>
          <table:table-cell table:style-name="ce54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7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8" office:value-type="string" calcext:value-type="string">
            <text:p>分割</text:p>
          </table:table-cell>
          <table:table-cell table:style-name="ce48" office:value-type="string" calcext:value-type="string">
            <text:p>合併</text:p>
          </table:table-cell>
          <table:table-cell table:style-name="ce48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小計</text:p>
          </table:table-cell>
          <table:table-cell table:style-name="ce48" office:value-type="string" calcext:value-type="string">
            <text:p>建物第一</text:p>
            <text:p>次測量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8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8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062.27" calcext:value-type="float">
            <text:p>45,062.27</text:p>
          </table:table-cell>
          <table:table-cell table:style-name="ce42" office:value-type="float" office:value="40731.94" calcext:value-type="float">
            <text:p>40,731.94</text:p>
          </table:table-cell>
          <table:table-cell table:style-name="ce42" office:value-type="float" office:value="100.54" calcext:value-type="float">
            <text:p>100.54</text:p>
          </table:table-cell>
          <table:table-cell table:style-name="ce42" office:value-type="float" office:value="36.29" calcext:value-type="float">
            <text:p>36.29</text:p>
          </table:table-cell>
          <table:table-cell table:style-name="ce51" office:value-type="float" office:value="9008.71" calcext:value-type="float">
            <text:p>9,008.71</text:p>
          </table:table-cell>
          <table:table-cell table:style-name="ce51" office:value-type="float" office:value="31586.4" calcext:value-type="float">
            <text:p>31,586.4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4330.33" calcext:value-type="float">
            <text:p>4,330.33</text:p>
          </table:table-cell>
          <table:table-cell table:style-name="ce51" office:value-type="float" office:value="514.7" calcext:value-type="float">
            <text:p>514.7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3815.63" calcext:value-type="float">
            <text:p>3,815.6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289" calcext:value-type="float">
            <text:p>28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181" calcext:value-type="float">
            <text:p>181</text:p>
          </table:table-cell>
          <table:table-cell table:style-name="ce41" office:value-type="float" office:value="169" calcext:value-type="float">
            <text:p>169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16" calcext:value-type="float">
            <text:p>416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9" calcext:value-type="float">
            <text:p>2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float" office:value="242" calcext:value-type="float">
            <text:p>242</text:p>
          </table:table-cell>
          <table:table-cell table:style-name="ce41" office:value-type="float" office:value="227" calcext:value-type="float">
            <text:p>227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4879.66" calcext:value-type="float">
            <text:p>344,879.66</text:p>
          </table:table-cell>
          <table:table-cell table:style-name="ce42" office:value-type="float" office:value="244044.84" calcext:value-type="float">
            <text:p>244,044.84</text:p>
          </table:table-cell>
          <table:table-cell table:style-name="ce42" office:value-type="float" office:value="43916.32" calcext:value-type="float">
            <text:p>43,916.32</text:p>
          </table:table-cell>
          <table:table-cell table:style-name="ce42" office:value-type="float" office:value="16836.98" calcext:value-type="float">
            <text:p>16,836.98</text:p>
          </table:table-cell>
          <table:table-cell table:style-name="ce51" office:value-type="float" office:value="105868.23" calcext:value-type="float">
            <text:p>105,868.23</text:p>
          </table:table-cell>
          <table:table-cell table:style-name="ce51" office:value-type="float" office:value="62992.08" calcext:value-type="float">
            <text:p>62,992.08</text:p>
          </table:table-cell>
          <table:table-cell table:style-name="ce51" office:value-type="float" office:value="14431.23" calcext:value-type="float">
            <text:p>14,431.23</text:p>
          </table:table-cell>
          <table:table-cell table:style-name="ce51" office:value-type="float" office:value="100834.82" calcext:value-type="float">
            <text:p>100,834.82</text:p>
          </table:table-cell>
          <table:table-cell table:style-name="ce51" office:value-type="float" office:value="95455.87" calcext:value-type="float">
            <text:p>95,455.87</text:p>
          </table:table-cell>
          <table:table-cell table:style-name="ce51" office:value-type="float" office:value="772.72" calcext:value-type="float">
            <text:p>772.72</text:p>
          </table:table-cell>
          <table:table-cell table:style-name="ce51" office:value-type="float" office:value="1270.8" calcext:value-type="float">
            <text:p>1,270.80</text:p>
          </table:table-cell>
          <table:table-cell table:style-name="ce61" office:value-type="float" office:value="3335.43" calcext:value-type="float">
            <text:p>3,335.43</text:p>
          </table:table-cell>
          <table:table-cell table:style-name="ce69" office:value-type="float" office:value="197" calcext:value-type="float">
            <text:p>197</text:p>
          </table:table-cell>
          <table:table-cell table:style-name="ce41" office:value-type="float" office:value="180" calcext:value-type="float">
            <text:p>18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170" calcext:value-type="float">
            <text:p>170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20" calcext:value-type="float">
            <text:p>220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3615.47" calcext:value-type="float">
            <text:p>183,615.47</text:p>
          </table:table-cell>
          <table:table-cell table:style-name="ce42" office:value-type="float" office:value="99766.52" calcext:value-type="float">
            <text:p>99,766.52</text:p>
          </table:table-cell>
          <table:table-cell table:style-name="ce42" office:value-type="float" office:value="12133.5" calcext:value-type="float">
            <text:p>12,133.50</text:p>
          </table:table-cell>
          <table:table-cell table:style-name="ce42" office:value-type="float" office:value="7706.16" calcext:value-type="float">
            <text:p>7,706.16</text:p>
          </table:table-cell>
          <table:table-cell table:style-name="ce51" office:value-type="float" office:value="38916.98" calcext:value-type="float">
            <text:p>38,916.98</text:p>
          </table:table-cell>
          <table:table-cell table:style-name="ce51" office:value-type="float" office:value="26938.05" calcext:value-type="float">
            <text:p>26,938.05</text:p>
          </table:table-cell>
          <table:table-cell table:style-name="ce51" office:value-type="float" office:value="14071.83" calcext:value-type="float">
            <text:p>14,071.83</text:p>
          </table:table-cell>
          <table:table-cell table:style-name="ce51" office:value-type="float" office:value="83848.95" calcext:value-type="float">
            <text:p>83,848.95</text:p>
          </table:table-cell>
          <table:table-cell table:style-name="ce51" office:value-type="float" office:value="81428" calcext:value-type="float">
            <text:p>81,428.00</text:p>
          </table:table-cell>
          <table:table-cell table:style-name="ce51" office:value-type="float" office:value="772.72" calcext:value-type="float">
            <text:p>772.72</text:p>
          </table:table-cell>
          <table:table-cell table:style-name="ce51" office:value-type="float" office:value="1162.8" calcext:value-type="float">
            <text:p>1,162.80</text:p>
          </table:table-cell>
          <table:table-cell table:style-name="ce61" office:value-type="float" office:value="485.43" calcext:value-type="float">
            <text:p>485.4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66" calcext:value-type="float">
            <text:p>6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5" calcext:value-type="float">
            <text:p>11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4" calcext:value-type="float">
            <text:p>2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9213.74" calcext:value-type="float">
            <text:p>89,213.74</text:p>
          </table:table-cell>
          <table:table-cell table:style-name="ce42" office:value-type="float" office:value="75071.14" calcext:value-type="float">
            <text:p>75,071.14</text:p>
          </table:table-cell>
          <table:table-cell table:style-name="ce42" office:value-type="float" office:value="6573.03" calcext:value-type="float">
            <text:p>6,573.0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38692.04" calcext:value-type="float">
            <text:p>38,692.04</text:p>
          </table:table-cell>
          <table:table-cell table:style-name="ce51" office:value-type="float" office:value="29638.41" calcext:value-type="float">
            <text:p>29,638.41</text:p>
          </table:table-cell>
          <table:table-cell table:style-name="ce51" office:value-type="float" office:value="167.66" calcext:value-type="float">
            <text:p>167.66</text:p>
          </table:table-cell>
          <table:table-cell table:style-name="ce51" office:value-type="float" office:value="14142.6" calcext:value-type="float">
            <text:p>14,142.60</text:p>
          </table:table-cell>
          <table:table-cell table:style-name="ce51" office:value-type="float" office:value="11291.6" calcext:value-type="float">
            <text:p>11,291.6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.00</text:p>
          </table:table-cell>
          <table:table-cell table:style-name="ce61" office:value-type="float" office:value="2850" calcext:value-type="float">
            <text:p>2,850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81" calcext:value-type="float">
            <text:p>8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050.45" calcext:value-type="float">
            <text:p>72,050.45</text:p>
          </table:table-cell>
          <table:table-cell table:style-name="ce42" office:value-type="float" office:value="69207.18" calcext:value-type="float">
            <text:p>69,207.18</text:p>
          </table:table-cell>
          <table:table-cell table:style-name="ce42" office:value-type="float" office:value="25209.79" calcext:value-type="float">
            <text:p>25,209.79</text:p>
          </table:table-cell>
          <table:table-cell table:style-name="ce42" office:value-type="float" office:value="9130.82" calcext:value-type="float">
            <text:p>9,130.82</text:p>
          </table:table-cell>
          <table:table-cell table:style-name="ce51" office:value-type="float" office:value="28259.21" calcext:value-type="float">
            <text:p>28,259.21</text:p>
          </table:table-cell>
          <table:table-cell table:style-name="ce51" office:value-type="float" office:value="6415.62" calcext:value-type="float">
            <text:p>6,415.62</text:p>
          </table:table-cell>
          <table:table-cell table:style-name="ce51" office:value-type="float" office:value="191.74" calcext:value-type="float">
            <text:p>191.74</text:p>
          </table:table-cell>
          <table:table-cell table:style-name="ce51" office:value-type="float" office:value="2843.27" calcext:value-type="float">
            <text:p>2,843.27</text:p>
          </table:table-cell>
          <table:table-cell table:style-name="ce51" office:value-type="float" office:value="2736.27" calcext:value-type="float">
            <text:p>2,736.2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107" calcext:value-type="float">
            <text:p>107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32　件；土地筆數：21,518　筆；面積：　33,871,140.76　平方公尺" calcext:value-type="string" table:number-columns-spanned="17" table:number-rows-spanned="1">
            <text:p>本年累計辦理土地複丈案件：件數　10,032　件；土地筆數：21,518　筆；面積：　33,871,140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167　件；建物棟數：4,590　筆；面積：　8,583,122.81　平方公尺" calcext:value-type="string" table:number-columns-spanned="17" table:number-rows-spanned="1">
            <text:p>本年累計辦理建物測量案件：件數　4,167　件；建物棟數：4,590　筆；面積：　8,583,122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6,102　件；張數：20,430　張。" calcext:value-type="string" table:number-columns-spanned="17" table:number-rows-spanned="1">
            <text:p>本年累計核發謄本：件數　16,102　件；張數：20,43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 </text:span><text:span text:style-name="T1">8</text:span><text:span text:style-name="T1">月 </text:span><text:span text:style-name="T1">5</text:span><text:span text:style-name="T1">日 </text:span><text:span text:style-name="T1">18:39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08-05T18:39:37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