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9" calcext:value-type="float">
            <text:p>9</text:p>
          </table:table-cell>
          <table:table-cell table:style-name="ce57" office:value-type="float" office:value="550.76" calcext:value-type="float">
            <text:p>550.76</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9" calcext:value-type="float">
            <text:p>9</text:p>
          </table:table-cell>
          <table:table-cell table:style-name="ce58" office:value-type="float" office:value="550.76" calcext:value-type="float">
            <text:p>550.7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365.31" calcext:value-type="float">
            <text:p>365.3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365.31" calcext:value-type="float">
            <text:p>365.3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185.45" calcext:value-type="float">
            <text:p>185.4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185.45" calcext:value-type="float">
            <text:p>185.4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7月</text:p>
          </table:table-cell>
          <table:table-cell table:style-name="ce72" office:value-type="string" calcext:value-type="string">
            <text:p>111年7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7月份彰化縣彰化地政事務所外國人地權登記管理報表查無事實資料可填" calcext:value-type="string" table:number-columns-spanned="6" table:number-rows-spanned="1">
            <text:p>111年7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365.31" calcext:value-type="float">
            <text:p>365.31</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365.31" calcext:value-type="float">
            <text:p>365.3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365.31" calcext:value-type="float">
            <text:p>365.3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365.31" calcext:value-type="float">
            <text:p>365.3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7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6" calcext:value-type="float">
            <text:p>6</text:p>
          </table:table-cell>
          <table:table-cell table:style-name="ce57" office:value-type="float" office:value="185.45" calcext:value-type="float">
            <text:p>185.45</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185.45" calcext:value-type="float">
            <text:p>185.4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185.45" calcext:value-type="float">
            <text:p>185.4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185.45" calcext:value-type="float">
            <text:p>185.4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7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7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8月 4日 14:55:38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7月" calcext:value-type="string" table:number-columns-spanned="9" table:number-rows-spanned="1">
            <text:p>中華民國111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8</text:span><text:span text:style-name="T2">月</text:span><text:span text:style-name="T4"> </text:span><text:span text:style-name="T4">4</text:span><text:span text:style-name="T2">日</text:span><text:span text:style-name="T4"> </text:span><text:span text:style-name="T4">14:55:38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8-04T14:55:41</dc:date>
    <meta:print-date>2006-08-09T16:05:23</meta:print-date>
    <meta:document-statistic meta:table-count="9" meta:cell-count="1464" meta:object-count="90"/>
    <meta:generator>LibreOffice/7.2.6.2$Windows_X86_64 LibreOffice_project/b0ec3a565991f7569a5a7f5d24fed7f52653d754</meta:generator>
  </office:meta>
</office:document-meta>
</file>