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6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2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1-02" table:style-name="ta1">
        <table:table-column table:style-name="co1" table:default-cell-style-name="ce2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3" table:default-cell-style-name="ce1"/>
        <table:table-row table:style-name="ro1" table:visibility="collapse">
          <table:table-cell office:value-type="string" table:style-name="ce28">
            <text:p>公　開　類</text:p>
            <draw:custom-shape svg:x="0in" svg:y="0in" svg:width="0.98757in" svg:height="0.27559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">
            <text:p>彰化縣政府</text:p>
          </table:table-cell>
          <table:table-cell office:value-type="string" table:style-name="ce4">
            <text:p>半　年　報</text:p>
          </table:table-cell>
          <table:table-cell office:value-type="string" table:style-name="ce4">
            <text:p>每半年終了後2個月內編送</text:p>
          </table:table-cell>
          <table:table-cell office:value-type="string" table:style-name="ce47">
            <text:p>10740-01-02-2</text:p>
          </table:table-cell>
          <table:table-cell office:value-type="string" table:style-name="ce48">
            <text:p>彰化縣家庭暴力被害人保護扶助金額</text:p>
          </table:table-cell>
          <table:table-cell office:value-type="string" table:style-name="ce4">
            <text:p>中華民國111年上半年 ( 1月至6月 )</text:p>
          </table:table-cell>
          <table:table-cell table:style-name="ce5">
            <draw:custom-shape svg:x="0.17536in" svg:y="0in" svg:width="0.7961in" svg:height="0.27559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146in" svg:y="0in" svg:width="2.13636in" svg:height="0.27559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4"/>
        </table:table-row>
        <table:table-row table:style-name="ro1" table:visibility="collapse">
          <table:table-cell office:value-type="string" table:style-name="ce28">
            <text:p>依據直轄市、縣（市）政府社會處(局)或家庭暴力及性侵害防治中心（含二線輔導、家庭暴力事件服務處）辦理之各項家庭暴力服務業務彙編。</text:p>
          </table:table-cell>
          <table:table-cell office:value-type="string" table:style-name="ce4">
            <text:p>民國111年 8月11日 10:56:11 印製</text:p>
          </table:table-cell>
          <table:table-cell office:value-type="string" table:style-name="ce4">
            <text:p>本表編製2份，1份送主計處，1份自存外，應由網際網路線上傳送至衛生福利部統計處資料庫。</text:p>
          </table:table-cell>
          <table:table-cell table:number-columns-repeated="4" table:style-name="ce4"/>
          <table:table-cell table:style-name="ce5"/>
          <table:table-cell table:number-columns-repeated="16376" table:style-name="ce4"/>
        </table:table-row>
        <table:table-row table:style-name="ro2">
          <table:table-cell table:style-name="ce11"/>
          <table:table-cell table:number-columns-repeated="7" table:style-name="ce3"/>
          <table:table-cell table:number-columns-repeated="16376" table:style-name="ce2"/>
        </table:table-row>
        <table:table-row table:style-name="ro2">
          <table:table-cell table:style-name="ce11">
            <draw:custom-shape svg:x="0in" svg:y="0.02787in" svg:width="0.98757in" svg:height="0.27559in" draw:z-index="3" draw:id="id2" draw:style-name="a10" draw:name="報表週期">
              <svg:title/>
              <svg:desc/>
              <text:p text:style-name="a9" text:class-names="" text:cond-style-name=""><text:span text:style-name="a7" text:class-names="">半　年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772in" svg:y="0.04138in" svg:width="10.4299in" svg:height="0.23622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半年終了後2個月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5" table:style-name="ce3"/>
          <table:table-cell table:style-name="ce3">
            <draw:custom-shape svg:x="0.17536in" svg:y="0.02787in" svg:width="0.7961in" svg:height="0.27559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146in" svg:y="0.02787in" svg:width="2.13636in" svg:height="0.27559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40-01-02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2"/>
        </table:table-row>
        <table:table-row table:style-name="ro3">
          <table:table-cell office:value-type="string" office:string-value="彰化縣家庭暴力被害人保護扶助金額" table:formula="of:=[.F1]" table:number-columns-spanned="9" table:number-rows-spanned="1" table:style-name="ce25">
            <text:p>彰化縣家庭暴力被害人保護扶助金額</text:p>
            <draw:custom-shape svg:x="0.97917in" svg:y="0.0625in" svg:width="10.44976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8"/>
          <table:table-cell table:style-name="ce7"/>
          <table:table-cell table:number-columns-repeated="16374"/>
        </table:table-row>
        <table:table-row table:style-name="ro4">
          <table:table-cell office:value-type="string" office:string-value="中華民國111年上半年 ( 1月至6月 )" table:formula="of:=[.G1]" table:number-columns-spanned="9" table:number-rows-spanned="1" table:style-name="ce49">
            <text:p>中華民國111年上半年 ( 1月至6月 )</text:p>
          </table:table-cell>
          <table:covered-table-cell table:number-columns-repeated="6"/>
          <table:covered-table-cell>
            <draw:custom-shape svg:x="0.16468in" svg:y="0.0383in" svg:width="2.91172in" svg:height="0.27559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7"/>
          <table:table-cell table:number-columns-repeated="16374"/>
        </table:table-row>
        <table:table-row table:style-name="ro5">
          <table:table-cell office:value-type="string" table:style-name="ce12">
            <text:p>被害人國籍身分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緊急生活</text:p>
            <text:p>扶助</text:p>
            <draw:frame draw:z-index="1" draw:id="id0" draw:style-name="a2" draw:name="Text Box 1" svg:x="0in" svg:y="0in" svg:width="1.5563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string" table:style-name="ce15">
            <text:p>生活扶助</text:p>
          </table:table-cell>
          <table:table-cell office:value-type="string" table:style-name="ce16">
            <text:p>急難救助</text:p>
          </table:table-cell>
          <table:table-cell office:value-type="string" table:style-name="ce15">
            <text:p>租金補助</text:p>
          </table:table-cell>
          <table:table-cell office:value-type="string" table:style-name="ce15">
            <text:p>醫療補助</text:p>
          </table:table-cell>
          <table:table-cell office:value-type="string" table:style-name="ce15">
            <text:p>庇護安置</text:p>
            <text:p>補助</text:p>
          </table:table-cell>
          <table:table-cell office:value-type="string" table:style-name="ce16">
            <text:p>心理治療、諮商</text:p>
            <text:p>與輔導費用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13">
            <text:p>總計</text:p>
          </table:table-cell>
          <table:table-cell office:value-type="float" office:value="11968987" table:style-name="ce41">
            <text:p>11,968,987</text:p>
          </table:table-cell>
          <table:table-cell office:value-type="float" office:value="1117480" table:style-name="ce42">
            <text:p>1,117,480</text:p>
          </table:table-cell>
          <table:table-cell office:value-type="float" office:value="3827654" table:style-name="ce42">
            <text:p>3,827,654</text:p>
          </table:table-cell>
          <table:table-cell office:value-type="float" office:value="151000" table:style-name="ce42">
            <text:p>151,000</text:p>
          </table:table-cell>
          <table:table-cell office:value-type="float" office:value="128000" table:style-name="ce42">
            <text:p>128,000</text:p>
          </table:table-cell>
          <table:table-cell office:value-type="float" office:value="42275" table:style-name="ce42">
            <text:p>42,275</text:p>
          </table:table-cell>
          <table:table-cell office:value-type="float" office:value="682101" table:style-name="ce42">
            <text:p>682,101</text:p>
          </table:table-cell>
          <table:table-cell office:value-type="float" office:value="1473200" table:style-name="ce31">
            <text:p>1,473,200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4">
            <text:p>本國籍非原住民</text:p>
          </table:table-cell>
          <table:table-cell office:value-type="float" office:value="11599596" table:style-name="ce43">
            <text:p>11,599,596</text:p>
          </table:table-cell>
          <table:table-cell office:value-type="float" office:value="1010330" table:style-name="ce44">
            <text:p>1,010,330</text:p>
          </table:table-cell>
          <table:table-cell office:value-type="float" office:value="3809873" table:style-name="ce44">
            <text:p>3,809,873</text:p>
          </table:table-cell>
          <table:table-cell office:value-type="float" office:value="151000" table:style-name="ce44">
            <text:p>151,000</text:p>
          </table:table-cell>
          <table:table-cell office:value-type="float" office:value="128000" table:style-name="ce44">
            <text:p>128,000</text:p>
          </table:table-cell>
          <table:table-cell office:value-type="float" office:value="42075" table:style-name="ce44">
            <text:p>42,075</text:p>
          </table:table-cell>
          <table:table-cell office:value-type="float" office:value="668101" table:style-name="ce44">
            <text:p>668,101</text:p>
          </table:table-cell>
          <table:table-cell office:value-type="float" office:value="1423200" table:style-name="ce34">
            <text:p>1,423,200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4">
            <text:p>本國籍原住民</text:p>
          </table:table-cell>
          <table:table-cell office:value-type="float" office:value="117431" table:style-name="ce43">
            <text:p>117,431</text:p>
          </table:table-cell>
          <table:table-cell office:value-type="float" office:value="71150" table:style-name="ce44">
            <text:p>71,150</text:p>
          </table:table-cell>
          <table:table-cell office:value-type="float" office:value="17781" table:style-name="ce44">
            <text:p>17,781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11000" table:style-name="ce34">
            <text:p>11,000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4">
            <text:p>大陸籍(含港澳)</text:p>
          </table:table-cell>
          <table:table-cell office:value-type="float" office:value="44300" table:style-name="ce43">
            <text:p>44,300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200" table:style-name="ce44">
            <text:p>200</text:p>
          </table:table-cell>
          <table:table-cell office:value-type="float" office:value="2100" table:style-name="ce44">
            <text:p>2,100</text:p>
          </table:table-cell>
          <table:table-cell office:value-type="float" office:value="14000" table:style-name="ce34">
            <text:p>14,000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4">
            <text:p>外國籍</text:p>
          </table:table-cell>
          <table:table-cell office:value-type="float" office:value="207660" table:style-name="ce43">
            <text:p>207,660</text:p>
          </table:table-cell>
          <table:table-cell office:value-type="float" office:value="36000" table:style-name="ce44">
            <text:p>36,000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11900" table:style-name="ce44">
            <text:p>11,900</text:p>
          </table:table-cell>
          <table:table-cell office:value-type="float" office:value="25000" table:style-name="ce34">
            <text:p>25,000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9">
            <text:p>其他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style-name="ce9"/>
          <table:table-cell table:number-columns-repeated="16374"/>
        </table:table-row>
        <table:table-row table:style-name="ro6">
          <table:table-cell table:style-name="ce2"/>
          <table:table-cell table:number-columns-repeated="16383" table:style-name="ce1"/>
        </table:table-row>
        <table:table-row table:style-name="ro5">
          <table:table-cell office:value-type="string" table:style-name="ce18">
            <text:p>被害人國籍身分</text:p>
          </table:table-cell>
          <table:table-cell office:value-type="string" table:style-name="ce29">
            <text:p>律師費用</text:p>
            <text:p>補助</text:p>
          </table:table-cell>
          <table:table-cell office:value-type="string" table:style-name="ce16">
            <text:p>訴訟費用</text:p>
            <text:p>補助</text:p>
          </table:table-cell>
          <table:table-cell office:value-type="string" table:style-name="ce16">
            <text:p>子女生活</text:p>
            <text:p>津貼/輔助</text:p>
          </table:table-cell>
          <table:table-cell office:value-type="string" table:style-name="ce16">
            <text:p>子女教育</text:p>
            <text:p>補助</text:p>
          </table:table-cell>
          <table:table-cell office:value-type="string" table:style-name="ce16">
            <text:p>兒童托育</text:p>
            <text:p>費用/津貼</text:p>
          </table:table-cell>
          <table:table-cell office:value-type="string" table:style-name="ce16">
            <text:p>民間慈善</text:p>
            <text:p>團體資助</text:p>
          </table:table-cell>
          <table:table-cell office:value-type="string" table:style-name="ce17">
            <text:p>其他補助</text:p>
          </table:table-cell>
          <table:table-cell table:style-name="ce22"/>
          <table:table-cell table:number-columns-repeated="16375" table:style-name="ce1"/>
        </table:table-row>
        <table:table-row table:style-name="ro6">
          <table:table-cell office:value-type="string" table:style-name="ce20">
            <text:p>總計</text:p>
          </table:table-cell>
          <table:table-cell office:value-type="float" office:value="408000" table:style-name="ce30">
            <text:p>408,000</text:p>
          </table:table-cell>
          <table:table-cell office:value-type="float" office:value="521358" table:style-name="ce31">
            <text:p>521,358</text:p>
          </table:table-cell>
          <table:table-cell office:value-type="float" office:value="529598" table:style-name="ce31">
            <text:p>529,598</text:p>
          </table:table-cell>
          <table:table-cell office:value-type="float" office:value="80580" table:style-name="ce31">
            <text:p>80,580</text:p>
          </table:table-cell>
          <table:table-cell office:value-type="float" office:value="254000" table:style-name="ce31">
            <text:p>254,000</text:p>
          </table:table-cell>
          <table:table-cell office:value-type="float" office:value="369051" table:style-name="ce31">
            <text:p>369,051</text:p>
          </table:table-cell>
          <table:table-cell office:value-type="float" office:value="2384690" table:style-name="ce32">
            <text:p>2,384,690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21">
            <text:p>本國籍非原住民</text:p>
          </table:table-cell>
          <table:table-cell office:value-type="float" office:value="338000" table:style-name="ce33">
            <text:p>338,000</text:p>
          </table:table-cell>
          <table:table-cell office:value-type="float" office:value="509358" table:style-name="ce34">
            <text:p>509,358</text:p>
          </table:table-cell>
          <table:table-cell office:value-type="float" office:value="514098" table:style-name="ce34">
            <text:p>514,098</text:p>
          </table:table-cell>
          <table:table-cell office:value-type="float" office:value="80580" table:style-name="ce34">
            <text:p>80,580</text:p>
          </table:table-cell>
          <table:table-cell office:value-type="float" office:value="250500" table:style-name="ce34">
            <text:p>250,500</text:p>
          </table:table-cell>
          <table:table-cell office:value-type="float" office:value="360801" table:style-name="ce34">
            <text:p>360,801</text:p>
          </table:table-cell>
          <table:table-cell office:value-type="float" office:value="2313680" table:style-name="ce35">
            <text:p>2,313,680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21">
            <text:p>本國籍原住民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3000" table:style-name="ce34">
            <text:p>3,000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3500" table:style-name="ce34">
            <text:p>3,500</text:p>
          </table:table-cell>
          <table:table-cell office:value-type="float" office:value="1000" table:style-name="ce34">
            <text:p>1,000</text:p>
          </table:table-cell>
          <table:table-cell office:value-type="float" office:value="10000" table:style-name="ce35">
            <text:p>10,000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21">
            <text:p>大陸籍(含港澳)</text:p>
          </table:table-cell>
          <table:table-cell office:value-type="float" office:value="8000" table:style-name="ce33">
            <text:p>8,000</text:p>
          </table:table-cell>
          <table:table-cell office:value-type="float" office:value="5000" table:style-name="ce34">
            <text:p>5,000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5000" table:style-name="ce35">
            <text:p>15,000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21">
            <text:p>外國籍</text:p>
          </table:table-cell>
          <table:table-cell office:value-type="float" office:value="62000" table:style-name="ce33">
            <text:p>62,000</text:p>
          </table:table-cell>
          <table:table-cell office:value-type="float" office:value="4000" table:style-name="ce34">
            <text:p>4,000</text:p>
          </table:table-cell>
          <table:table-cell office:value-type="float" office:value="15500" table:style-name="ce34">
            <text:p>15,500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7250" table:style-name="ce34">
            <text:p>7,250</text:p>
          </table:table-cell>
          <table:table-cell office:value-type="float" office:value="46010" table:style-name="ce35">
            <text:p>46,010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19">
            <text:p>其他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style-name="ce2"/>
          <table:table-cell table:number-columns-repeated="16375"/>
        </table:table-row>
        <table:table-row table:style-name="ro7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9" table:number-rows-spanned="1" table:style-name="ce2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covered-table-cell>
            <draw:custom-shape svg:x="0.06445in" svg:y="0.01089in" svg:width="3.00599in" svg:height="0.27559in" draw:z-index="11" draw:id="id10" draw:style-name="a36" draw:name="報表類別">
              <svg:title/>
              <svg:desc/>
              <text:p text:style-name="a35" text:class-names="" text:cond-style-name=""><text:span text:style-name="a33" text:class-names="">民國111年 8月11日 10:56:11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/>
        </table:table-row>
        <table:table-row table:style-name="ro2">
          <table:table-cell office:value-type="string" office:string-value="資料來源：依據直轄市、縣（市）政府社會處(局)或家庭暴力及性侵害防治中心（含二線輔導、家庭暴力事件服務處）辦理之各項家庭暴力服務業務彙編。" table:formula="of:=IF(LEN([.A2])&gt;0;&quot;資料來源：&quot;&amp;[.A2];&quot;&quot;)" table:number-columns-spanned="9" table:number-rows-spanned="1" table:style-name="ce24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9" table:number-rows-spanned="1" table:style-name="ce24">
            <text:p>填表說明：本表編製2份，1份送主計處，1份自存外，應由網際網路線上傳送至衛生福利部統計處資料庫。</text:p>
          </table:table-cell>
          <table:covered-table-cell table:number-columns-repeated="8"/>
          <table:table-cell table:number-columns-repeated="16375"/>
        </table:table-row>
        <table:table-row table:number-rows-repeated="1048552" table:style-name="ro8">
          <table:table-cell table:number-columns-repeated="16384"/>
        </table:table-row>
      </table:table>
      <table:named-expressions>
        <table:named-range table:name="pp" table:cell-range-address="10740-01-02.$A$3:10740-01-02.$H$6" table:base-cell-address="10740-01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62">
      <number:number number:decimal-places="0" number:min-decimal-places="0" number:min-integer-digits="1" number:grouping="true"/>
    </number:number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2-08-11T02:56:13Z</dc:date>
    <meta:print-date>2016-03-27T15:25:50Z</meta:print-date>
  </office:meta>
</office:document-meta>
</file>