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8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46388" calcext:value-type="float">
            <text:p>1,246,388</text:p>
          </table:table-cell>
          <table:table-cell table:style-name="ce11" office:value-type="float" office:value="3109" calcext:value-type="float">
            <text:p>3,109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531" calcext:value-type="float">
            <text:p>1,531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92" calcext:value-type="float">
            <text:p>3,49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1531" calcext:value-type="float">
            <text:p>1,5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41" calcext:value-type="float">
            <text:p>2,2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879" calcext:value-type="float">
            <text:p>87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0" calcext:value-type="float">
            <text:p>2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91" calcext:value-type="float">
            <text:p>591</text:p>
          </table:table-cell>
          <table:table-cell table:style-name="ce11" office:value-type="float" office:value="9227" calcext:value-type="float">
            <text:p>9,227</text:p>
          </table:table-cell>
          <table:table-cell table:style-name="ce11" office:value-type="float" office:value="9211" calcext:value-type="float">
            <text:p>9,211</text:p>
          </table:table-cell>
          <table:table-cell table:style-name="ce11" office:value-type="float" office:value="401442" calcext:value-type="float">
            <text:p>401,4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2294" calcext:value-type="float">
            <text:p>632,294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693" calcext:value-type="float">
            <text:p>6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83" calcext:value-type="float">
            <text:p>1,0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59" calcext:value-type="float">
            <text:p>45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4094" calcext:value-type="float">
            <text:p>614,094</text:p>
          </table:table-cell>
          <table:table-cell table:style-name="ce11" office:value-type="float" office:value="1655" calcext:value-type="float">
            <text:p>1,65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87" calcext:value-type="float">
            <text:p>1,8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58" calcext:value-type="float">
            <text:p>1,1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4" calcext:value-type="float">
            <text:p>144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6516" calcext:value-type="float">
            <text:p>226,516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89" calcext:value-type="float">
            <text:p>6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644" calcext:value-type="float">
            <text:p>78,64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1235" calcext:value-type="float">
            <text:p>111,23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4" calcext:value-type="float">
            <text:p>3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5281" calcext:value-type="float">
            <text:p>115,28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5" calcext:value-type="float">
            <text:p>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2159" calcext:value-type="float">
            <text:p>122,159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490" calcext:value-type="float">
            <text:p>41,49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327" calcext:value-type="float">
            <text:p>60,32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832" calcext:value-type="float">
            <text:p>61,83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398" calcext:value-type="float">
            <text:p>85,39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4" calcext:value-type="float">
            <text:p>2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92" calcext:value-type="float">
            <text:p>592</text:p>
          </table:table-cell>
          <table:table-cell table:style-name="ce11" office:value-type="float" office:value="25569" calcext:value-type="float">
            <text:p>25,56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203" calcext:value-type="float">
            <text:p>43,20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195" calcext:value-type="float">
            <text:p>42,19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8746" calcext:value-type="float">
            <text:p>88,74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7735" calcext:value-type="float">
            <text:p>27,73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013" calcext:value-type="float">
            <text:p>45,01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3733" calcext:value-type="float">
            <text:p>43,73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238" calcext:value-type="float">
            <text:p>33,23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308" calcext:value-type="float">
            <text:p>11,30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43" calcext:value-type="float">
            <text:p>16,6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95" calcext:value-type="float">
            <text:p>16,5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085" calcext:value-type="float">
            <text:p>54,08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925" calcext:value-type="float">
            <text:p>16,92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351" calcext:value-type="float">
            <text:p>27,3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734" calcext:value-type="float">
            <text:p>26,73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754" calcext:value-type="float">
            <text:p>39,75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516" calcext:value-type="float">
            <text:p>13,51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351" calcext:value-type="float">
            <text:p>20,3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403" calcext:value-type="float">
            <text:p>19,40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8644" calcext:value-type="float">
            <text:p>48,64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462" calcext:value-type="float">
            <text:p>15,46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902" calcext:value-type="float">
            <text:p>24,90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742" calcext:value-type="float">
            <text:p>23,74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344" calcext:value-type="float">
            <text:p>16,3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603" calcext:value-type="float">
            <text:p>4,60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25" calcext:value-type="float">
            <text:p>8,4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919" calcext:value-type="float">
            <text:p>7,9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81" calcext:value-type="float">
            <text:p>37,88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893" calcext:value-type="float">
            <text:p>10,8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88" calcext:value-type="float">
            <text:p>19,08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93" calcext:value-type="float">
            <text:p>18,79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465" calcext:value-type="float">
            <text:p>45,46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1" office:value-type="float" office:value="13381" calcext:value-type="float">
            <text:p>13,38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746" calcext:value-type="float">
            <text:p>23,7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719" calcext:value-type="float">
            <text:p>21,7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321" calcext:value-type="float">
            <text:p>38,32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74" calcext:value-type="float">
            <text:p>11,27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698" calcext:value-type="float">
            <text:p>19,69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23" calcext:value-type="float">
            <text:p>18,62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363" calcext:value-type="float">
            <text:p>44,36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604" calcext:value-type="float">
            <text:p>14,60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712" calcext:value-type="float">
            <text:p>22,71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651" calcext:value-type="float">
            <text:p>21,6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573" calcext:value-type="float">
            <text:p>22,5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2" calcext:value-type="float">
            <text:p>6,8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864" calcext:value-type="float">
            <text:p>11,86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709" calcext:value-type="float">
            <text:p>10,70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151" calcext:value-type="float">
            <text:p>40,15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2221" calcext:value-type="float">
            <text:p>12,22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348" calcext:value-type="float">
            <text:p>20,3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803" calcext:value-type="float">
            <text:p>19,80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393" calcext:value-type="float">
            <text:p>31,39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82" calcext:value-type="float">
            <text:p>9,38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931" calcext:value-type="float">
            <text:p>14,9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871" calcext:value-type="float">
            <text:p>33,87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style-name="ce11" office:value-type="float" office:value="11172" calcext:value-type="float">
            <text:p>11,17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399" calcext:value-type="float">
            <text:p>17,39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472" calcext:value-type="float">
            <text:p>16,4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570" calcext:value-type="float">
            <text:p>35,5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221" calcext:value-type="float">
            <text:p>11,22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421" calcext:value-type="float">
            <text:p>18,4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149" calcext:value-type="float">
            <text:p>17,1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1717" calcext:value-type="float">
            <text:p>41,71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393" calcext:value-type="float">
            <text:p>13,3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398" calcext:value-type="float">
            <text:p>21,39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319" calcext:value-type="float">
            <text:p>20,3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219" calcext:value-type="float">
            <text:p>14,2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15" calcext:value-type="float">
            <text:p>5,31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469" calcext:value-type="float">
            <text:p>7,4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750" calcext:value-type="float">
            <text:p>6,75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162" calcext:value-type="float">
            <text:p>26,1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271" calcext:value-type="float">
            <text:p>8,27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488" calcext:value-type="float">
            <text:p>13,48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674" calcext:value-type="float">
            <text:p>12,6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385" calcext:value-type="float">
            <text:p>29,38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216" calcext:value-type="float">
            <text:p>9,21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147" calcext:value-type="float">
            <text:p>15,1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238" calcext:value-type="float">
            <text:p>14,23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772" calcext:value-type="float">
            <text:p>31,7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20" calcext:value-type="float">
            <text:p>10,12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83" calcext:value-type="float">
            <text:p>16,78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989" calcext:value-type="float">
            <text:p>14,98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549" calcext:value-type="float">
            <text:p>15,5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42" calcext:value-type="float">
            <text:p>5,1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378" calcext:value-type="float">
            <text:p>8,37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171" calcext:value-type="float">
            <text:p>7,17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409" calcext:value-type="float">
            <text:p>14,40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76" calcext:value-type="float">
            <text:p>4,57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91" calcext:value-type="float">
            <text:p>6,89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703" calcext:value-type="float">
            <text:p>28,70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167" calcext:value-type="float">
            <text:p>9,16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925" calcext:value-type="float">
            <text:p>14,9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778" calcext:value-type="float">
            <text:p>13,7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1年8月31日18時23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0:23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