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1年08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39" calcext:value-type="float">
            <text:p>6,239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09" calcext:value-type="float">
            <text:p>3,509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49" calcext:value-type="float">
            <text:p>2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1年8月31日18時23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0:23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