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42.39mm"/>
    </style:style>
    <style:style style:name="co7" style:family="table-column">
      <style:table-column-properties fo:break-before="auto" style:column-width="33.02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46.27mm"/>
    </style:style>
    <style:style style:name="co10" style:family="table-column">
      <style:table-column-properties fo:break-before="auto" style:column-width="15.66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9" table:default-cell-style-name="Default"/>
        <table:table-column table:style-name="co9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8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663" calcext:value-type="float">
            <text:p>3,6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662" calcext:value-type="float">
            <text:p>3,662</text:p>
          </table:table-cell>
          <table:table-cell table:style-name="ce13" office:value-type="float" office:value="11642" calcext:value-type="float">
            <text:p>11,6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43" calcext:value-type="float">
            <text:p>7,6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037" calcext:value-type="float">
            <text:p>11,037</text:p>
          </table:table-cell>
          <table:table-cell table:style-name="ce13" office:value-type="float" office:value="10752" calcext:value-type="float">
            <text:p>10,752</text:p>
          </table:table-cell>
          <table:table-cell table:style-name="ce13" office:value-type="float" office:value="285" calcext:value-type="float">
            <text:p>285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7" calcext:value-type="float">
            <text:p>8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11" calcext:value-type="float">
            <text:p>8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7" calcext:value-type="float">
            <text:p>4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8" calcext:value-type="float">
            <text:p>5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4" calcext:value-type="float">
            <text:p>3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0" calcext:value-type="float">
            <text:p>3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" calcext:value-type="float">
            <text:p>2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6" calcext:value-type="float">
            <text:p>24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9月1日15時54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9-01T07:54:00</meta:creation-date>
    <dc:date>2022-09-02T03:11:50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