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5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2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9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22.4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9mm" fo:min-width="271.0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22.2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4.5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42mm" fo:min-width="23.65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9mm" fo:min-width="271.0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9mm" fo:min-width="75.87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9mm" fo:min-width="75.86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92mm" fo:min-width="77.4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92mm" fo:min-width="77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9月 7日 16:39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43mm" svg:height="6.5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5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5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5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5" draw:text-style-name="P4" svg:width="55.71mm" svg:height="6.5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6" draw:text-style-name="P2" svg:width="25.6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2" draw:text-style-name="P2" svg:width="22.43mm" svg:height="6.5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5mm" svg:height="6.5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7.02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7.02mm" svg:x="26.3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43mm" svg:height="7.02mm" svg:x="0.6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7.02mm" svg:x="10.65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7.02mm" svg:x="0.01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2.17mm" svg:height="7.02mm" svg:x="26.51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12" draw:text-style-name="P2" svg:width="22.21mm" svg:height="7.02mm" svg:x="0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3" draw:text-style-name="P4" svg:width="55.71mm" svg:height="7.02mm" svg:x="10.65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4" draw:text-style-name="P2" svg:width="25.65mm" svg:height="7.02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5" draw:text-style-name="P4" svg:width="272.16mm" svg:height="7.02mm" svg:x="26.3mm" svg:y="0.2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9" draw:text-style-name="P2" svg:width="22.43mm" svg:height="7.02mm" svg:x="0.6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0" draw:text-style-name="P4" svg:width="55.5mm" svg:height="7.02mm" svg:x="10.64mm" svg:y="0.2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6" draw:text-style-name="P5" svg:x1="25.38mm" svg:y1="0.89mm" svg:x2="298.23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6" draw:text-style-name="P5" svg:x1="25.39mm" svg:y1="0.89mm" svg:x2="298.24mm" svg:y2="0.8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6" draw:text-style-name="P5" svg:x1="25.39mm" svg:y1="0.89mm" svg:x2="298.23mm" svg:y2="0.8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7" draw:text-style-name="P7" svg:width="75.87mm" svg:height="7.29mm" svg:x="0.46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8" draw:text-style-name="P7" svg:width="75.86mm" svg:height="7.29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8月" calcext:value-type="string" table:number-columns-spanned="28" table:number-rows-spanned="1">
            <text:p>中華民國111年 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7" draw:text-style-name="P7" svg:width="75.87mm" svg:height="7.29mm" svg:x="0.46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9" draw:text-style-name="P8" svg:width="78.58mm" svg:height="8.04mm" svg:x="13.82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 </text:span><text:span text:style-name="T3">7</text:span><text:span text:style-name="T2">日</text:span><text:span text:style-name="T3"> </text:span><text:span text:style-name="T3">16:39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20" draw:text-style-name="P8" svg:width="78.81mm" svg:height="8.04mm" svg:x="13.59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 </text:span><text:span text:style-name="T3">7</text:span><text:span text:style-name="T2">日</text:span><text:span text:style-name="T3"> </text:span><text:span text:style-name="T3">16:39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9" draw:text-style-name="P8" svg:width="78.58mm" svg:height="8.04mm" svg:x="13.83mm" svg:y="8.63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 </text:span><text:span text:style-name="T3">7</text:span><text:span text:style-name="T2">日</text:span><text:span text:style-name="T3"> </text:span><text:span text:style-name="T3">16:39:3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9月 7日 16:39:30 印製" calcext:value-type="string" table:number-columns-spanned="28" table:number-rows-spanned="1">
            <text:p>資料來源：中華民國111年 9月 7日 16:39:3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9-07T16:40:08</dc:date>
    <meta:print-date>2022-09-07T16:40:08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