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3.99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2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2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2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mm" fo:min-width="53.2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09mm" fo:min-width="73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9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96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19.72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8mm" fo:min-width="52.8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4mm" fo:min-width="22.96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42mm" fo:min-width="261.76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4mm" fo:min-width="19.72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2mm" fo:min-width="52.8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06mm" fo:min-width="73.68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57mm" fo:min-width="72.93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57mm" fo:min-width="78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 8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19.93mm" svg:height="6.5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36mm" svg:height="6.57mm" svg:x="9.2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7.02mm" svg:x="0mm" svg:y="0.2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7.02mm" svg:x="25.38mm" svg:y="0.2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19.93mm" svg:height="7.02mm" svg:x="0.2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4.36mm" svg:height="7.02mm" svg:x="9.29mm" svg:y="0.2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8" draw:text-style-name="P5" svg:x1="24.7mm" svg:y1="0.89mm" svg:x2="288.95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8月" calcext:value-type="string" table:number-columns-spanned="28" table:number-rows-spanned="1">
            <text:p>中華民國111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84mm" svg:height="7.09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6.09mm" svg:height="7.69mm" svg:x="12.23mm" svg:y="3.7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 8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19.93mm" svg:height="6.5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36mm" svg:height="6.57mm" svg:x="9.2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7.02mm" svg:x="0mm" svg:y="0.2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7.02mm" svg:x="25.38mm" svg:y="0.2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19.93mm" svg:height="7.02mm" svg:x="0.2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4.36mm" svg:height="7.02mm" svg:x="9.29mm" svg:y="0.2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7mm" svg:y1="0.89mm" svg:x2="288.95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8月" calcext:value-type="string" table:number-columns-spanned="28" table:number-rows-spanned="1">
            <text:p>中華民國111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84mm" svg:height="7.09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6.09mm" svg:height="7.69mm" svg:x="12.23mm" svg:y="3.7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 8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19.93mm" svg:height="6.5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36mm" svg:height="6.57mm" svg:x="9.2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7.02mm" svg:x="0mm" svg:y="0.2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7.02mm" svg:x="25.38mm" svg:y="0.2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19.93mm" svg:height="7.02mm" svg:x="0.2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4.36mm" svg:height="7.02mm" svg:x="9.29mm" svg:y="0.2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7mm" svg:y1="0.89mm" svg:x2="288.95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8月" calcext:value-type="string" table:number-columns-spanned="28" table:number-rows-spanned="1">
            <text:p>中華民國111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84mm" svg:height="7.09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6.09mm" svg:height="7.69mm" svg:x="12.23mm" svg:y="3.7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彰化縣政府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 8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4.96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9.72mm" svg:height="6.8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3.97mm" svg:height="6.8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4.96mm" svg:height="6.54mm" svg:x="0mm" svg:y="0.4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88mm" svg:height="6.54mm" svg:x="25.62mm" svg:y="0.4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9.72mm" svg:height="6.54mm" svg:x="10.2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3.97mm" svg:height="6.54mm" svg:x="7.93mm" svg:y="0.4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8" draw:text-style-name="P5" svg:x1="24.7mm" svg:y1="1.09mm" svg:x2="286.7mm" svg:y2="1.09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1年 8月" calcext:value-type="string" table:number-columns-spanned="13" table:number-rows-spanned="1">
            <text:p>中華民國111年 8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68mm" svg:height="7.06mm" svg:x="9.29mm" svg:y="0.6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8" svg:width="74.05mm" svg:height="7.69mm" svg:x="0.01mm" svg:y="3.7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 8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9月 7日 16:41:0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19.93mm" svg:height="6.5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36mm" svg:height="6.57mm" svg:x="9.2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7.02mm" svg:x="0mm" svg:y="0.2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7.02mm" svg:x="25.38mm" svg:y="0.2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19.93mm" svg:height="7.02mm" svg:x="0.2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4.36mm" svg:height="7.02mm" svg:x="9.29mm" svg:y="0.2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7mm" svg:y1="0.89mm" svg:x2="288.95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8月" calcext:value-type="string" table:number-columns-spanned="28" table:number-rows-spanned="1">
            <text:p>中華民國111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84mm" svg:height="7.09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9.71mm" svg:height="7.69mm" svg:x="10.66mm" svg:y="3.75mm">
              <text:p text:style-name="P3"><text:span text:style-name="T1">中華民國</text:span><text:span text:style-name="T1">111</text:span><text:span text:style-name="T1">年 </text:span><text:span text:style-name="T1">9</text:span><text:span text:style-name="T1">月 </text:span><text:span text:style-name="T1">7</text:span><text:span text:style-name="T1">日 </text:span><text:span text:style-name="T1">16:41:0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柔怡</dc:creator>
    <dc:date>2022-09-07T16:41:21</dc:date>
    <meta:print-date>2022-09-07T16:41:21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