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6.91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mm" fo:min-width="260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2mm" fo:min-width="19.9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53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8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9月 7日 16:48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19.95mm" svg:height="6.57mm" svg:x="3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8mm" svg:height="6.57mm" svg:x="7.9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7.02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18mm" svg:height="7.02mm" svg:x="27.42mm" svg:y="0.2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19.95mm" svg:height="7.02mm" svg:x="3.62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4.38mm" svg:height="7.02mm" svg:x="7.92mm" svg:y="0.2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8" draw:text-style-name="P5" svg:x1="24.49mm" svg:y1="0.89mm" svg:x2="288.83mm" svg:y2="0.8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22" table:number-rows-spanned="1">
            <text:p>中華民國111年 8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62mm" svg:height="7.29mm" svg:x="3.41mm" svg:y="0.23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64" calcext:value-type="float">
            <text:p>10,26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82" calcext:value-type="float">
            <text:p>10,28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887" calcext:value-type="float">
            <text:p>887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6.12mm" svg:height="7.64mm" svg:x="0mm" svg:y="5.06mm">
              <text:p text:style-name="P3"><text:span text:style-name="T2">中華民國</text:span><text:span text:style-name="T3">111</text:span><text:span text:style-name="T2">年</text:span><text:span text:style-name="T3"> </text:span><text:span text:style-name="T3">9</text:span><text:span text:style-name="T2">月</text:span><text:span text:style-name="T3"> </text:span><text:span text:style-name="T3">7</text:span><text:span text:style-name="T2">日</text:span><text:span text:style-name="T3"> </text:span><text:span text:style-name="T3">16:48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柔怡</dc:creator>
    <dc:date>2022-09-07T16:48:41</dc:date>
    <meta:print-date>2022-09-07T16:48:41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