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8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538" calcext:value-type="float">
            <text:p>11,538</text:p>
          </table:table-cell>
          <table:table-cell table:style-name="ce19"/>
          <table:table-cell table:style-name="ce29" office:value-type="string" calcext:value-type="string">
            <text:p>24,728</text:p>
          </table:table-cell>
          <table:table-cell table:style-name="ce48" office:value-type="float" office:value="38441660.46" calcext:value-type="float">
            <text:p>38,441,660.46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091" calcext:value-type="float">
            <text:p>5,091</text:p>
          </table:table-cell>
          <table:table-cell table:style-name="ce19"/>
          <table:table-cell table:style-name="ce29" office:value-type="string" calcext:value-type="string">
            <text:p>6,435</text:p>
          </table:table-cell>
          <table:table-cell table:style-name="ce48" office:value-type="float" office:value="10626450.63" calcext:value-type="float">
            <text:p>10,626,450.63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905" calcext:value-type="float">
            <text:p>17,905</text:p>
          </table:table-cell>
          <table:table-cell table:style-name="ce19"/>
          <table:table-cell table:style-name="ce20" office:value-type="float" office:value="22668" calcext:value-type="float">
            <text:p>22,668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8月" calcext:value-type="string" table:number-columns-spanned="17" table:number-rows-spanned="1">
            <text:p>中華民國111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430" calcext:value-type="float">
            <text:p>2,430</text:p>
          </table:table-cell>
          <table:table-cell table:style-name="ce39" office:value-type="float" office:value="1506" calcext:value-type="float">
            <text:p>1,506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705" calcext:value-type="float">
            <text:p>705</text:p>
          </table:table-cell>
          <table:table-cell table:style-name="ce39" office:value-type="float" office:value="342" calcext:value-type="float">
            <text:p>342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924" calcext:value-type="float">
            <text:p>924</text:p>
          </table:table-cell>
          <table:table-cell table:style-name="ce39" office:value-type="float" office:value="733" calcext:value-type="float">
            <text:p>73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86" calcext:value-type="float">
            <text:p>86</text:p>
          </table:table-cell>
          <table:table-cell table:style-name="ce58" office:value-type="float" office:value="51" calcext:value-type="float">
            <text:p>51</text:p>
          </table:table-cell>
          <table:table-cell table:style-name="ce67" office:value-type="float" office:value="1803" calcext:value-type="float">
            <text:p>1,803</text:p>
          </table:table-cell>
          <table:table-cell table:style-name="ce39" office:value-type="float" office:value="1575" calcext:value-type="float">
            <text:p>1,575</text:p>
          </table:table-cell>
          <table:table-cell table:style-name="ce58" office:value-type="float" office:value="228" calcext:value-type="float">
            <text:p>228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055" calcext:value-type="float">
            <text:p>5,055</text:p>
          </table:table-cell>
          <table:table-cell table:style-name="ce40" office:value-type="float" office:value="3210" calcext:value-type="float">
            <text:p>3,210</text:p>
          </table:table-cell>
          <table:table-cell table:style-name="ce40" office:value-type="float" office:value="1051" calcext:value-type="float">
            <text:p>1,051</text:p>
          </table:table-cell>
          <table:table-cell table:style-name="ce40" office:value-type="float" office:value="373" calcext:value-type="float">
            <text:p>373</text:p>
          </table:table-cell>
          <table:table-cell table:style-name="ce40" office:value-type="float" office:value="873" calcext:value-type="float">
            <text:p>873</text:p>
          </table:table-cell>
          <table:table-cell table:style-name="ce40" office:value-type="float" office:value="682" calcext:value-type="float">
            <text:p>682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1845" calcext:value-type="float">
            <text:p>1,845</text:p>
          </table:table-cell>
          <table:table-cell table:style-name="ce40" office:value-type="float" office:value="1631" calcext:value-type="float">
            <text:p>1,63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96" calcext:value-type="float">
            <text:p>96</text:p>
          </table:table-cell>
          <table:table-cell table:style-name="ce59" office:value-type="float" office:value="63" calcext:value-type="float">
            <text:p>63</text:p>
          </table:table-cell>
          <table:table-cell table:style-name="ce68" office:value-type="float" office:value="2827" calcext:value-type="float">
            <text:p>2,827</text:p>
          </table:table-cell>
          <table:table-cell table:style-name="ce40" office:value-type="float" office:value="2530" calcext:value-type="float">
            <text:p>2,530</text:p>
          </table:table-cell>
          <table:table-cell table:style-name="ce59" office:value-type="float" office:value="297" calcext:value-type="float">
            <text:p>29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613847.52" calcext:value-type="float">
            <text:p>6,613,847.52</text:p>
          </table:table-cell>
          <table:table-cell table:style-name="ce41" office:value-type="float" office:value="4570519.7" calcext:value-type="float">
            <text:p>4,570,519.70</text:p>
          </table:table-cell>
          <table:table-cell table:style-name="ce41" office:value-type="float" office:value="1862212.49" calcext:value-type="float">
            <text:p>1,862,212.49</text:p>
          </table:table-cell>
          <table:table-cell table:style-name="ce41" office:value-type="float" office:value="254368.32" calcext:value-type="float">
            <text:p>254,368.32</text:p>
          </table:table-cell>
          <table:table-cell table:style-name="ce50" office:value-type="float" office:value="1363398.24" calcext:value-type="float">
            <text:p>1,363,398.24</text:p>
          </table:table-cell>
          <table:table-cell table:style-name="ce50" office:value-type="float" office:value="888449.56" calcext:value-type="float">
            <text:p>888,449.56</text:p>
          </table:table-cell>
          <table:table-cell table:style-name="ce50" office:value-type="float" office:value="202091.09" calcext:value-type="float">
            <text:p>202,091.09</text:p>
          </table:table-cell>
          <table:table-cell table:style-name="ce50" office:value-type="float" office:value="2043327.82" calcext:value-type="float">
            <text:p>2,043,327.82</text:p>
          </table:table-cell>
          <table:table-cell table:style-name="ce50" office:value-type="float" office:value="1024405.18" calcext:value-type="float">
            <text:p>1,024,405.18</text:p>
          </table:table-cell>
          <table:table-cell table:style-name="ce50" office:value-type="float" office:value="162234.02" calcext:value-type="float">
            <text:p>162,234.02</text:p>
          </table:table-cell>
          <table:table-cell table:style-name="ce50" office:value-type="float" office:value="808178.24" calcext:value-type="float">
            <text:p>808,178.24</text:p>
          </table:table-cell>
          <table:table-cell table:style-name="ce60" office:value-type="float" office:value="48510.38" calcext:value-type="float">
            <text:p>48,510.38</text:p>
          </table:table-cell>
          <table:table-cell table:style-name="ce67" office:value-type="float" office:value="2238" calcext:value-type="float">
            <text:p>2,238</text:p>
          </table:table-cell>
          <table:table-cell table:style-name="ce40" office:value-type="float" office:value="1932" calcext:value-type="float">
            <text:p>1,932</text:p>
          </table:table-cell>
          <table:table-cell table:style-name="ce59" office:value-type="float" office:value="306" calcext:value-type="float">
            <text:p>30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7" calcext:value-type="float">
            <text:p>577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85" calcext:value-type="float">
            <text:p>285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2" calcext:value-type="float">
            <text:p>22</text:p>
          </table:table-cell>
          <table:table-cell table:style-name="ce58" office:value-type="float" office:value="12" calcext:value-type="float">
            <text:p>12</text:p>
          </table:table-cell>
          <table:table-cell table:style-name="ce67" office:value-type="float" office:value="494" calcext:value-type="float">
            <text:p>494</text:p>
          </table:table-cell>
          <table:table-cell table:style-name="ce40" office:value-type="float" office:value="395" calcext:value-type="float">
            <text:p>395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38" calcext:value-type="float">
            <text:p>1,238</text:p>
          </table:table-cell>
          <table:table-cell table:style-name="ce40" office:value-type="float" office:value="599" calcext:value-type="float">
            <text:p>599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70" calcext:value-type="float">
            <text:p>70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39" calcext:value-type="float">
            <text:p>639</text:p>
          </table:table-cell>
          <table:table-cell table:style-name="ce39" office:value-type="float" office:value="581" calcext:value-type="float">
            <text:p>58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7" calcext:value-type="float">
            <text:p>27</text:p>
          </table:table-cell>
          <table:table-cell table:style-name="ce58" office:value-type="float" office:value="12" calcext:value-type="float">
            <text:p>12</text:p>
          </table:table-cell>
          <table:table-cell table:style-name="ce67" office:value-type="float" office:value="663" calcext:value-type="float">
            <text:p>663</text:p>
          </table:table-cell>
          <table:table-cell table:style-name="ce40" office:value-type="float" office:value="541" calcext:value-type="float">
            <text:p>541</text:p>
          </table:table-cell>
          <table:table-cell table:style-name="ce59" office:value-type="float" office:value="122" calcext:value-type="float">
            <text:p>1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88268.72" calcext:value-type="float">
            <text:p>988,268.72</text:p>
          </table:table-cell>
          <table:table-cell table:style-name="ce41" office:value-type="float" office:value="574128.94" calcext:value-type="float">
            <text:p>574,128.94</text:p>
          </table:table-cell>
          <table:table-cell table:style-name="ce41" office:value-type="float" office:value="64749.77" calcext:value-type="float">
            <text:p>64,749.77</text:p>
          </table:table-cell>
          <table:table-cell table:style-name="ce41" office:value-type="float" office:value="32773.93" calcext:value-type="float">
            <text:p>32,773.93</text:p>
          </table:table-cell>
          <table:table-cell table:style-name="ce50" office:value-type="float" office:value="142163.84" calcext:value-type="float">
            <text:p>142,163.84</text:p>
          </table:table-cell>
          <table:table-cell table:style-name="ce50" office:value-type="float" office:value="279891.75" calcext:value-type="float">
            <text:p>279,891.75</text:p>
          </table:table-cell>
          <table:table-cell table:style-name="ce50" office:value-type="float" office:value="54549.65" calcext:value-type="float">
            <text:p>54,549.65</text:p>
          </table:table-cell>
          <table:table-cell table:style-name="ce50" office:value-type="float" office:value="414139.78" calcext:value-type="float">
            <text:p>414,139.78</text:p>
          </table:table-cell>
          <table:table-cell table:style-name="ce50" office:value-type="float" office:value="380958.86" calcext:value-type="float">
            <text:p>380,958.86</text:p>
          </table:table-cell>
          <table:table-cell table:style-name="ce50" office:value-type="float" office:value="9251.95" calcext:value-type="float">
            <text:p>9,251.95</text:p>
          </table:table-cell>
          <table:table-cell table:style-name="ce50" office:value-type="float" office:value="18580.95" calcext:value-type="float">
            <text:p>18,580.95</text:p>
          </table:table-cell>
          <table:table-cell table:style-name="ce60" office:value-type="float" office:value="5348.02" calcext:value-type="float">
            <text:p>5,348.02</text:p>
          </table:table-cell>
          <table:table-cell table:style-name="ce67" office:value-type="float" office:value="628" calcext:value-type="float">
            <text:p>628</text:p>
          </table:table-cell>
          <table:table-cell table:style-name="ce40" office:value-type="float" office:value="508" calcext:value-type="float">
            <text:p>508</text:p>
          </table:table-cell>
          <table:table-cell table:style-name="ce59" office:value-type="float" office:value="120" calcext:value-type="float">
            <text:p>12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1" calcext:value-type="float">
            <text:p>371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81" calcext:value-type="float">
            <text:p>881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77" calcext:value-type="float">
            <text:p>577</text:p>
          </table:table-cell>
          <table:table-cell table:style-name="ce39" office:value-type="float" office:value="536" calcext:value-type="float">
            <text:p>53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58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76415.84" calcext:value-type="float">
            <text:p>676,415.84</text:p>
          </table:table-cell>
          <table:table-cell table:style-name="ce41" office:value-type="float" office:value="284914.35" calcext:value-type="float">
            <text:p>284,914.35</text:p>
          </table:table-cell>
          <table:table-cell table:style-name="ce41" office:value-type="float" office:value="36996.3" calcext:value-type="float">
            <text:p>36,996.30</text:p>
          </table:table-cell>
          <table:table-cell table:style-name="ce41" office:value-type="float" office:value="22230.21" calcext:value-type="float">
            <text:p>22,230.21</text:p>
          </table:table-cell>
          <table:table-cell table:style-name="ce50" office:value-type="float" office:value="58280.62" calcext:value-type="float">
            <text:p>58,280.62</text:p>
          </table:table-cell>
          <table:table-cell table:style-name="ce50" office:value-type="float" office:value="124718" calcext:value-type="float">
            <text:p>124,718.00</text:p>
          </table:table-cell>
          <table:table-cell table:style-name="ce50" office:value-type="float" office:value="42689.22" calcext:value-type="float">
            <text:p>42,689.22</text:p>
          </table:table-cell>
          <table:table-cell table:style-name="ce50" office:value-type="float" office:value="391501.49" calcext:value-type="float">
            <text:p>391,501.49</text:p>
          </table:table-cell>
          <table:table-cell table:style-name="ce50" office:value-type="float" office:value="369090.23" calcext:value-type="float">
            <text:p>369,090.23</text:p>
          </table:table-cell>
          <table:table-cell table:style-name="ce50" office:value-type="float" office:value="9091.02" calcext:value-type="float">
            <text:p>9,091.02</text:p>
          </table:table-cell>
          <table:table-cell table:style-name="ce50" office:value-type="float" office:value="9912.58" calcext:value-type="float">
            <text:p>9,912.58</text:p>
          </table:table-cell>
          <table:table-cell table:style-name="ce60" office:value-type="float" office:value="3407.66" calcext:value-type="float">
            <text:p>3,407.6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2" calcext:value-type="float">
            <text:p>10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3" calcext:value-type="float">
            <text:p>3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7" calcext:value-type="float">
            <text:p>147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3" calcext:value-type="float">
            <text:p>3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3246.28" calcext:value-type="float">
            <text:p>83,246.28</text:p>
          </table:table-cell>
          <table:table-cell table:style-name="ce41" office:value-type="float" office:value="72781.78" calcext:value-type="float">
            <text:p>72,781.78</text:p>
          </table:table-cell>
          <table:table-cell table:style-name="ce41" office:value-type="float" office:value="12498.98" calcext:value-type="float">
            <text:p>12,498.98</text:p>
          </table:table-cell>
          <table:table-cell table:style-name="ce41" office:value-type="float" office:value="1889.63" calcext:value-type="float">
            <text:p>1,889.63</text:p>
          </table:table-cell>
          <table:table-cell table:style-name="ce50" office:value-type="float" office:value="32160.49" calcext:value-type="float">
            <text:p>32,160.49</text:p>
          </table:table-cell>
          <table:table-cell table:style-name="ce50" office:value-type="float" office:value="14372.25" calcext:value-type="float">
            <text:p>14,372.25</text:p>
          </table:table-cell>
          <table:table-cell table:style-name="ce50" office:value-type="float" office:value="11860.43" calcext:value-type="float">
            <text:p>11,860.43</text:p>
          </table:table-cell>
          <table:table-cell table:style-name="ce50" office:value-type="float" office:value="10464.5" calcext:value-type="float">
            <text:p>10,464.50</text:p>
          </table:table-cell>
          <table:table-cell table:style-name="ce50" office:value-type="float" office:value="9511.5" calcext:value-type="float">
            <text:p>9,511.5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953" calcext:value-type="float">
            <text:p>953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0822.81" calcext:value-type="float">
            <text:p>80,822.81</text:p>
          </table:table-cell>
          <table:table-cell table:style-name="ce41" office:value-type="float" office:value="72788.24" calcext:value-type="float">
            <text:p>72,788.24</text:p>
          </table:table-cell>
          <table:table-cell table:style-name="ce41" office:value-type="float" office:value="10700.67" calcext:value-type="float">
            <text:p>10,700.67</text:p>
          </table:table-cell>
          <table:table-cell table:style-name="ce41" office:value-type="float" office:value="7745.45" calcext:value-type="float">
            <text:p>7,745.45</text:p>
          </table:table-cell>
          <table:table-cell table:style-name="ce50" office:value-type="float" office:value="33304.04" calcext:value-type="float">
            <text:p>33,304.04</text:p>
          </table:table-cell>
          <table:table-cell table:style-name="ce50" office:value-type="float" office:value="21038.08" calcext:value-type="float">
            <text:p>21,038.0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8034.57" calcext:value-type="float">
            <text:p>8,034.57</text:p>
          </table:table-cell>
          <table:table-cell table:style-name="ce50" office:value-type="float" office:value="505.6" calcext:value-type="float">
            <text:p>505.60</text:p>
          </table:table-cell>
          <table:table-cell table:style-name="ce50" office:value-type="float" office:value="90.59" calcext:value-type="float">
            <text:p>90.59</text:p>
          </table:table-cell>
          <table:table-cell table:style-name="ce50" office:value-type="float" office:value="5498.02" calcext:value-type="float">
            <text:p>5,498.02</text:p>
          </table:table-cell>
          <table:table-cell table:style-name="ce60" office:value-type="float" office:value="1940.36" calcext:value-type="float">
            <text:p>1,940.3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5" calcext:value-type="float">
            <text:p>135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1" calcext:value-type="float">
            <text:p>9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7783.79" calcext:value-type="float">
            <text:p>147,783.79</text:p>
          </table:table-cell>
          <table:table-cell table:style-name="ce41" office:value-type="float" office:value="143644.57" calcext:value-type="float">
            <text:p>143,644.57</text:p>
          </table:table-cell>
          <table:table-cell table:style-name="ce41" office:value-type="float" office:value="4553.82" calcext:value-type="float">
            <text:p>4,553.82</text:p>
          </table:table-cell>
          <table:table-cell table:style-name="ce41" office:value-type="float" office:value="908.64" calcext:value-type="float">
            <text:p>908.64</text:p>
          </table:table-cell>
          <table:table-cell table:style-name="ce50" office:value-type="float" office:value="18418.69" calcext:value-type="float">
            <text:p>18,418.69</text:p>
          </table:table-cell>
          <table:table-cell table:style-name="ce50" office:value-type="float" office:value="119763.42" calcext:value-type="float">
            <text:p>119,763.4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139.22" calcext:value-type="float">
            <text:p>4,139.22</text:p>
          </table:table-cell>
          <table:table-cell table:style-name="ce50" office:value-type="float" office:value="1851.53" calcext:value-type="float">
            <text:p>1,851.53</text:p>
          </table:table-cell>
          <table:table-cell table:style-name="ce50" office:value-type="float" office:value="70.34" calcext:value-type="float">
            <text:p>70.34</text:p>
          </table:table-cell>
          <table:table-cell table:style-name="ce50" office:value-type="float" office:value="2217.35" calcext:value-type="float">
            <text:p>2,217.3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2" calcext:value-type="float">
            <text:p>252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6" calcext:value-type="float">
            <text:p>6</text:p>
          </table:table-cell>
          <table:table-cell table:style-name="ce67" office:value-type="float" office:value="276" calcext:value-type="float">
            <text:p>276</text:p>
          </table:table-cell>
          <table:table-cell table:style-name="ce40" office:value-type="float" office:value="256" calcext:value-type="float">
            <text:p>256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56" calcext:value-type="float">
            <text:p>956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44" calcext:value-type="float">
            <text:p>644</text:p>
          </table:table-cell>
          <table:table-cell table:style-name="ce40" office:value-type="float" office:value="624" calcext:value-type="float">
            <text:p>6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59" office:value-type="float" office:value="6" calcext:value-type="float">
            <text:p>6</text:p>
          </table:table-cell>
          <table:table-cell table:style-name="ce68" office:value-type="float" office:value="779" calcext:value-type="float">
            <text:p>779</text:p>
          </table:table-cell>
          <table:table-cell table:style-name="ce40" office:value-type="float" office:value="764" calcext:value-type="float">
            <text:p>764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1310.67" calcext:value-type="float">
            <text:p>351,310.67</text:p>
          </table:table-cell>
          <table:table-cell table:style-name="ce41" office:value-type="float" office:value="270407.94" calcext:value-type="float">
            <text:p>270,407.94</text:p>
          </table:table-cell>
          <table:table-cell table:style-name="ce41" office:value-type="float" office:value="33666.01" calcext:value-type="float">
            <text:p>33,666.01</text:p>
          </table:table-cell>
          <table:table-cell table:style-name="ce41" office:value-type="float" office:value="14435.57" calcext:value-type="float">
            <text:p>14,435.57</text:p>
          </table:table-cell>
          <table:table-cell table:style-name="ce50" office:value-type="float" office:value="146476.1" calcext:value-type="float">
            <text:p>146,476.10</text:p>
          </table:table-cell>
          <table:table-cell table:style-name="ce50" office:value-type="float" office:value="52951.34" calcext:value-type="float">
            <text:p>52,951.34</text:p>
          </table:table-cell>
          <table:table-cell table:style-name="ce50" office:value-type="float" office:value="22878.92" calcext:value-type="float">
            <text:p>22,878.92</text:p>
          </table:table-cell>
          <table:table-cell table:style-name="ce50" office:value-type="float" office:value="80902.73" calcext:value-type="float">
            <text:p>80,902.73</text:p>
          </table:table-cell>
          <table:table-cell table:style-name="ce50" office:value-type="float" office:value="61307.51" calcext:value-type="float">
            <text:p>61,307.51</text:p>
          </table:table-cell>
          <table:table-cell table:style-name="ce50" office:value-type="float" office:value="649.63" calcext:value-type="float">
            <text:p>649.63</text:p>
          </table:table-cell>
          <table:table-cell table:style-name="ce50" office:value-type="float" office:value="13692.34" calcext:value-type="float">
            <text:p>13,692.34</text:p>
          </table:table-cell>
          <table:table-cell table:style-name="ce60" office:value-type="float" office:value="5253.25" calcext:value-type="float">
            <text:p>5,253.25</text:p>
          </table:table-cell>
          <table:table-cell table:style-name="ce67" office:value-type="float" office:value="327" calcext:value-type="float">
            <text:p>327</text:p>
          </table:table-cell>
          <table:table-cell table:style-name="ce40" office:value-type="float" office:value="310" calcext:value-type="float">
            <text:p>31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9" calcext:value-type="float">
            <text:p>149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47" calcext:value-type="float">
            <text:p>547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12" calcext:value-type="float">
            <text:p>412</text:p>
          </table:table-cell>
          <table:table-cell table:style-name="ce39" office:value-type="float" office:value="401" calcext:value-type="float">
            <text:p>40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9882.63" calcext:value-type="float">
            <text:p>209,882.63</text:p>
          </table:table-cell>
          <table:table-cell table:style-name="ce41" office:value-type="float" office:value="150709.48" calcext:value-type="float">
            <text:p>150,709.48</text:p>
          </table:table-cell>
          <table:table-cell table:style-name="ce41" office:value-type="float" office:value="11000.6" calcext:value-type="float">
            <text:p>11,000.60</text:p>
          </table:table-cell>
          <table:table-cell table:style-name="ce41" office:value-type="float" office:value="5023.29" calcext:value-type="float">
            <text:p>5,023.29</text:p>
          </table:table-cell>
          <table:table-cell table:style-name="ce41" office:value-type="float" office:value="90331.36" calcext:value-type="float">
            <text:p>90,331.36</text:p>
          </table:table-cell>
          <table:table-cell table:style-name="ce41" office:value-type="float" office:value="27291.23" calcext:value-type="float">
            <text:p>27,291.23</text:p>
          </table:table-cell>
          <table:table-cell table:style-name="ce41" office:value-type="float" office:value="17063" calcext:value-type="float">
            <text:p>17,063.00</text:p>
          </table:table-cell>
          <table:table-cell table:style-name="ce41" office:value-type="float" office:value="59173.15" calcext:value-type="float">
            <text:p>59,173.15</text:p>
          </table:table-cell>
          <table:table-cell table:style-name="ce41" office:value-type="float" office:value="49846.83" calcext:value-type="float">
            <text:p>49,846.83</text:p>
          </table:table-cell>
          <table:table-cell table:style-name="ce41" office:value-type="float" office:value="331" calcext:value-type="float">
            <text:p>331.00</text:p>
          </table:table-cell>
          <table:table-cell table:style-name="ce41" office:value-type="float" office:value="5084.82" calcext:value-type="float">
            <text:p>5,084.82</text:p>
          </table:table-cell>
          <table:table-cell table:style-name="ce63" office:value-type="float" office:value="3910.5" calcext:value-type="float">
            <text:p>3,910.5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3" calcext:value-type="float">
            <text:p>10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9" calcext:value-type="float">
            <text:p>409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1428.04" calcext:value-type="float">
            <text:p>141,428.04</text:p>
          </table:table-cell>
          <table:table-cell table:style-name="ce41" office:value-type="float" office:value="119698.46" calcext:value-type="float">
            <text:p>119,698.46</text:p>
          </table:table-cell>
          <table:table-cell table:style-name="ce41" office:value-type="float" office:value="22665.41" calcext:value-type="float">
            <text:p>22,665.41</text:p>
          </table:table-cell>
          <table:table-cell table:style-name="ce41" office:value-type="float" office:value="9412.28" calcext:value-type="float">
            <text:p>9,412.28</text:p>
          </table:table-cell>
          <table:table-cell table:style-name="ce50" office:value-type="float" office:value="56144.74" calcext:value-type="float">
            <text:p>56,144.74</text:p>
          </table:table-cell>
          <table:table-cell table:style-name="ce50" office:value-type="float" office:value="25660.11" calcext:value-type="float">
            <text:p>25,660.11</text:p>
          </table:table-cell>
          <table:table-cell table:style-name="ce50" office:value-type="float" office:value="5815.92" calcext:value-type="float">
            <text:p>5,815.92</text:p>
          </table:table-cell>
          <table:table-cell table:style-name="ce50" office:value-type="float" office:value="21729.58" calcext:value-type="float">
            <text:p>21,729.58</text:p>
          </table:table-cell>
          <table:table-cell table:style-name="ce50" office:value-type="float" office:value="11460.68" calcext:value-type="float">
            <text:p>11,460.68</text:p>
          </table:table-cell>
          <table:table-cell table:style-name="ce50" office:value-type="float" office:value="318.63" calcext:value-type="float">
            <text:p>318.63</text:p>
          </table:table-cell>
          <table:table-cell table:style-name="ce50" office:value-type="float" office:value="8607.52" calcext:value-type="float">
            <text:p>8,607.52</text:p>
          </table:table-cell>
          <table:table-cell table:style-name="ce60" office:value-type="float" office:value="1342.75" calcext:value-type="float">
            <text:p>1,342.7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6" calcext:value-type="float">
            <text:p>346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654" calcext:value-type="float">
            <text:p>654</text:p>
          </table:table-cell>
          <table:table-cell table:style-name="ce42" office:value-type="float" office:value="539" calcext:value-type="float">
            <text:p>539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67" calcext:value-type="float">
            <text:p>67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52798.12" calcext:value-type="float">
            <text:p>552,798.12</text:p>
          </table:table-cell>
          <table:table-cell table:style-name="ce43" office:value-type="float" office:value="479427.25" calcext:value-type="float">
            <text:p>479,427.25</text:p>
          </table:table-cell>
          <table:table-cell table:style-name="ce43" office:value-type="float" office:value="171487.9" calcext:value-type="float">
            <text:p>171,487.90</text:p>
          </table:table-cell>
          <table:table-cell table:style-name="ce43" office:value-type="float" office:value="17260.06" calcext:value-type="float">
            <text:p>17,260.06</text:p>
          </table:table-cell>
          <table:table-cell table:style-name="ce51" office:value-type="float" office:value="125704.99" calcext:value-type="float">
            <text:p>125,704.99</text:p>
          </table:table-cell>
          <table:table-cell table:style-name="ce51" office:value-type="float" office:value="146889.88" calcext:value-type="float">
            <text:p>146,889.88</text:p>
          </table:table-cell>
          <table:table-cell table:style-name="ce51" office:value-type="float" office:value="18084.42" calcext:value-type="float">
            <text:p>18,084.42</text:p>
          </table:table-cell>
          <table:table-cell table:style-name="ce51" office:value-type="float" office:value="73370.87" calcext:value-type="float">
            <text:p>73,370.87</text:p>
          </table:table-cell>
          <table:table-cell table:style-name="ce51" office:value-type="float" office:value="49572.27" calcext:value-type="float">
            <text:p>49,572.27</text:p>
          </table:table-cell>
          <table:table-cell table:style-name="ce51" office:value-type="float" office:value="10124.4" calcext:value-type="float">
            <text:p>10,124.40</text:p>
          </table:table-cell>
          <table:table-cell table:style-name="ce51" office:value-type="float" office:value="7561.85" calcext:value-type="float">
            <text:p>7,561.85</text:p>
          </table:table-cell>
          <table:table-cell table:style-name="ce64" office:value-type="float" office:value="6112.35" calcext:value-type="float">
            <text:p>6,112.3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538　件；土地筆數：24,728　筆；面積：　38,441,660.46　平方公尺" calcext:value-type="string" table:number-columns-spanned="17" table:number-rows-spanned="1">
            <text:p>本年累計辦理土地複丈案件：件數　11,538　件；土地筆數：24,728　筆；面積：　38,441,660.4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091　件；建物棟數：6,435　筆；面積：　10,626,450.63　平方公尺" calcext:value-type="string" table:number-columns-spanned="17" table:number-rows-spanned="1">
            <text:p>本年累計辦理建物測量案件：件數　5,091　件；建物棟數：6,435　筆；面積：　10,626,450.6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905　件；張數：22,668　張。" calcext:value-type="string" table:number-columns-spanned="17" table:number-rows-spanned="1">
            <text:p>本年累計核發謄本：件數　17,905　件；張數：22,66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8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538" calcext:value-type="float">
            <text:p>11,538</text:p>
          </table:table-cell>
          <table:table-cell table:style-name="ce19"/>
          <table:table-cell table:style-name="ce29" office:value-type="string" calcext:value-type="string">
            <text:p>24,728</text:p>
          </table:table-cell>
          <table:table-cell table:style-name="ce48" office:value-type="float" office:value="38441660.46" calcext:value-type="float">
            <text:p>38,441,660.46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091" calcext:value-type="float">
            <text:p>5,091</text:p>
          </table:table-cell>
          <table:table-cell table:style-name="ce19"/>
          <table:table-cell table:style-name="ce29" office:value-type="string" calcext:value-type="string">
            <text:p>6,435</text:p>
          </table:table-cell>
          <table:table-cell table:style-name="ce48" office:value-type="float" office:value="10626450.63" calcext:value-type="float">
            <text:p>10,626,450.63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905" calcext:value-type="float">
            <text:p>17,905</text:p>
          </table:table-cell>
          <table:table-cell table:style-name="ce19"/>
          <table:table-cell table:style-name="ce20" office:value-type="float" office:value="22668" calcext:value-type="float">
            <text:p>22,668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8月" calcext:value-type="string" table:number-columns-spanned="17" table:number-rows-spanned="1">
            <text:p>中華民國111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00" calcext:value-type="float">
            <text:p>20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8" calcext:value-type="float">
            <text:p>348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59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5396.25" calcext:value-type="float">
            <text:p>315,396.25</text:p>
          </table:table-cell>
          <table:table-cell table:style-name="ce41" office:value-type="float" office:value="269256.95" calcext:value-type="float">
            <text:p>269,256.95</text:p>
          </table:table-cell>
          <table:table-cell table:style-name="ce41" office:value-type="float" office:value="128112.72" calcext:value-type="float">
            <text:p>128,112.72</text:p>
          </table:table-cell>
          <table:table-cell table:style-name="ce41" office:value-type="float" office:value="7494.43" calcext:value-type="float">
            <text:p>7,494.43</text:p>
          </table:table-cell>
          <table:table-cell table:style-name="ce50" office:value-type="float" office:value="48588.94" calcext:value-type="float">
            <text:p>48,588.94</text:p>
          </table:table-cell>
          <table:table-cell table:style-name="ce50" office:value-type="float" office:value="78724.21" calcext:value-type="float">
            <text:p>78,724.21</text:p>
          </table:table-cell>
          <table:table-cell table:style-name="ce50" office:value-type="float" office:value="6336.65" calcext:value-type="float">
            <text:p>6,336.65</text:p>
          </table:table-cell>
          <table:table-cell table:style-name="ce50" office:value-type="float" office:value="46139.3" calcext:value-type="float">
            <text:p>46,139.30</text:p>
          </table:table-cell>
          <table:table-cell table:style-name="ce50" office:value-type="float" office:value="31727.65" calcext:value-type="float">
            <text:p>31,727.65</text:p>
          </table:table-cell>
          <table:table-cell table:style-name="ce50" office:value-type="float" office:value="6068.02" calcext:value-type="float">
            <text:p>6,068.02</text:p>
          </table:table-cell>
          <table:table-cell table:style-name="ce50" office:value-type="float" office:value="7229.84" calcext:value-type="float">
            <text:p>7,229.84</text:p>
          </table:table-cell>
          <table:table-cell table:style-name="ce60" office:value-type="float" office:value="1113.79" calcext:value-type="float">
            <text:p>1,113.79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6" calcext:value-type="float">
            <text:p>196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4418.55" calcext:value-type="float">
            <text:p>154,418.55</text:p>
          </table:table-cell>
          <table:table-cell table:style-name="ce41" office:value-type="float" office:value="138737.34" calcext:value-type="float">
            <text:p>138,737.34</text:p>
          </table:table-cell>
          <table:table-cell table:style-name="ce41" office:value-type="float" office:value="37621.1" calcext:value-type="float">
            <text:p>37,621.10</text:p>
          </table:table-cell>
          <table:table-cell table:style-name="ce41" office:value-type="float" office:value="7796.68" calcext:value-type="float">
            <text:p>7,796.68</text:p>
          </table:table-cell>
          <table:table-cell table:style-name="ce50" office:value-type="float" office:value="55284.7" calcext:value-type="float">
            <text:p>55,284.70</text:p>
          </table:table-cell>
          <table:table-cell table:style-name="ce50" office:value-type="float" office:value="32992.03" calcext:value-type="float">
            <text:p>32,992.03</text:p>
          </table:table-cell>
          <table:table-cell table:style-name="ce50" office:value-type="float" office:value="5042.83" calcext:value-type="float">
            <text:p>5,042.83</text:p>
          </table:table-cell>
          <table:table-cell table:style-name="ce50" office:value-type="float" office:value="15681.21" calcext:value-type="float">
            <text:p>15,681.21</text:p>
          </table:table-cell>
          <table:table-cell table:style-name="ce50" office:value-type="float" office:value="9378.72" calcext:value-type="float">
            <text:p>9,378.72</text:p>
          </table:table-cell>
          <table:table-cell table:style-name="ce50" office:value-type="float" office:value="2237.12" calcext:value-type="float">
            <text:p>2,237.12</text:p>
          </table:table-cell>
          <table:table-cell table:style-name="ce50" office:value-type="float" office:value="332.01" calcext:value-type="float">
            <text:p>332.01</text:p>
          </table:table-cell>
          <table:table-cell table:style-name="ce60" office:value-type="float" office:value="3733.36" calcext:value-type="float">
            <text:p>3,733.3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0" calcext:value-type="float">
            <text:p>110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2983.32" calcext:value-type="float">
            <text:p>82,983.32</text:p>
          </table:table-cell>
          <table:table-cell table:style-name="ce41" office:value-type="float" office:value="71432.96" calcext:value-type="float">
            <text:p>71,432.96</text:p>
          </table:table-cell>
          <table:table-cell table:style-name="ce41" office:value-type="float" office:value="5754.08" calcext:value-type="float">
            <text:p>5,754.08</text:p>
          </table:table-cell>
          <table:table-cell table:style-name="ce41" office:value-type="float" office:value="1968.95" calcext:value-type="float">
            <text:p>1,968.95</text:p>
          </table:table-cell>
          <table:table-cell table:style-name="ce50" office:value-type="float" office:value="21831.35" calcext:value-type="float">
            <text:p>21,831.35</text:p>
          </table:table-cell>
          <table:table-cell table:style-name="ce50" office:value-type="float" office:value="35173.64" calcext:value-type="float">
            <text:p>35,173.64</text:p>
          </table:table-cell>
          <table:table-cell table:style-name="ce50" office:value-type="float" office:value="6704.94" calcext:value-type="float">
            <text:p>6,704.94</text:p>
          </table:table-cell>
          <table:table-cell table:style-name="ce50" office:value-type="float" office:value="11550.36" calcext:value-type="float">
            <text:p>11,550.36</text:p>
          </table:table-cell>
          <table:table-cell table:style-name="ce50" office:value-type="float" office:value="8465.9" calcext:value-type="float">
            <text:p>8,465.90</text:p>
          </table:table-cell>
          <table:table-cell table:style-name="ce50" office:value-type="float" office:value="1819.26" calcext:value-type="float">
            <text:p>1,819.2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0" office:value-type="float" office:value="1265.2" calcext:value-type="float">
            <text:p>1,265.2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9" calcext:value-type="float">
            <text:p>259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320" calcext:value-type="float">
            <text:p>320</text:p>
          </table:table-cell>
          <table:table-cell table:style-name="ce40" office:value-type="float" office:value="295" calcext:value-type="float">
            <text:p>295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51" calcext:value-type="float">
            <text:p>551</text:p>
          </table:table-cell>
          <table:table-cell table:style-name="ce40" office:value-type="float" office:value="501" calcext:value-type="float">
            <text:p>501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41" calcext:value-type="float">
            <text:p>41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508" calcext:value-type="float">
            <text:p>508</text:p>
          </table:table-cell>
          <table:table-cell table:style-name="ce40" office:value-type="float" office:value="471" calcext:value-type="float">
            <text:p>471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34942.18" calcext:value-type="float">
            <text:p>3,234,942.18</text:p>
          </table:table-cell>
          <table:table-cell table:style-name="ce41" office:value-type="float" office:value="2290898.2" calcext:value-type="float">
            <text:p>2,290,898.20</text:p>
          </table:table-cell>
          <table:table-cell table:style-name="ce41" office:value-type="float" office:value="1425325.13" calcext:value-type="float">
            <text:p>1,425,325.13</text:p>
          </table:table-cell>
          <table:table-cell table:style-name="ce41" office:value-type="float" office:value="79181.94" calcext:value-type="float">
            <text:p>79,181.94</text:p>
          </table:table-cell>
          <table:table-cell table:style-name="ce50" office:value-type="float" office:value="608126.26" calcext:value-type="float">
            <text:p>608,126.26</text:p>
          </table:table-cell>
          <table:table-cell table:style-name="ce50" office:value-type="float" office:value="136597.2" calcext:value-type="float">
            <text:p>136,597.20</text:p>
          </table:table-cell>
          <table:table-cell table:style-name="ce50" office:value-type="float" office:value="41667.67" calcext:value-type="float">
            <text:p>41,667.67</text:p>
          </table:table-cell>
          <table:table-cell table:style-name="ce50" office:value-type="float" office:value="944043.98" calcext:value-type="float">
            <text:p>944,043.98</text:p>
          </table:table-cell>
          <table:table-cell table:style-name="ce50" office:value-type="float" office:value="101198.45" calcext:value-type="float">
            <text:p>101,198.45</text:p>
          </table:table-cell>
          <table:table-cell table:style-name="ce50" office:value-type="float" office:value="93969.84" calcext:value-type="float">
            <text:p>93,969.84</text:p>
          </table:table-cell>
          <table:table-cell table:style-name="ce50" office:value-type="float" office:value="739552.13" calcext:value-type="float">
            <text:p>739,552.13</text:p>
          </table:table-cell>
          <table:table-cell table:style-name="ce60" office:value-type="float" office:value="9323.56" calcext:value-type="float">
            <text:p>9,323.56</text:p>
          </table:table-cell>
          <table:table-cell table:style-name="ce67" office:value-type="float" office:value="418" calcext:value-type="float">
            <text:p>418</text:p>
          </table:table-cell>
          <table:table-cell table:style-name="ce40" office:value-type="float" office:value="380" calcext:value-type="float">
            <text:p>380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2" calcext:value-type="float">
            <text:p>172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99082.01" calcext:value-type="float">
            <text:p>1,399,082.01</text:p>
          </table:table-cell>
          <table:table-cell table:style-name="ce41" office:value-type="float" office:value="979043.5" calcext:value-type="float">
            <text:p>979,043.50</text:p>
          </table:table-cell>
          <table:table-cell table:style-name="ce41" office:value-type="float" office:value="453065.6" calcext:value-type="float">
            <text:p>453,065.60</text:p>
          </table:table-cell>
          <table:table-cell table:style-name="ce41" office:value-type="float" office:value="22811.13" calcext:value-type="float">
            <text:p>22,811.13</text:p>
          </table:table-cell>
          <table:table-cell table:style-name="ce50" office:value-type="float" office:value="471496.28" calcext:value-type="float">
            <text:p>471,496.28</text:p>
          </table:table-cell>
          <table:table-cell table:style-name="ce50" office:value-type="float" office:value="28258.83" calcext:value-type="float">
            <text:p>28,258.83</text:p>
          </table:table-cell>
          <table:table-cell table:style-name="ce50" office:value-type="float" office:value="3411.66" calcext:value-type="float">
            <text:p>3,411.66</text:p>
          </table:table-cell>
          <table:table-cell table:style-name="ce50" office:value-type="float" office:value="420038.51" calcext:value-type="float">
            <text:p>420,038.51</text:p>
          </table:table-cell>
          <table:table-cell table:style-name="ce50" office:value-type="float" office:value="43232.7" calcext:value-type="float">
            <text:p>43,232.70</text:p>
          </table:table-cell>
          <table:table-cell table:style-name="ce50" office:value-type="float" office:value="93969.84" calcext:value-type="float">
            <text:p>93,969.84</text:p>
          </table:table-cell>
          <table:table-cell table:style-name="ce50" office:value-type="float" office:value="274688.97" calcext:value-type="float">
            <text:p>274,688.97</text:p>
          </table:table-cell>
          <table:table-cell table:style-name="ce60" office:value-type="float" office:value="8147" calcext:value-type="float">
            <text:p>8,147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9" calcext:value-type="float">
            <text:p>119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4" calcext:value-type="float">
            <text:p>284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95938.52" calcext:value-type="float">
            <text:p>1,695,938.52</text:p>
          </table:table-cell>
          <table:table-cell table:style-name="ce41" office:value-type="float" office:value="1194317.91" calcext:value-type="float">
            <text:p>1,194,317.91</text:p>
          </table:table-cell>
          <table:table-cell table:style-name="ce41" office:value-type="float" office:value="948667.56" calcext:value-type="float">
            <text:p>948,667.56</text:p>
          </table:table-cell>
          <table:table-cell table:style-name="ce41" office:value-type="float" office:value="48155.93" calcext:value-type="float">
            <text:p>48,155.93</text:p>
          </table:table-cell>
          <table:table-cell table:style-name="ce50" office:value-type="float" office:value="73388.04" calcext:value-type="float">
            <text:p>73,388.04</text:p>
          </table:table-cell>
          <table:table-cell table:style-name="ce50" office:value-type="float" office:value="91338.37" calcext:value-type="float">
            <text:p>91,338.37</text:p>
          </table:table-cell>
          <table:table-cell table:style-name="ce50" office:value-type="float" office:value="32768.01" calcext:value-type="float">
            <text:p>32,768.01</text:p>
          </table:table-cell>
          <table:table-cell table:style-name="ce50" office:value-type="float" office:value="501620.61" calcext:value-type="float">
            <text:p>501,620.61</text:p>
          </table:table-cell>
          <table:table-cell table:style-name="ce50" office:value-type="float" office:value="42761.45" calcext:value-type="float">
            <text:p>42,761.4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58859.16" calcext:value-type="float">
            <text:p>458,859.1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4965.47" calcext:value-type="float">
            <text:p>114,965.47</text:p>
          </table:table-cell>
          <table:table-cell table:style-name="ce41" office:value-type="float" office:value="96063.35" calcext:value-type="float">
            <text:p>96,063.35</text:p>
          </table:table-cell>
          <table:table-cell table:style-name="ce41" office:value-type="float" office:value="19303" calcext:value-type="float">
            <text:p>19,303.00</text:p>
          </table:table-cell>
          <table:table-cell table:style-name="ce41" office:value-type="float" office:value="7916" calcext:value-type="float">
            <text:p>7,916.00</text:p>
          </table:table-cell>
          <table:table-cell table:style-name="ce50" office:value-type="float" office:value="52714.35" calcext:value-type="float">
            <text:p>52,714.35</text:p>
          </table:table-cell>
          <table:table-cell table:style-name="ce50" office:value-type="float" office:value="12649" calcext:value-type="float">
            <text:p>12,649.00</text:p>
          </table:table-cell>
          <table:table-cell table:style-name="ce50" office:value-type="float" office:value="3481" calcext:value-type="float">
            <text:p>3,481.00</text:p>
          </table:table-cell>
          <table:table-cell table:style-name="ce50" office:value-type="float" office:value="18902.12" calcext:value-type="float">
            <text:p>18,902.12</text:p>
          </table:table-cell>
          <table:table-cell table:style-name="ce50" office:value-type="float" office:value="12711.56" calcext:value-type="float">
            <text:p>12,711.5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5572" calcext:value-type="float">
            <text:p>5,572.00</text:p>
          </table:table-cell>
          <table:table-cell table:style-name="ce60" office:value-type="float" office:value="618.56" calcext:value-type="float">
            <text:p>618.5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956.18" calcext:value-type="float">
            <text:p>24,956.18</text:p>
          </table:table-cell>
          <table:table-cell table:style-name="ce41" office:value-type="float" office:value="21473.44" calcext:value-type="float">
            <text:p>21,473.44</text:p>
          </table:table-cell>
          <table:table-cell table:style-name="ce41" office:value-type="float" office:value="4288.97" calcext:value-type="float">
            <text:p>4,288.97</text:p>
          </table:table-cell>
          <table:table-cell table:style-name="ce41" office:value-type="float" office:value="298.88" calcext:value-type="float">
            <text:p>298.88</text:p>
          </table:table-cell>
          <table:table-cell table:style-name="ce41" office:value-type="float" office:value="10527.59" calcext:value-type="float">
            <text:p>10,527.59</text:p>
          </table:table-cell>
          <table:table-cell table:style-name="ce41" office:value-type="float" office:value="4351" calcext:value-type="float">
            <text:p>4,351.00</text:p>
          </table:table-cell>
          <table:table-cell table:style-name="ce41" office:value-type="float" office:value="2007" calcext:value-type="float">
            <text:p>2,007.00</text:p>
          </table:table-cell>
          <table:table-cell table:style-name="ce41" office:value-type="float" office:value="3482.74" calcext:value-type="float">
            <text:p>3,482.74</text:p>
          </table:table-cell>
          <table:table-cell table:style-name="ce41" office:value-type="float" office:value="2492.74" calcext:value-type="float">
            <text:p>2,492.74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41" office:value-type="float" office:value="432" calcext:value-type="float">
            <text:p>432.00</text:p>
          </table:table-cell>
          <table:table-cell table:style-name="ce63" office:value-type="float" office:value="558" calcext:value-type="float">
            <text:p>558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6" calcext:value-type="float">
            <text:p>286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160" calcext:value-type="float">
            <text:p>160</text:p>
          </table:table-cell>
          <table:table-cell table:style-name="ce40" office:value-type="float" office:value="144" calcext:value-type="float">
            <text:p>144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95" calcext:value-type="float">
            <text:p>495</text:p>
          </table:table-cell>
          <table:table-cell table:style-name="ce40" office:value-type="float" office:value="383" calcext:value-type="float">
            <text:p>383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180" calcext:value-type="float">
            <text:p>180</text:p>
          </table:table-cell>
          <table:table-cell table:style-name="ce40" office:value-type="float" office:value="168" calcext:value-type="float">
            <text:p>168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8914.47" calcext:value-type="float">
            <text:p>388,914.47</text:p>
          </table:table-cell>
          <table:table-cell table:style-name="ce41" office:value-type="float" office:value="294190.95" calcext:value-type="float">
            <text:p>294,190.95</text:p>
          </table:table-cell>
          <table:table-cell table:style-name="ce41" office:value-type="float" office:value="68021.91" calcext:value-type="float">
            <text:p>68,021.91</text:p>
          </table:table-cell>
          <table:table-cell table:style-name="ce41" office:value-type="float" office:value="23293.02" calcext:value-type="float">
            <text:p>23,293.02</text:p>
          </table:table-cell>
          <table:table-cell table:style-name="ce50" office:value-type="float" office:value="114405.84" calcext:value-type="float">
            <text:p>114,405.84</text:p>
          </table:table-cell>
          <table:table-cell table:style-name="ce50" office:value-type="float" office:value="86670.18" calcext:value-type="float">
            <text:p>86,670.18</text:p>
          </table:table-cell>
          <table:table-cell table:style-name="ce50" office:value-type="float" office:value="1800" calcext:value-type="float">
            <text:p>1,800.00</text:p>
          </table:table-cell>
          <table:table-cell table:style-name="ce50" office:value-type="float" office:value="94723.52" calcext:value-type="float">
            <text:p>94,723.52</text:p>
          </table:table-cell>
          <table:table-cell table:style-name="ce50" office:value-type="float" office:value="77431.24" calcext:value-type="float">
            <text:p>77,431.24</text:p>
          </table:table-cell>
          <table:table-cell table:style-name="ce50" office:value-type="float" office:value="5387.34" calcext:value-type="float">
            <text:p>5,387.34</text:p>
          </table:table-cell>
          <table:table-cell table:style-name="ce50" office:value-type="float" office:value="10264.44" calcext:value-type="float">
            <text:p>10,264.44</text:p>
          </table:table-cell>
          <table:table-cell table:style-name="ce60" office:value-type="float" office:value="1640.5" calcext:value-type="float">
            <text:p>1,640.50</text:p>
          </table:table-cell>
          <table:table-cell table:style-name="ce67" office:value-type="float" office:value="229" calcext:value-type="float">
            <text:p>229</text:p>
          </table:table-cell>
          <table:table-cell table:style-name="ce40" office:value-type="float" office:value="215" calcext:value-type="float">
            <text:p>215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0" calcext:value-type="float">
            <text:p>11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56" calcext:value-type="float">
            <text:p>156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4" calcext:value-type="float">
            <text:p>34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41750.11" calcext:value-type="float">
            <text:p>141,750.11</text:p>
          </table:table-cell>
          <table:table-cell table:style-name="ce43" office:value-type="float" office:value="77239.4" calcext:value-type="float">
            <text:p>77,239.40</text:p>
          </table:table-cell>
          <table:table-cell table:style-name="ce43" office:value-type="float" office:value="12028.73" calcext:value-type="float">
            <text:p>12,028.73</text:p>
          </table:table-cell>
          <table:table-cell table:style-name="ce43" office:value-type="float" office:value="1101.89" calcext:value-type="float">
            <text:p>1,101.89</text:p>
          </table:table-cell>
          <table:table-cell table:style-name="ce51" office:value-type="float" office:value="32485.47" calcext:value-type="float">
            <text:p>32,485.47</text:p>
          </table:table-cell>
          <table:table-cell table:style-name="ce51" office:value-type="float" office:value="31623.31" calcext:value-type="float">
            <text:p>31,623.31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1" office:value-type="float" office:value="64510.71" calcext:value-type="float">
            <text:p>64,510.71</text:p>
          </table:table-cell>
          <table:table-cell table:style-name="ce51" office:value-type="float" office:value="57858.62" calcext:value-type="float">
            <text:p>57,858.62</text:p>
          </table:table-cell>
          <table:table-cell table:style-name="ce51" office:value-type="float" office:value="5287.34" calcext:value-type="float">
            <text:p>5,287.34</text:p>
          </table:table-cell>
          <table:table-cell table:style-name="ce51" office:value-type="float" office:value="1364.75" calcext:value-type="float">
            <text:p>1,364.75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538　件；土地筆數：24,728　筆；面積：　38,441,660.46　平方公尺" calcext:value-type="string" table:number-columns-spanned="17" table:number-rows-spanned="1">
            <text:p>本年累計辦理土地複丈案件：件數　11,538　件；土地筆數：24,728　筆；面積：　38,441,660.4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091　件；建物棟數：6,435　筆；面積：　10,626,450.63　平方公尺" calcext:value-type="string" table:number-columns-spanned="17" table:number-rows-spanned="1">
            <text:p>本年累計辦理建物測量案件：件數　5,091　件；建物棟數：6,435　筆；面積：　10,626,450.6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905　件；張數：22,668　張。" calcext:value-type="string" table:number-columns-spanned="17" table:number-rows-spanned="1">
            <text:p>本年累計核發謄本：件數　17,905　件；張數：22,66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8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538" calcext:value-type="float">
            <text:p>11,538</text:p>
          </table:table-cell>
          <table:table-cell table:style-name="ce19"/>
          <table:table-cell table:style-name="ce29" office:value-type="string" calcext:value-type="string">
            <text:p>24,728</text:p>
          </table:table-cell>
          <table:table-cell table:style-name="ce48" office:value-type="float" office:value="38441660.46" calcext:value-type="float">
            <text:p>38,441,660.46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091" calcext:value-type="float">
            <text:p>5,091</text:p>
          </table:table-cell>
          <table:table-cell table:style-name="ce19"/>
          <table:table-cell table:style-name="ce29" office:value-type="string" calcext:value-type="string">
            <text:p>6,435</text:p>
          </table:table-cell>
          <table:table-cell table:style-name="ce48" office:value-type="float" office:value="10626450.63" calcext:value-type="float">
            <text:p>10,626,450.63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905" calcext:value-type="float">
            <text:p>17,905</text:p>
          </table:table-cell>
          <table:table-cell table:style-name="ce19"/>
          <table:table-cell table:style-name="ce20" office:value-type="float" office:value="22668" calcext:value-type="float">
            <text:p>22,668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8月" calcext:value-type="string" table:number-columns-spanned="17" table:number-rows-spanned="1">
            <text:p>中華民國111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5" calcext:value-type="float">
            <text:p>165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831.07" calcext:value-type="float">
            <text:p>64,831.07</text:p>
          </table:table-cell>
          <table:table-cell table:style-name="ce41" office:value-type="float" office:value="51870.18" calcext:value-type="float">
            <text:p>51,870.18</text:p>
          </table:table-cell>
          <table:table-cell table:style-name="ce41" office:value-type="float" office:value="10918.49" calcext:value-type="float">
            <text:p>10,918.49</text:p>
          </table:table-cell>
          <table:table-cell table:style-name="ce41" office:value-type="float" office:value="6821.13" calcext:value-type="float">
            <text:p>6,821.13</text:p>
          </table:table-cell>
          <table:table-cell table:style-name="ce50" office:value-type="float" office:value="14735.3" calcext:value-type="float">
            <text:p>14,735.30</text:p>
          </table:table-cell>
          <table:table-cell table:style-name="ce50" office:value-type="float" office:value="18495.26" calcext:value-type="float">
            <text:p>18,495.26</text:p>
          </table:table-cell>
          <table:table-cell table:style-name="ce50" office:value-type="float" office:value="900" calcext:value-type="float">
            <text:p>900.00</text:p>
          </table:table-cell>
          <table:table-cell table:style-name="ce50" office:value-type="float" office:value="12960.89" calcext:value-type="float">
            <text:p>12,960.89</text:p>
          </table:table-cell>
          <table:table-cell table:style-name="ce50" office:value-type="float" office:value="7974" calcext:value-type="float">
            <text:p>7,974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346.39" calcext:value-type="float">
            <text:p>3,346.39</text:p>
          </table:table-cell>
          <table:table-cell table:style-name="ce60" office:value-type="float" office:value="1640.5" calcext:value-type="float">
            <text:p>1,640.5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3847.59" calcext:value-type="float">
            <text:p>93,847.59</text:p>
          </table:table-cell>
          <table:table-cell table:style-name="ce41" office:value-type="float" office:value="86989.32" calcext:value-type="float">
            <text:p>86,989.32</text:p>
          </table:table-cell>
          <table:table-cell table:style-name="ce41" office:value-type="float" office:value="16446.08" calcext:value-type="float">
            <text:p>16,446.08</text:p>
          </table:table-cell>
          <table:table-cell table:style-name="ce41" office:value-type="float" office:value="6816.71" calcext:value-type="float">
            <text:p>6,816.71</text:p>
          </table:table-cell>
          <table:table-cell table:style-name="ce50" office:value-type="float" office:value="41588.94" calcext:value-type="float">
            <text:p>41,588.94</text:p>
          </table:table-cell>
          <table:table-cell table:style-name="ce50" office:value-type="float" office:value="22137.59" calcext:value-type="float">
            <text:p>22,137.5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6858.27" calcext:value-type="float">
            <text:p>6,858.27</text:p>
          </table:table-cell>
          <table:table-cell table:style-name="ce50" office:value-type="float" office:value="5992.97" calcext:value-type="float">
            <text:p>5,992.9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0" office:value-type="float" office:value="765.3" calcext:value-type="float">
            <text:p>765.3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7" calcext:value-type="float">
            <text:p>97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8485.7" calcext:value-type="float">
            <text:p>88,485.70</text:p>
          </table:table-cell>
          <table:table-cell table:style-name="ce41" office:value-type="float" office:value="78092.05" calcext:value-type="float">
            <text:p>78,092.05</text:p>
          </table:table-cell>
          <table:table-cell table:style-name="ce41" office:value-type="float" office:value="28628.61" calcext:value-type="float">
            <text:p>28,628.61</text:p>
          </table:table-cell>
          <table:table-cell table:style-name="ce41" office:value-type="float" office:value="8553.29" calcext:value-type="float">
            <text:p>8,553.29</text:p>
          </table:table-cell>
          <table:table-cell table:style-name="ce50" office:value-type="float" office:value="25596.13" calcext:value-type="float">
            <text:p>25,596.13</text:p>
          </table:table-cell>
          <table:table-cell table:style-name="ce50" office:value-type="float" office:value="14414.02" calcext:value-type="float">
            <text:p>14,414.02</text:p>
          </table:table-cell>
          <table:table-cell table:style-name="ce50" office:value-type="float" office:value="900" calcext:value-type="float">
            <text:p>900.00</text:p>
          </table:table-cell>
          <table:table-cell table:style-name="ce50" office:value-type="float" office:value="10393.65" calcext:value-type="float">
            <text:p>10,393.65</text:p>
          </table:table-cell>
          <table:table-cell table:style-name="ce50" office:value-type="float" office:value="5605.65" calcext:value-type="float">
            <text:p>5,605.6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788" calcext:value-type="float">
            <text:p>4,788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2" calcext:value-type="float">
            <text:p>282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37" calcext:value-type="float">
            <text:p>3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283" calcext:value-type="float">
            <text:p>283</text:p>
          </table:table-cell>
          <table:table-cell table:style-name="ce40" office:value-type="float" office:value="248" calcext:value-type="float">
            <text:p>248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3" calcext:value-type="float">
            <text:p>433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41" calcext:value-type="float">
            <text:p>41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55" calcext:value-type="float">
            <text:p>5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372" calcext:value-type="float">
            <text:p>372</text:p>
          </table:table-cell>
          <table:table-cell table:style-name="ce40" office:value-type="float" office:value="297" calcext:value-type="float">
            <text:p>297</text:p>
          </table:table-cell>
          <table:table-cell table:style-name="ce59" office:value-type="float" office:value="75" calcext:value-type="float">
            <text:p>7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11213.86" calcext:value-type="float">
            <text:p>511,213.86</text:p>
          </table:table-cell>
          <table:table-cell table:style-name="ce41" office:value-type="float" office:value="165938.42" calcext:value-type="float">
            <text:p>165,938.42</text:p>
          </table:table-cell>
          <table:table-cell table:style-name="ce41" office:value-type="float" office:value="39220.94" calcext:value-type="float">
            <text:p>39,220.94</text:p>
          </table:table-cell>
          <table:table-cell table:style-name="ce41" office:value-type="float" office:value="12750.88" calcext:value-type="float">
            <text:p>12,750.88</text:p>
          </table:table-cell>
          <table:table-cell table:style-name="ce50" office:value-type="float" office:value="78647.1" calcext:value-type="float">
            <text:p>78,647.10</text:p>
          </table:table-cell>
          <table:table-cell table:style-name="ce50" office:value-type="float" office:value="35319.5" calcext:value-type="float">
            <text:p>35,319.5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45275.44" calcext:value-type="float">
            <text:p>345,275.44</text:p>
          </table:table-cell>
          <table:table-cell table:style-name="ce50" office:value-type="float" office:value="312840.78" calcext:value-type="float">
            <text:p>312,840.78</text:p>
          </table:table-cell>
          <table:table-cell table:style-name="ce50" office:value-type="float" office:value="28810.16" calcext:value-type="float">
            <text:p>28,810.16</text:p>
          </table:table-cell>
          <table:table-cell table:style-name="ce50" office:value-type="float" office:value="3624.5" calcext:value-type="float">
            <text:p>3,624.5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349" calcext:value-type="float">
            <text:p>349</text:p>
          </table:table-cell>
          <table:table-cell table:style-name="ce40" office:value-type="float" office:value="272" calcext:value-type="float">
            <text:p>272</text:p>
          </table:table-cell>
          <table:table-cell table:style-name="ce59" office:value-type="float" office:value="77" calcext:value-type="float">
            <text:p>7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6" calcext:value-type="float">
            <text:p>11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1" calcext:value-type="float">
            <text:p>2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4" calcext:value-type="float">
            <text:p>184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3" calcext:value-type="float">
            <text:p>3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9787.69" calcext:value-type="float">
            <text:p>139,787.69</text:p>
          </table:table-cell>
          <table:table-cell table:style-name="ce41" office:value-type="float" office:value="59899.67" calcext:value-type="float">
            <text:p>59,899.67</text:p>
          </table:table-cell>
          <table:table-cell table:style-name="ce41" office:value-type="float" office:value="16119.01" calcext:value-type="float">
            <text:p>16,119.01</text:p>
          </table:table-cell>
          <table:table-cell table:style-name="ce41" office:value-type="float" office:value="1042.35" calcext:value-type="float">
            <text:p>1,042.35</text:p>
          </table:table-cell>
          <table:table-cell table:style-name="ce50" office:value-type="float" office:value="26620.13" calcext:value-type="float">
            <text:p>26,620.13</text:p>
          </table:table-cell>
          <table:table-cell table:style-name="ce50" office:value-type="float" office:value="16118.18" calcext:value-type="float">
            <text:p>16,118.1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79888.02" calcext:value-type="float">
            <text:p>79,888.02</text:p>
          </table:table-cell>
          <table:table-cell table:style-name="ce50" office:value-type="float" office:value="49013.63" calcext:value-type="float">
            <text:p>49,013.63</text:p>
          </table:table-cell>
          <table:table-cell table:style-name="ce50" office:value-type="float" office:value="27929.64" calcext:value-type="float">
            <text:p>27,929.64</text:p>
          </table:table-cell>
          <table:table-cell table:style-name="ce50" office:value-type="float" office:value="2944.75" calcext:value-type="float">
            <text:p>2,944.7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5" calcext:value-type="float">
            <text:p>4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4894.08" calcext:value-type="float">
            <text:p>264,894.08</text:p>
          </table:table-cell>
          <table:table-cell table:style-name="ce41" office:value-type="float" office:value="65071.08" calcext:value-type="float">
            <text:p>65,071.08</text:p>
          </table:table-cell>
          <table:table-cell table:style-name="ce41" office:value-type="float" office:value="17672.45" calcext:value-type="float">
            <text:p>17,672.45</text:p>
          </table:table-cell>
          <table:table-cell table:style-name="ce41" office:value-type="float" office:value="460.59" calcext:value-type="float">
            <text:p>460.59</text:p>
          </table:table-cell>
          <table:table-cell table:style-name="ce50" office:value-type="float" office:value="33189.4" calcext:value-type="float">
            <text:p>33,189.40</text:p>
          </table:table-cell>
          <table:table-cell table:style-name="ce50" office:value-type="float" office:value="13748.64" calcext:value-type="float">
            <text:p>13,748.6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99823" calcext:value-type="float">
            <text:p>199,823.00</text:p>
          </table:table-cell>
          <table:table-cell table:style-name="ce50" office:value-type="float" office:value="199443" calcext:value-type="float">
            <text:p>199,443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80" calcext:value-type="float">
            <text:p>380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1" calcext:value-type="float">
            <text:p>12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66" calcext:value-type="float">
            <text:p>6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6" calcext:value-type="float">
            <text:p>176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2" calcext:value-type="float">
            <text:p>12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6532.09" calcext:value-type="float">
            <text:p>106,532.09</text:p>
          </table:table-cell>
          <table:table-cell table:style-name="ce41" office:value-type="float" office:value="40967.67" calcext:value-type="float">
            <text:p>40,967.67</text:p>
          </table:table-cell>
          <table:table-cell table:style-name="ce41" office:value-type="float" office:value="5429.48" calcext:value-type="float">
            <text:p>5,429.48</text:p>
          </table:table-cell>
          <table:table-cell table:style-name="ce41" office:value-type="float" office:value="11247.94" calcext:value-type="float">
            <text:p>11,247.94</text:p>
          </table:table-cell>
          <table:table-cell table:style-name="ce50" office:value-type="float" office:value="18837.57" calcext:value-type="float">
            <text:p>18,837.57</text:p>
          </table:table-cell>
          <table:table-cell table:style-name="ce50" office:value-type="float" office:value="5452.68" calcext:value-type="float">
            <text:p>5,452.6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65564.42" calcext:value-type="float">
            <text:p>65,564.42</text:p>
          </table:table-cell>
          <table:table-cell table:style-name="ce50" office:value-type="float" office:value="64384.15" calcext:value-type="float">
            <text:p>64,384.15</text:p>
          </table:table-cell>
          <table:table-cell table:style-name="ce50" office:value-type="float" office:value="880.52" calcext:value-type="float">
            <text:p>880.52</text:p>
          </table:table-cell>
          <table:table-cell table:style-name="ce50" office:value-type="float" office:value="299.75" calcext:value-type="float">
            <text:p>299.7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5" calcext:value-type="float">
            <text:p>145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68" office:value-type="float" office:value="126" calcext:value-type="float">
            <text:p>126</text:p>
          </table:table-cell>
          <table:table-cell table:style-name="ce40" office:value-type="float" office:value="106" calcext:value-type="float">
            <text:p>106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8" calcext:value-type="float">
            <text:p>268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style-name="ce67" office:value-type="float" office:value="155" calcext:value-type="float">
            <text:p>155</text:p>
          </table:table-cell>
          <table:table-cell table:style-name="ce40" office:value-type="float" office:value="134" calcext:value-type="float">
            <text:p>134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5937.24" calcext:value-type="float">
            <text:p>265,937.24</text:p>
          </table:table-cell>
          <table:table-cell table:style-name="ce41" office:value-type="float" office:value="216054.54" calcext:value-type="float">
            <text:p>216,054.54</text:p>
          </table:table-cell>
          <table:table-cell table:style-name="ce41" office:value-type="float" office:value="34703.91" calcext:value-type="float">
            <text:p>34,703.91</text:p>
          </table:table-cell>
          <table:table-cell table:style-name="ce41" office:value-type="float" office:value="15572.45" calcext:value-type="float">
            <text:p>15,572.45</text:p>
          </table:table-cell>
          <table:table-cell table:style-name="ce41" office:value-type="float" office:value="57619.49" calcext:value-type="float">
            <text:p>57,619.49</text:p>
          </table:table-cell>
          <table:table-cell table:style-name="ce41" office:value-type="float" office:value="107563.77" calcext:value-type="float">
            <text:p>107,563.77</text:p>
          </table:table-cell>
          <table:table-cell table:style-name="ce41" office:value-type="float" office:value="594.92" calcext:value-type="float">
            <text:p>594.92</text:p>
          </table:table-cell>
          <table:table-cell table:style-name="ce41" office:value-type="float" office:value="49882.7" calcext:value-type="float">
            <text:p>49,882.70</text:p>
          </table:table-cell>
          <table:table-cell table:style-name="ce41" office:value-type="float" office:value="16374.67" calcext:value-type="float">
            <text:p>16,374.67</text:p>
          </table:table-cell>
          <table:table-cell table:style-name="ce41" office:value-type="float" office:value="10107.07" calcext:value-type="float">
            <text:p>10,107.07</text:p>
          </table:table-cell>
          <table:table-cell table:style-name="ce41" office:value-type="float" office:value="11880.14" calcext:value-type="float">
            <text:p>11,880.14</text:p>
          </table:table-cell>
          <table:table-cell table:style-name="ce63" office:value-type="float" office:value="11520.82" calcext:value-type="float">
            <text:p>11,520.82</text:p>
          </table:table-cell>
          <table:table-cell table:style-name="ce68" office:value-type="float" office:value="136" calcext:value-type="float">
            <text:p>136</text:p>
          </table:table-cell>
          <table:table-cell table:style-name="ce40" office:value-type="float" office:value="113" calcext:value-type="float">
            <text:p>113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7" calcext:value-type="float">
            <text:p>4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1" calcext:value-type="float">
            <text:p>91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9933.62" calcext:value-type="float">
            <text:p>79,933.62</text:p>
          </table:table-cell>
          <table:table-cell table:style-name="ce41" office:value-type="float" office:value="58540.47" calcext:value-type="float">
            <text:p>58,540.47</text:p>
          </table:table-cell>
          <table:table-cell table:style-name="ce41" office:value-type="float" office:value="8759.68" calcext:value-type="float">
            <text:p>8,759.68</text:p>
          </table:table-cell>
          <table:table-cell table:style-name="ce41" office:value-type="float" office:value="1260" calcext:value-type="float">
            <text:p>1,260.00</text:p>
          </table:table-cell>
          <table:table-cell table:style-name="ce50" office:value-type="float" office:value="16226.91" calcext:value-type="float">
            <text:p>16,226.91</text:p>
          </table:table-cell>
          <table:table-cell table:style-name="ce50" office:value-type="float" office:value="31698.96" calcext:value-type="float">
            <text:p>31,698.96</text:p>
          </table:table-cell>
          <table:table-cell table:style-name="ce50" office:value-type="float" office:value="594.92" calcext:value-type="float">
            <text:p>594.92</text:p>
          </table:table-cell>
          <table:table-cell table:style-name="ce50" office:value-type="float" office:value="21393.15" calcext:value-type="float">
            <text:p>21,393.15</text:p>
          </table:table-cell>
          <table:table-cell table:style-name="ce50" office:value-type="float" office:value="7441.58" calcext:value-type="float">
            <text:p>7,441.5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0663.74" calcext:value-type="float">
            <text:p>10,663.74</text:p>
          </table:table-cell>
          <table:table-cell table:style-name="ce60" office:value-type="float" office:value="3287.83" calcext:value-type="float">
            <text:p>3,287.8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2" calcext:value-type="float">
            <text:p>7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2" calcext:value-type="float">
            <text:p>112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1" calcext:value-type="float">
            <text:p>21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11364.63" calcext:value-type="float">
            <text:p>111,364.63</text:p>
          </table:table-cell>
          <table:table-cell table:style-name="ce43" office:value-type="float" office:value="92548.13" calcext:value-type="float">
            <text:p>92,548.13</text:p>
          </table:table-cell>
          <table:table-cell table:style-name="ce43" office:value-type="float" office:value="25944.23" calcext:value-type="float">
            <text:p>25,944.23</text:p>
          </table:table-cell>
          <table:table-cell table:style-name="ce43" office:value-type="float" office:value="13953.4" calcext:value-type="float">
            <text:p>13,953.40</text:p>
          </table:table-cell>
          <table:table-cell table:style-name="ce51" office:value-type="float" office:value="35512.82" calcext:value-type="float">
            <text:p>35,512.82</text:p>
          </table:table-cell>
          <table:table-cell table:style-name="ce51" office:value-type="float" office:value="17137.68" calcext:value-type="float">
            <text:p>17,137.68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1" office:value-type="float" office:value="18816.5" calcext:value-type="float">
            <text:p>18,816.50</text:p>
          </table:table-cell>
          <table:table-cell table:style-name="ce51" office:value-type="float" office:value="5088.27" calcext:value-type="float">
            <text:p>5,088.27</text:p>
          </table:table-cell>
          <table:table-cell table:style-name="ce51" office:value-type="float" office:value="5311.83" calcext:value-type="float">
            <text:p>5,311.83</text:p>
          </table:table-cell>
          <table:table-cell table:style-name="ce51" office:value-type="float" office:value="1216.4" calcext:value-type="float">
            <text:p>1,216.40</text:p>
          </table:table-cell>
          <table:table-cell table:style-name="ce64" office:value-type="float" office:value="7200" calcext:value-type="float">
            <text:p>7,200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538　件；土地筆數：24,728　筆；面積：　38,441,660.46　平方公尺" calcext:value-type="string" table:number-columns-spanned="17" table:number-rows-spanned="1">
            <text:p>本年累計辦理土地複丈案件：件數　11,538　件；土地筆數：24,728　筆；面積：　38,441,660.4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091　件；建物棟數：6,435　筆；面積：　10,626,450.63　平方公尺" calcext:value-type="string" table:number-columns-spanned="17" table:number-rows-spanned="1">
            <text:p>本年累計辦理建物測量案件：件數　5,091　件；建物棟數：6,435　筆；面積：　10,626,450.6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905　件；張數：22,668　張。" calcext:value-type="string" table:number-columns-spanned="17" table:number-rows-spanned="1">
            <text:p>本年累計核發謄本：件數　17,905　件；張數：22,66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8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1年 9月 7日 17:22:45 印製</text:p>
          </table:table-cell>
          <table:table-cell table:style-name="ce85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538" calcext:value-type="float">
            <text:p>11,538</text:p>
          </table:table-cell>
          <table:table-cell table:style-name="ce19"/>
          <table:table-cell table:style-name="ce29" office:value-type="string" calcext:value-type="string">
            <text:p>24,728</text:p>
          </table:table-cell>
          <table:table-cell table:style-name="ce48" office:value-type="float" office:value="38441660.46" calcext:value-type="float">
            <text:p>38,441,660.46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091" calcext:value-type="float">
            <text:p>5,091</text:p>
          </table:table-cell>
          <table:table-cell table:style-name="ce19"/>
          <table:table-cell table:style-name="ce29" office:value-type="string" calcext:value-type="string">
            <text:p>6,435</text:p>
          </table:table-cell>
          <table:table-cell table:style-name="ce48" office:value-type="float" office:value="10626450.63" calcext:value-type="float">
            <text:p>10,626,450.63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905" calcext:value-type="float">
            <text:p>17,905</text:p>
          </table:table-cell>
          <table:table-cell table:style-name="ce19"/>
          <table:table-cell table:style-name="ce20" office:value-type="float" office:value="22668" calcext:value-type="float">
            <text:p>22,668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8月" calcext:value-type="string" table:number-columns-spanned="17" table:number-rows-spanned="1">
            <text:p>中華民國111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55" calcext:value-type="float">
            <text:p>55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4" calcext:value-type="float">
            <text:p>34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4638.99" calcext:value-type="float">
            <text:p>74,638.99</text:p>
          </table:table-cell>
          <table:table-cell table:style-name="ce41" office:value-type="float" office:value="64965.94" calcext:value-type="float">
            <text:p>64,965.94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41" office:value-type="float" office:value="359.05" calcext:value-type="float">
            <text:p>359.05</text:p>
          </table:table-cell>
          <table:table-cell table:style-name="ce50" office:value-type="float" office:value="5879.76" calcext:value-type="float">
            <text:p>5,879.76</text:p>
          </table:table-cell>
          <table:table-cell table:style-name="ce50" office:value-type="float" office:value="58727.13" calcext:value-type="float">
            <text:p>58,727.1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9673.05" calcext:value-type="float">
            <text:p>9,673.05</text:p>
          </table:table-cell>
          <table:table-cell table:style-name="ce50" office:value-type="float" office:value="3844.82" calcext:value-type="float">
            <text:p>3,844.82</text:p>
          </table:table-cell>
          <table:table-cell table:style-name="ce50" office:value-type="float" office:value="4795.24" calcext:value-type="float">
            <text:p>4,795.2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0" office:value-type="float" office:value="1032.99" calcext:value-type="float">
            <text:p>1,032.99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3" calcext:value-type="float">
            <text:p>283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style-name="ce67" office:value-type="float" office:value="144" calcext:value-type="float">
            <text:p>144</text:p>
          </table:table-cell>
          <table:table-cell table:style-name="ce40" office:value-type="float" office:value="131" calcext:value-type="float">
            <text:p>131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0" calcext:value-type="float">
            <text:p>460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54" calcext:value-type="float">
            <text:p>54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14" calcext:value-type="float">
            <text:p>14</text:p>
          </table:table-cell>
          <table:table-cell table:style-name="ce67" office:value-type="float" office:value="170" calcext:value-type="float">
            <text:p>170</text:p>
          </table:table-cell>
          <table:table-cell table:style-name="ce40" office:value-type="float" office:value="155" calcext:value-type="float">
            <text:p>155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0462.26" calcext:value-type="float">
            <text:p>320,462.26</text:p>
          </table:table-cell>
          <table:table-cell table:style-name="ce41" office:value-type="float" office:value="279473.46" calcext:value-type="float">
            <text:p>279,473.46</text:p>
          </table:table-cell>
          <table:table-cell table:style-name="ce41" office:value-type="float" office:value="25036.92" calcext:value-type="float">
            <text:p>25,036.92</text:p>
          </table:table-cell>
          <table:table-cell table:style-name="ce41" office:value-type="float" office:value="59100.47" calcext:value-type="float">
            <text:p>59,100.47</text:p>
          </table:table-cell>
          <table:table-cell table:style-name="ce50" office:value-type="float" office:value="90254.62" calcext:value-type="float">
            <text:p>90,254.62</text:p>
          </table:table-cell>
          <table:table-cell table:style-name="ce50" office:value-type="float" office:value="42565.94" calcext:value-type="float">
            <text:p>42,565.94</text:p>
          </table:table-cell>
          <table:table-cell table:style-name="ce50" office:value-type="float" office:value="62515.51" calcext:value-type="float">
            <text:p>62,515.51</text:p>
          </table:table-cell>
          <table:table-cell table:style-name="ce50" office:value-type="float" office:value="40988.8" calcext:value-type="float">
            <text:p>40,988.80</text:p>
          </table:table-cell>
          <table:table-cell table:style-name="ce50" office:value-type="float" office:value="24721.4" calcext:value-type="float">
            <text:p>24,721.40</text:p>
          </table:table-cell>
          <table:table-cell table:style-name="ce50" office:value-type="float" office:value="3933.63" calcext:value-type="float">
            <text:p>3,933.63</text:p>
          </table:table-cell>
          <table:table-cell table:style-name="ce50" office:value-type="float" office:value="3021.89" calcext:value-type="float">
            <text:p>3,021.89</text:p>
          </table:table-cell>
          <table:table-cell table:style-name="ce60" office:value-type="float" office:value="9311.88" calcext:value-type="float">
            <text:p>9,311.88</text:p>
          </table:table-cell>
          <table:table-cell table:style-name="ce67" office:value-type="float" office:value="151" calcext:value-type="float">
            <text:p>151</text:p>
          </table:table-cell>
          <table:table-cell table:style-name="ce40" office:value-type="float" office:value="134" calcext:value-type="float">
            <text:p>134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7" calcext:value-type="float">
            <text:p>9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5" calcext:value-type="float">
            <text:p>145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0361.26" calcext:value-type="float">
            <text:p>90,361.26</text:p>
          </table:table-cell>
          <table:table-cell table:style-name="ce41" office:value-type="float" office:value="70847.57" calcext:value-type="float">
            <text:p>70,847.57</text:p>
          </table:table-cell>
          <table:table-cell table:style-name="ce41" office:value-type="float" office:value="13322.02" calcext:value-type="float">
            <text:p>13,322.02</text:p>
          </table:table-cell>
          <table:table-cell table:style-name="ce41" office:value-type="float" office:value="6131.24" calcext:value-type="float">
            <text:p>6,131.24</text:p>
          </table:table-cell>
          <table:table-cell table:style-name="ce50" office:value-type="float" office:value="34733.09" calcext:value-type="float">
            <text:p>34,733.09</text:p>
          </table:table-cell>
          <table:table-cell table:style-name="ce50" office:value-type="float" office:value="16079.22" calcext:value-type="float">
            <text:p>16,079.22</text:p>
          </table:table-cell>
          <table:table-cell table:style-name="ce50" office:value-type="float" office:value="582" calcext:value-type="float">
            <text:p>582.00</text:p>
          </table:table-cell>
          <table:table-cell table:style-name="ce50" office:value-type="float" office:value="19513.69" calcext:value-type="float">
            <text:p>19,513.69</text:p>
          </table:table-cell>
          <table:table-cell table:style-name="ce50" office:value-type="float" office:value="7506.81" calcext:value-type="float">
            <text:p>7,506.81</text:p>
          </table:table-cell>
          <table:table-cell table:style-name="ce50" office:value-type="float" office:value="1448" calcext:value-type="float">
            <text:p>1,448.00</text:p>
          </table:table-cell>
          <table:table-cell table:style-name="ce50" office:value-type="float" office:value="1317" calcext:value-type="float">
            <text:p>1,317.00</text:p>
          </table:table-cell>
          <table:table-cell table:style-name="ce60" office:value-type="float" office:value="9241.88" calcext:value-type="float">
            <text:p>9,241.8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9" calcext:value-type="float">
            <text:p>10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6" calcext:value-type="float">
            <text:p>3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4" calcext:value-type="float">
            <text:p>184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6" calcext:value-type="float">
            <text:p>3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8077.02" calcext:value-type="float">
            <text:p>148,077.02</text:p>
          </table:table-cell>
          <table:table-cell table:style-name="ce41" office:value-type="float" office:value="134120.08" calcext:value-type="float">
            <text:p>134,120.08</text:p>
          </table:table-cell>
          <table:table-cell table:style-name="ce41" office:value-type="float" office:value="6806.84" calcext:value-type="float">
            <text:p>6,806.84</text:p>
          </table:table-cell>
          <table:table-cell table:style-name="ce41" office:value-type="float" office:value="17971" calcext:value-type="float">
            <text:p>17,971.00</text:p>
          </table:table-cell>
          <table:table-cell table:style-name="ce50" office:value-type="float" office:value="32183.1" calcext:value-type="float">
            <text:p>32,183.10</text:p>
          </table:table-cell>
          <table:table-cell table:style-name="ce50" office:value-type="float" office:value="15225.63" calcext:value-type="float">
            <text:p>15,225.63</text:p>
          </table:table-cell>
          <table:table-cell table:style-name="ce50" office:value-type="float" office:value="61933.51" calcext:value-type="float">
            <text:p>61,933.51</text:p>
          </table:table-cell>
          <table:table-cell table:style-name="ce50" office:value-type="float" office:value="13956.94" calcext:value-type="float">
            <text:p>13,956.94</text:p>
          </table:table-cell>
          <table:table-cell table:style-name="ce50" office:value-type="float" office:value="12291" calcext:value-type="float">
            <text:p>12,291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595.94" calcext:value-type="float">
            <text:p>1,595.94</text:p>
          </table:table-cell>
          <table:table-cell table:style-name="ce60" office:value-type="float" office:value="70" calcext:value-type="float">
            <text:p>70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1" calcext:value-type="float">
            <text:p>131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2023.98" calcext:value-type="float">
            <text:p>82,023.98</text:p>
          </table:table-cell>
          <table:table-cell table:style-name="ce41" office:value-type="float" office:value="74505.81" calcext:value-type="float">
            <text:p>74,505.81</text:p>
          </table:table-cell>
          <table:table-cell table:style-name="ce41" office:value-type="float" office:value="4908.06" calcext:value-type="float">
            <text:p>4,908.06</text:p>
          </table:table-cell>
          <table:table-cell table:style-name="ce41" office:value-type="float" office:value="34998.23" calcext:value-type="float">
            <text:p>34,998.23</text:p>
          </table:table-cell>
          <table:table-cell table:style-name="ce50" office:value-type="float" office:value="23338.43" calcext:value-type="float">
            <text:p>23,338.43</text:p>
          </table:table-cell>
          <table:table-cell table:style-name="ce50" office:value-type="float" office:value="11261.09" calcext:value-type="float">
            <text:p>11,261.0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7518.17" calcext:value-type="float">
            <text:p>7,518.17</text:p>
          </table:table-cell>
          <table:table-cell table:style-name="ce50" office:value-type="float" office:value="4923.59" calcext:value-type="float">
            <text:p>4,923.59</text:p>
          </table:table-cell>
          <table:table-cell table:style-name="ce50" office:value-type="float" office:value="2485.63" calcext:value-type="float">
            <text:p>2,485.63</text:p>
          </table:table-cell>
          <table:table-cell table:style-name="ce50" office:value-type="float" office:value="108.95" calcext:value-type="float">
            <text:p>108.9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88" table:number-columns-repeated="5"/>
          <table:table-cell table:style-name="ce97"/>
          <table:table-cell table:style-name="ce101"/>
          <table:table-cell table:style-name="ce102"/>
          <table:table-cell table:style-name="ce103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96" table:number-columns-repeated="5"/>
          <table:table-cell table:style-name="ce99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538　件；土地筆數：24,728　筆；面積：　38,441,660.46　平方公尺" calcext:value-type="string" table:number-columns-spanned="17" table:number-rows-spanned="1">
            <text:p>本年累計辦理土地複丈案件：件數　11,538　件；土地筆數：24,728　筆；面積：　38,441,660.4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091　件；建物棟數：6,435　筆；面積：　10,626,450.63　平方公尺" calcext:value-type="string" table:number-columns-spanned="17" table:number-rows-spanned="1">
            <text:p>本年累計辦理建物測量案件：件數　5,091　件；建物棟數：6,435　筆；面積：　10,626,450.6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905　件；張數：22,668　張。" calcext:value-type="string" table:number-columns-spanned="17" table:number-rows-spanned="1">
            <text:p>本年累計核發謄本：件數　17,905　件；張數：22,66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1</text:span><text:span text:style-name="T1">年 </text:span><text:span text:style-name="T1">9</text:span><text:span text:style-name="T1">月 </text:span><text:span text:style-name="T1">7</text:span><text:span text:style-name="T1">日 </text:span><text:span text:style-name="T1">17:22:4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 number:grouping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2" number:min-decimal-places="2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>-</number:text>
      <number:number number:decimal-places="2" number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2-09-07T17:22:51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