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5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0255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1年 9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6022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1年10月 6日 19:51:36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0255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0376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6022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in" svg:y="0.04167in" svg:width="9.6142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1年 9月底" table:formula="of:=[.F1]" table:number-columns-spanned="9" table:number-rows-spanned="1" table:style-name="ce54">
            <text:p>中華民國111年 9月底</text:p>
          </table:table-cell>
          <table:covered-table-cell table:number-columns-repeated="6"/>
          <table:covered-table-cell>
            <draw:custom-shape svg:x="0.30833in" svg:y="0.025in" svg:width="2.67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2" table:style-name="ce35">
            <text:p>9,2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9" table:style-name="ce35">
            <text:p>25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9" table:style-name="ce35">
            <text:p>30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9047in" svg:y="0.31861in" svg:width="2.77519in" svg:height="0.296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1年10月 6日 19:51:3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0-07T08:56:29Z</dc:date>
    <meta:print-date>2006-08-25T07:52:04Z</meta:print-date>
  </office:meta>
</office:document-meta>
</file>