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6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9504in" svg:height="0.2626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1年 9月</text:p>
          </table:table-cell>
          <table:table-cell table:number-columns-repeated="11" table:style-name="ce7"/>
          <table:table-cell table:style-name="ce7">
            <draw:custom-shape svg:x="0.12871in" svg:y="0in" svg:width="0.73832in" svg:height="0.2626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63in" svg:y="0in" svg:width="2.01716in" svg:height="0.26266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1年10月 5日 08:28:4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1.00685in" svg:y="0.00751in" svg:width="9.6622in" svg:height="0.28017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751in" svg:width="0.99504in" svg:height="0.28017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871in" svg:y="0.00751in" svg:width="0.73832in" svg:height="0.28017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63in" svg:y="0.00751in" svg:width="2.01716in" svg:height="0.28017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9in" svg:y="0.03333in" svg:width="9.7838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1年 9月" table:formula="of:=[.F1]" table:number-columns-spanned="22" table:number-rows-spanned="1" table:style-name="ce66">
            <text:p>中華民國111年 9月</text:p>
          </table:table-cell>
          <table:covered-table-cell table:number-columns-repeated="16"/>
          <table:covered-table-cell>
            <draw:custom-shape svg:x="0.11831in" svg:y="0.01086in" svg:width="2.73432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66" table:style-name="ce28">
            <text:p>10,26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83" table:style-name="ce29">
            <text:p>10,28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86" table:style-name="ce29">
            <text:p>88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81952in" svg:height="0.30341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1年10月 5日 08:28:47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2-10-07T09:03:58Z</dc:date>
    <meta:print-date>2021-11-22T09:13:10Z</meta:print-date>
  </office:meta>
</office:document-meta>
</file>