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626086956522cm"/>
    </style:style>
    <style:style style:name="co2" style:family="table-column">
      <style:table-column-properties fo:break-before="auto" style:column-width="1.06017391304348cm"/>
    </style:style>
    <style:style style:name="co3" style:family="table-column">
      <style:table-column-properties fo:break-before="auto" style:column-width="1.5902608695652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4135652173913cm"/>
    </style:style>
    <style:style style:name="co6" style:family="table-column">
      <style:table-column-properties fo:break-before="auto" style:column-width="2.1424347826087cm"/>
    </style:style>
    <style:style style:name="co7" style:family="table-column">
      <style:table-column-properties fo:break-before="auto" style:column-width="3.8431304347826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489in" svg:height="0.254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" table:style-name="ce7"/>
          <table:table-cell table:style-name="ce7">
            <draw:custom-shape svg:x="0.01068in" svg:y="0in" svg:width="0.76639in" svg:height="0.254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5746in" svg:y="0in" svg:width="2.09992in" svg:height="0.254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7571in" svg:y="0.00851in" svg:width="10.17563in" svg:height="0.271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51in" svg:width="0.95489in" svg:height="0.27188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0851in" svg:width="0.76639in" svg:height="0.271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746in" svg:y="0.00851in" svg:width="2.09992in" svg:height="0.271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4783in" svg:y="0.03478in" svg:width="10.1928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88">
            <text:p>中華民國111年 9月</text:p>
          </table:table-cell>
          <table:covered-table-cell table:number-columns-repeated="21"/>
          <table:covered-table-cell>
            <draw:custom-shape svg:x="0.00024in" svg:y="0.01483in" svg:width="2.8452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9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" draw:style-name="a5" draw:name="Text Box 2" svg:x="0in" svg:y="0in" svg:width="0.4194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194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6863in" svg:y="0.14734in" svg:width="2.9387in" svg:height="0.2963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489in" svg:height="0.25426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" table:style-name="ce7"/>
          <table:table-cell table:style-name="ce7">
            <draw:custom-shape svg:x="0.01068in" svg:y="0in" svg:width="0.76639in" svg:height="0.25426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5746in" svg:y="0in" svg:width="2.09992in" svg:height="0.25426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7571in" svg:y="0.00851in" svg:width="10.17563in" svg:height="0.27188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51in" svg:width="0.95489in" svg:height="0.27188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0851in" svg:width="0.76639in" svg:height="0.27188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746in" svg:y="0.00851in" svg:width="2.09992in" svg:height="0.27188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4783in" svg:y="0.03478in" svg:width="10.1928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88">
            <text:p>中華民國111年 9月</text:p>
          </table:table-cell>
          <table:covered-table-cell table:number-columns-repeated="21"/>
          <table:covered-table-cell>
            <draw:custom-shape svg:x="0.00024in" svg:y="0.01483in" svg:width="2.8452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95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194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194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6863in" svg:y="0.14734in" svg:width="2.9387in" svg:height="0.2963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489in" svg:height="0.25426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" table:style-name="ce7"/>
          <table:table-cell table:style-name="ce7">
            <draw:custom-shape svg:x="0.01068in" svg:y="0in" svg:width="0.76639in" svg:height="0.25426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5746in" svg:y="0in" svg:width="2.09992in" svg:height="0.25426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7571in" svg:y="0.00851in" svg:width="10.17563in" svg:height="0.27188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51in" svg:width="0.95489in" svg:height="0.27188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0851in" svg:width="0.76639in" svg:height="0.27188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746in" svg:y="0.00851in" svg:width="2.09992in" svg:height="0.27188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4783in" svg:y="0.03478in" svg:width="10.1928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88">
            <text:p>中華民國111年 9月</text:p>
          </table:table-cell>
          <table:covered-table-cell table:number-columns-repeated="21"/>
          <table:covered-table-cell>
            <draw:custom-shape svg:x="0.00024in" svg:y="0.01483in" svg:width="2.8452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25" draw:style-name="a85" draw:name="Text Box 2" svg:x="0in" svg:y="0in" svg:width="0.41944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3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1944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6"/>
          <table:covered-table-cell table:number-columns-repeated="20"/>
          <table:covered-table-cell>
            <draw:custom-shape svg:x="0.46863in" svg:y="0.14734in" svg:width="2.9387in" svg:height="0.2963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741in" svg:height="0.25937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4" table:style-name="ce7"/>
          <table:table-cell table:style-name="ce7">
            <draw:custom-shape svg:x="0.38954in" svg:y="0in" svg:width="0.7535in" svg:height="0.25937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0416in" svg:y="0in" svg:width="2.06961in" svg:height="0.25937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5741in" svg:height="0.25937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836in" svg:y="0.01385in" svg:width="10.06196in" svg:height="0.25937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8954in" svg:y="0.01385in" svg:width="0.7535in" svg:height="0.25937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0416in" svg:y="0.01385in" svg:width="2.06961in" svg:height="0.25937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4">
            <text:p>彰化縣替代役役男家屬安家費及三節生活扶助金統計</text:p>
            <draw:custom-shape svg:x="0.94783in" svg:y="0.04348in" svg:width="10.02455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 9月" table:formula="of:=[.F1]" table:number-columns-spanned="13" table:number-rows-spanned="1" table:style-name="ce88">
            <text:p>中華民國111年 9月</text:p>
          </table:table-cell>
          <table:covered-table-cell table:number-columns-repeated="9"/>
          <table:covered-table-cell>
            <draw:custom-shape svg:x="0.35815in" svg:y="0.02242in" svg:width="2.81149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12" table:number-rows-spanned="1" table:style-name="ce95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3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1">
            <text:p><text:s text:c="5"/>－</text:p>
            <draw:frame draw:z-index="2" draw:id="id37" draw:style-name="a125" draw:name="Text Box 2" svg:x="0in" svg:y="0in" svg:width="0.83887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388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6"/>
          <table:covered-table-cell table:number-columns-repeated="12"/>
          <table:table-cell table:style-name="ce1">
            <draw:custom-shape svg:x="0in" svg:y="0.14734in" svg:width="2.81594in" svg:height="0.29633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489in" svg:height="0.25426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9">
            <text:p>10720-06-03-2</text:p>
          </table:table-cell>
          <table:table-cell office:value-type="string" table:style-name="ce7">
            <text:p>中華民國111年 9月</text:p>
          </table:table-cell>
          <table:table-cell table:number-columns-repeated="16" table:style-name="ce7"/>
          <table:table-cell table:style-name="ce7">
            <draw:custom-shape svg:x="0.01068in" svg:y="0in" svg:width="0.76639in" svg:height="0.25426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5746in" svg:y="0in" svg:width="2.09992in" svg:height="0.25426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9月29日 10:52:4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3">
            <draw:custom-shape svg:x="0.97571in" svg:y="0.00851in" svg:width="10.17563in" svg:height="0.27188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851in" svg:width="0.95489in" svg:height="0.27188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0851in" svg:width="0.76639in" svg:height="0.27188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746in" svg:y="0.00851in" svg:width="2.09992in" svg:height="0.27188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4">
            <text:p>彰化縣替代役役男家屬安家費及三節生活扶助金統計</text:p>
            <draw:custom-shape svg:x="0.94783in" svg:y="0.03478in" svg:width="10.1928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 9月" table:formula="of:=[.F1]" table:number-columns-spanned="28" table:number-rows-spanned="1" table:style-name="ce88">
            <text:p>中華民國111年 9月</text:p>
          </table:table-cell>
          <table:covered-table-cell table:number-columns-repeated="21"/>
          <table:covered-table-cell>
            <draw:custom-shape svg:x="0.00024in" svg:y="0.01483in" svg:width="2.8452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1">
            <text:p>鄉鎮市區別</text:p>
          </table:table-cell>
          <table:table-cell office:value-type="string" table:number-columns-spanned="27" table:number-rows-spanned="1" table:style-name="ce86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3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3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3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1944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1944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6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4734in" svg:width="3.08418in" svg:height="0.29633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1年 9月29日 10:52:42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09-29T03:04:35Z</dc:date>
    <meta:print-date>2017-03-01T03:43:45Z</meta:print-date>
  </office:meta>
</office:document-meta>
</file>