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1年第3季( 7月至9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10月19日 17:05:54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26">
            <text:p>中華民國111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626" table:style-name="ce53">
            <text:p>626</text:p>
          </table:table-cell>
          <table:table-cell office:value-type="float" office:value="626" table:style-name="ce53">
            <text:p>626</text:p>
          </table:table-cell>
          <table:table-cell office:value-type="float" office:value="194" table:style-name="ce54">
            <text:p>194</text:p>
          </table:table-cell>
          <table:table-cell office:value-type="float" office:value="207" table:style-name="ce54">
            <text:p>207</text:p>
          </table:table-cell>
          <table:table-cell office:value-type="float" office:value="221" table:style-name="ce54">
            <text:p>22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" table:style-name="ce58">
            <text:p>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385" table:style-name="ce53">
            <text:p>385</text:p>
          </table:table-cell>
          <table:table-cell office:value-type="float" office:value="385" table:style-name="ce53">
            <text:p>385</text:p>
          </table:table-cell>
          <table:table-cell office:value-type="float" office:value="116" table:style-name="ce54">
            <text:p>116</text:p>
          </table:table-cell>
          <table:table-cell office:value-type="float" office:value="136" table:style-name="ce54">
            <text:p>136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59">
            <text:p>4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41" table:style-name="ce60">
            <text:p>241</text:p>
          </table:table-cell>
          <table:table-cell office:value-type="float" office:value="241" table:style-name="ce60">
            <text:p>241</text:p>
          </table:table-cell>
          <table:table-cell office:value-type="float" office:value="78" table:style-name="ce61">
            <text:p>78</text:p>
          </table:table-cell>
          <table:table-cell office:value-type="float" office:value="71" table:style-name="ce61">
            <text:p>71</text:p>
          </table:table-cell>
          <table:table-cell office:value-type="float" office:value="92" table:style-name="ce61">
            <text:p>9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5">
            <text:p>4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555755" table:style-name="ce47">
            <text:p>6,555,755</text:p>
          </table:table-cell>
          <table:table-cell office:value-type="float" office:value="6555755" table:style-name="ce47">
            <text:p>6,555,755</text:p>
          </table:table-cell>
          <table:table-cell office:value-type="float" office:value="2447000" table:style-name="ce48">
            <text:p>2,447,000</text:p>
          </table:table-cell>
          <table:table-cell office:value-type="float" office:value="1842000" table:style-name="ce48">
            <text:p>1,842,000</text:p>
          </table:table-cell>
          <table:table-cell office:value-type="float" office:value="2265800" table:style-name="ce48">
            <text:p>2,265,8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55" table:style-name="ce48">
            <text:p>95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60000" table:style-name="ce52">
            <text:p>160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10月19日 17:05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05:57Z</dc:date>
    <meta:print-date>2016-03-16T11:41:03Z</meta:print-date>
  </office:meta>
</office:document-meta>
</file>