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64347826087cm"/>
    </style:style>
    <style:style style:name="co2" style:family="table-column">
      <style:table-column-properties fo:break-before="auto" style:column-width="1.54608695652174cm"/>
    </style:style>
    <style:style style:name="co3" style:family="table-column">
      <style:table-column-properties fo:break-before="auto" style:column-width="1.98782608695652cm"/>
    </style:style>
    <style:style style:name="co4" style:family="table-column">
      <style:table-column-properties fo:break-before="auto" style:column-width="1.4135652173913cm"/>
    </style:style>
    <style:style style:name="co5" style:family="table-column">
      <style:table-column-properties fo:break-before="auto" style:column-width="1.67860869565217cm"/>
    </style:style>
    <style:style style:name="co6" style:family="table-column">
      <style:table-column-properties fo:break-before="auto" style:column-width="2.2970434782608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1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>
            <draw:g draw:z-index="3" draw:name="Group 67" draw:id="id12">
              <svg:title/>
              <svg:desc/>
              <draw:custom-shape svg:x="0in" svg:y="0.0087in" svg:width="0.96031in" svg:height="0.24646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515in" svg:width="0.96031in" svg:height="0.25673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074in" svg:y="0.25515in" svg:width="10.17515in" svg:height="0.25673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588in" svg:y="0.0087in" svg:width="0.77642in" svg:height="0.24646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588in" svg:y="0.25515in" svg:width="0.77642in" svg:height="0.25673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9323in" svg:y="0.0087in" svg:width="2.08407in" svg:height="0.24646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9323in" svg:y="0.25515in" svg:width="2.08407in" svg:height="0.25673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009in" svg:y="0.51188in" svg:width="10.1955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14567in" svg:y="0.98426in" svg:width="2.82983in" svg:height="0.2772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01286in" svg:y="9.84644in" svg:width="2.932in" svg:height="0.2978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3季( 7月至9月 )" table:formula="of:=[.F1]" table:number-columns-spanned="19" table:number-rows-spanned="1" table:style-name="ce73">
            <text:p>中華民國111年第3季( 7月至9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5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4" table:style-name="ce31">
            <text:p>4</text:p>
          </table:table-cell>
          <table:table-cell office:value-type="float" office:value="35810" table:style-name="ce33">
            <text:p>35,810</text:p>
          </table:table-cell>
          <table:table-cell office:value-type="float" office:value="2" table:style-name="ce33">
            <text:p>2</text:p>
          </table:table-cell>
          <table:table-cell office:value-type="float" office:value="32840" table:style-name="ce33">
            <text:p>32,84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652" table:style-name="ce38">
            <text:p>1,652</text:p>
          </table:table-cell>
          <table:table-cell office:value-type="float" office:value="1" table:style-name="ce38">
            <text:p>1</text:p>
          </table:table-cell>
          <table:table-cell office:value-type="float" office:value="1318" table:style-name="ce38">
            <text:p>1,31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" draw:style-name="a5" draw:name="Text Box 2" svg:x="0in" svg:y="0in" svg:width="0.787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1" table:style-name="ce32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2" table:style-name="ce32">
            <text:p>2</text:p>
          </table:table-cell>
          <table:table-cell office:value-type="float" office:value="2970" table:style-name="ce34">
            <text:p>2,97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652" table:style-name="ce34">
            <text:p>1,652</text:p>
          </table:table-cell>
          <table:table-cell office:value-type="float" office:value="1" table:style-name="ce34">
            <text:p>1</text:p>
          </table:table-cell>
          <table:table-cell office:value-type="float" office:value="1318" table:style-name="ce34">
            <text:p>1,31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1" table:style-name="ce32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1" table:style-name="ce34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87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047in" svg:height="0.25596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8" table:style-name="ce7"/>
          <table:table-cell table:style-name="ce7">
            <draw:custom-shape svg:x="0.68817in" svg:y="0in" svg:width="0.78688in" svg:height="0.25596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2.07293in" svg:height="0.25596in" draw:z-index="8" draw:id="id20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.97108in" svg:y="0.01027in" svg:width="10.18255in" svg:height="0.27347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027in" svg:width="0.95047in" svg:height="0.27347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8817in" svg:y="0.01027in" svg:width="0.78688in" svg:height="0.27347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027in" svg:width="2.07293in" svg:height="0.27347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彰化縣替代役役男家屬各項扶(慰)助經費統計</text:p>
            <draw:custom-shape svg:x="0.94783in" svg:y="0.04348in" svg:width="10.19591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3季( 7月至9月 )" table:formula="of:=[.F1]" table:number-columns-spanned="19" table:number-rows-spanned="1" table:style-name="ce73">
            <text:p>中華民國111年第3季( 7月至9月 )</text:p>
          </table:table-cell>
          <table:covered-table-cell table:number-columns-repeated="13"/>
          <table:covered-table-cell>
            <draw:custom-shape svg:x="0.67778in" svg:y="0.0218in" svg:width="2.84757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877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877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9"/>
          <table:covered-table-cell table:number-columns-repeated="13"/>
          <table:covered-table-cell>
            <draw:custom-shape svg:x="0.55144in" svg:y="0.06533in" svg:width="2.93235in" svg:height="0.32446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0.95378in" svg:height="0.25776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7" table:style-name="ce7"/>
          <table:table-cell table:style-name="ce7">
            <draw:custom-shape svg:x="0.28968in" svg:y="0in" svg:width="0.78312in" svg:height="0.25776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784in" svg:y="0in" svg:width="2.05837in" svg:height="0.25776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.01042in" svg:y="0.01214in" svg:width="0.95378in" svg:height="0.27524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497in" svg:y="0.0106in" svg:width="10.08462in" svg:height="0.26636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968in" svg:y="0.01214in" svg:width="0.78312in" svg:height="0.27524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784in" svg:y="0.01214in" svg:width="2.05837in" svg:height="0.27524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彰化縣替代役役男家屬各項扶(慰)助經費統計</text:p>
            <draw:custom-shape svg:x="0.95652in" svg:y="0.04348in" svg:width="10.16419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71">
            <text:p>中華民國111年第3季( 7月至9月 )</text:p>
          </table:table-cell>
          <table:covered-table-cell table:number-columns-repeated="12"/>
          <table:covered-table-cell>
            <draw:custom-shape svg:x="0.22765in" svg:y="0.01439in" svg:width="2.81229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4" table:style-name="ce45">
            <text:p>4</text:p>
          </table:table-cell>
          <table:table-cell office:value-type="float" office:value="35810" table:style-name="ce33">
            <text:p>35,810</text:p>
          </table:table-cell>
          <table:table-cell office:value-type="float" office:value="2" table:style-name="ce33">
            <text:p>2</text:p>
          </table:table-cell>
          <table:table-cell office:value-type="float" office:value="32840" table:style-name="ce33">
            <text:p>32,84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652" table:style-name="ce38">
            <text:p>1,652</text:p>
          </table:table-cell>
          <table:table-cell office:value-type="float" office:value="1" table:style-name="ce38">
            <text:p>1</text:p>
          </table:table-cell>
          <table:table-cell office:value-type="float" office:value="1318" table:style-name="ce38">
            <text:p>1,31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26" draw:style-name="a93" draw:name="Text Box 2" svg:x="0in" svg:y="0in" svg:width="0.90026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1" table:style-name="ce46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2" table:style-name="ce46">
            <text:p>2</text:p>
          </table:table-cell>
          <table:table-cell office:value-type="float" office:value="2970" table:style-name="ce34">
            <text:p>2,97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652" table:style-name="ce34">
            <text:p>1,652</text:p>
          </table:table-cell>
          <table:table-cell office:value-type="float" office:value="1" table:style-name="ce34">
            <text:p>1</text:p>
          </table:table-cell>
          <table:table-cell office:value-type="float" office:value="1318" table:style-name="ce34">
            <text:p>1,31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1" table:style-name="ce46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1" table:style-name="ce34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90026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9"/>
          <table:covered-table-cell table:number-columns-repeated="12"/>
          <table:covered-table-cell>
            <draw:custom-shape svg:x="0.09261in" svg:y="0.09394in" svg:width="2.91444in" svg:height="0.30784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378in" svg:height="0.27668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7" table:style-name="ce7"/>
          <table:table-cell table:style-name="ce7">
            <draw:custom-shape svg:x="0.28968in" svg:y="0in" svg:width="0.78312in" svg:height="0.27668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784in" svg:y="0in" svg:width="2.05837in" svg:height="0.27668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3116in" svg:width="0.95378in" svg:height="0.26645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455in" svg:y="0.03116in" svg:width="10.08461in" svg:height="0.26645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968in" svg:y="0.03116in" svg:width="0.78312in" svg:height="0.26645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784in" svg:y="0.03116in" svg:width="2.05837in" svg:height="0.26645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彰化縣替代役役男家屬各項扶(慰)助經費統計</text:p>
            <draw:custom-shape svg:x="0.94783in" svg:y="0.05217in" svg:width="10.17289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71">
            <text:p>中華民國111年第3季( 7月至9月 )</text:p>
          </table:table-cell>
          <table:covered-table-cell table:number-columns-repeated="12"/>
          <table:covered-table-cell>
            <draw:custom-shape svg:x="0.29432in" svg:y="0.04631in" svg:width="2.81235in" svg:height="0.28184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90026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90026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9"/>
          <table:covered-table-cell table:number-columns-repeated="11"/>
          <table:covered-table-cell>
            <draw:custom-shape svg:x="0.54274in" svg:y="0.10896in" svg:width="2.90078in" svg:height="0.30692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032in" svg:height="0.25433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7" table:style-name="ce7"/>
          <table:table-cell table:style-name="ce7">
            <draw:custom-shape svg:x="0.28813in" svg:y="0in" svg:width="0.77157in" svg:height="0.25433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471in" svg:y="0in" svg:width="2.06108in" svg:height="0.25433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95032in" svg:height="0.26491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093in" svg:y="0.00881in" svg:width="10.08865in" svg:height="0.26491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813in" svg:y="0.00881in" svg:width="0.77157in" svg:height="0.26491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471in" svg:y="0.00881in" svg:width="2.06108in" svg:height="0.26491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彰化縣替代役役男家屬各項扶(慰)助經費統計</text:p>
            <draw:custom-shape svg:x="0.94783in" svg:y="0.03478in" svg:width="10.16419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73">
            <text:p>中華民國111年第3季( 7月至9月 )</text:p>
          </table:table-cell>
          <table:covered-table-cell table:number-columns-repeated="12"/>
          <table:covered-table-cell>
            <draw:custom-shape svg:x="0.21543in" svg:y="0.01239in" svg:width="2.81183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90026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90026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9"/>
          <table:covered-table-cell table:number-columns-repeated="12"/>
          <table:covered-table-cell>
            <draw:custom-shape svg:x="0.08042in" svg:y="0.06502in" svg:width="2.91402in" svg:height="0.32478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081in" svg:height="0.25433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8" table:style-name="ce7"/>
          <table:table-cell table:style-name="ce7">
            <draw:custom-shape svg:x="0.69217in" svg:y="0in" svg:width="0.78716in" svg:height="0.25433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2.07367in" svg:height="0.25433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彰化縣政府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9月29日 10:58:22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95081in" svg:height="0.26491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3in" svg:y="0.00881in" svg:width="10.18621in" svg:height="0.26491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9217in" svg:y="0.00881in" svg:width="0.78716in" svg:height="0.26491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2.07367in" svg:height="0.26491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彰化縣替代役役男家屬各項扶(慰)助經費統計</text:p>
            <draw:custom-shape svg:x="0.94783in" svg:y="0.03478in" svg:width="10.19591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3季( 7月至9月 )" table:formula="of:=[.F1]" table:number-columns-spanned="19" table:number-rows-spanned="1" table:style-name="ce73">
            <text:p>中華民國111年第3季( 7月至9月 )</text:p>
          </table:table-cell>
          <table:covered-table-cell table:number-columns-repeated="13"/>
          <table:covered-table-cell>
            <draw:custom-shape svg:x="0.68178in" svg:y="0.01239in" svg:width="2.84859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67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6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8772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8772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9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8914in" svg:y="0.06502in" svg:width="3.22421in" svg:height="0.32478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1年 9月29日 10:58:22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50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09-29T03:05:42Z</dc:date>
    <meta:print-date>2017-03-01T07:20:16Z</meta:print-date>
  </office:meta>
</office:document-meta>
</file>