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1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5445" table:style-name="ce8">
            <text:p>1,245,445</text:p>
          </table:table-cell>
          <table:table-cell office:value-type="float" office:value="2333" table:style-name="ce8">
            <text:p>2,333</text:p>
          </table:table-cell>
          <table:table-cell office:value-type="float" office:value="530" table:style-name="ce8">
            <text:p>530</text:p>
          </table:table-cell>
          <table:table-cell office:value-type="float" office:value="93" table:style-name="ce8">
            <text:p>93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289" table:style-name="ce8">
            <text:p>289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055" table:style-name="ce8">
            <text:p>1,05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287" table:style-name="ce8">
            <text:p>2,287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471" table:style-name="ce8">
            <text:p>471</text:p>
          </table:table-cell>
          <table:table-cell office:value-type="float" office:value="40" table:style-name="ce8">
            <text:p>4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1055" table:style-name="ce8">
            <text:p>1,0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4" table:style-name="ce8">
            <text:p>1,574</text:p>
          </table:table-cell>
          <table:table-cell office:value-type="float" office:value="1574" table:style-name="ce8">
            <text:p>1,5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2" table:style-name="ce8">
            <text:p>932</text:p>
          </table:table-cell>
          <table:table-cell office:value-type="float" office:value="904" table:style-name="ce8">
            <text:p>90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063" table:style-name="ce8">
            <text:p>1,06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29" table:style-name="ce8">
            <text:p>229</text:p>
          </table:table-cell>
          <table:table-cell office:value-type="float" office:value="472" table:style-name="ce8">
            <text:p>472</text:p>
          </table:table-cell>
          <table:table-cell office:value-type="float" office:value="468" table:style-name="ce8">
            <text:p>468</text:p>
          </table:table-cell>
          <table:table-cell office:value-type="float" office:value="4" table:style-name="ce8">
            <text:p>4</text:p>
          </table:table-cell>
          <table:table-cell office:value-type="float" office:value="183" table:style-name="ce8">
            <text:p>183</text:p>
          </table:table-cell>
          <table:table-cell office:value-type="float" office:value="180" table:style-name="ce8">
            <text:p>180</text:p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26" table:style-name="ce8">
            <text:p>9,226</text:p>
          </table:table-cell>
          <table:table-cell office:value-type="float" office:value="9210" table:style-name="ce8">
            <text:p>9,210</text:p>
          </table:table-cell>
          <table:table-cell office:value-type="float" office:value="401971" table:style-name="ce8">
            <text:p>401,971</text:p>
          </table:table-cell>
          <table:table-cell office:value-type="string" table:style-name="ce7">
            <text:p>男</text:p>
          </table:table-cell>
          <table:table-cell office:value-type="float" office:value="631753" table:style-name="ce8">
            <text:p>631,753</text:p>
          </table:table-cell>
          <table:table-cell office:value-type="float" office:value="1055" table:style-name="ce8">
            <text:p>1,055</text:p>
          </table:table-cell>
          <table:table-cell office:value-type="float" office:value="266" table:style-name="ce8">
            <text:p>266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14" table:style-name="ce8">
            <text:p>11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488" table:style-name="ce8">
            <text:p>48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49" table:style-name="ce8">
            <text:p>1,049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27" table:style-name="ce8">
            <text:p>227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488" table:style-name="ce8">
            <text:p>4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8">
            <text:p>758</text:p>
          </table:table-cell>
          <table:table-cell office:value-type="float" office:value="758" table:style-name="ce8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" table:style-name="ce8">
            <text:p>496</text:p>
          </table:table-cell>
          <table:table-cell office:value-type="float" office:value="479" table:style-name="ce8">
            <text:p>479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91" table:style-name="ce8">
            <text:p>59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0" table:style-name="ce8">
            <text:p>13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692" table:style-name="ce8">
            <text:p>613,692</text:p>
          </table:table-cell>
          <table:table-cell office:value-type="float" office:value="1278" table:style-name="ce8">
            <text:p>1,278</text:p>
          </table:table-cell>
          <table:table-cell office:value-type="float" office:value="264" table:style-name="ce8">
            <text:p>264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75" table:style-name="ce8">
            <text:p>175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567" table:style-name="ce8">
            <text:p>56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238" table:style-name="ce8">
            <text:p>1,238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44" table:style-name="ce8">
            <text:p>244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567" table:style-name="ce8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6" table:style-name="ce8">
            <text:p>816</text:p>
          </table:table-cell>
          <table:table-cell office:value-type="float" office:value="816" table:style-name="ce8">
            <text:p>8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6" table:style-name="ce8">
            <text:p>436</text:p>
          </table:table-cell>
          <table:table-cell office:value-type="float" office:value="425" table:style-name="ce8">
            <text:p>42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72" table:style-name="ce8">
            <text:p>47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99" table:style-name="ce8">
            <text:p>9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380" table:style-name="ce8">
            <text:p>226,380</text:p>
          </table:table-cell>
          <table:table-cell office:value-type="float" office:value="450" table:style-name="ce8">
            <text:p>450</text:p>
          </table:table-cell>
          <table:table-cell office:value-type="float" office:value="165" table:style-name="ce8">
            <text:p>16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34" table:style-name="ce8">
            <text:p>13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8">
            <text:p>36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3" table:style-name="ce8">
            <text:p>10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464" table:style-name="ce8">
            <text:p>4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715" table:style-name="ce8">
            <text:p>78,715</text:p>
          </table:table-cell>
          <table:table-cell office:value-type="string" table:style-name="ce7">
            <text:p>男</text:p>
          </table:table-cell>
          <table:table-cell office:value-type="float" office:value="111160" table:style-name="ce8">
            <text:p>111,160</text:p>
          </table:table-cell>
          <table:table-cell office:value-type="float" office:value="201" table:style-name="ce8">
            <text:p>201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220" table:style-name="ce8">
            <text:p>115,220</text:p>
          </table:table-cell>
          <table:table-cell office:value-type="float" office:value="249" table:style-name="ce8">
            <text:p>249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195" table:style-name="ce8">
            <text:p>122,195</text:p>
          </table:table-cell>
          <table:table-cell office:value-type="float" office:value="221" table:style-name="ce8">
            <text:p>221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8" table:style-name="ce8">
            <text:p>9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600" table:style-name="ce8">
            <text:p>41,600</text:p>
          </table:table-cell>
          <table:table-cell office:value-type="string" table:style-name="ce7">
            <text:p>男</text:p>
          </table:table-cell>
          <table:table-cell office:value-type="float" office:value="60330" table:style-name="ce8">
            <text:p>60,330</text:p>
          </table:table-cell>
          <table:table-cell office:value-type="float" office:value="101" table:style-name="ce8">
            <text:p>10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865" table:style-name="ce8">
            <text:p>61,865</text:p>
          </table:table-cell>
          <table:table-cell office:value-type="float" office:value="120" table:style-name="ce8">
            <text:p>12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339" table:style-name="ce8">
            <text:p>85,339</text:p>
          </table:table-cell>
          <table:table-cell office:value-type="float" office:value="139" table:style-name="ce8">
            <text:p>13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03" table:style-name="ce8">
            <text:p>25,603</text:p>
          </table:table-cell>
          <table:table-cell office:value-type="string" table:style-name="ce7">
            <text:p>男</text:p>
          </table:table-cell>
          <table:table-cell office:value-type="float" office:value="43171" table:style-name="ce8">
            <text:p>43,171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68" table:style-name="ce8">
            <text:p>42,168</text:p>
          </table:table-cell>
          <table:table-cell office:value-type="float" office:value="84" table:style-name="ce8">
            <text:p>8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706" table:style-name="ce8">
            <text:p>88,706</text:p>
          </table:table-cell>
          <table:table-cell office:value-type="float" office:value="168" table:style-name="ce8">
            <text:p>168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8">
            <text:p>20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770" table:style-name="ce8">
            <text:p>27,770</text:p>
          </table:table-cell>
          <table:table-cell office:value-type="string" table:style-name="ce7">
            <text:p>男</text:p>
          </table:table-cell>
          <table:table-cell office:value-type="float" office:value="44992" table:style-name="ce8">
            <text:p>44,992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714" table:style-name="ce8">
            <text:p>43,714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37" table:style-name="ce8">
            <text:p>33,237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28" table:style-name="ce8">
            <text:p>11,328</text:p>
          </table:table-cell>
          <table:table-cell office:value-type="string" table:style-name="ce7">
            <text:p>男</text:p>
          </table:table-cell>
          <table:table-cell office:value-type="float" office:value="16635" table:style-name="ce8">
            <text:p>16,635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02" table:style-name="ce8">
            <text:p>16,602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44" table:style-name="ce8">
            <text:p>54,044</text:p>
          </table:table-cell>
          <table:table-cell office:value-type="float" office:value="123" table:style-name="ce8">
            <text:p>123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6949" table:style-name="ce8">
            <text:p>16,949</text:p>
          </table:table-cell>
          <table:table-cell office:value-type="string" table:style-name="ce7">
            <text:p>男</text:p>
          </table:table-cell>
          <table:table-cell office:value-type="float" office:value="27327" table:style-name="ce8">
            <text:p>27,327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717" table:style-name="ce8">
            <text:p>26,717</text:p>
          </table:table-cell>
          <table:table-cell office:value-type="float" office:value="77" table:style-name="ce8">
            <text:p>7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689" table:style-name="ce8">
            <text:p>39,689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27" table:style-name="ce8">
            <text:p>13,527</text:p>
          </table:table-cell>
          <table:table-cell office:value-type="string" table:style-name="ce7">
            <text:p>男</text:p>
          </table:table-cell>
          <table:table-cell office:value-type="float" office:value="20306" table:style-name="ce8">
            <text:p>20,306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83" table:style-name="ce8">
            <text:p>19,383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500" table:style-name="ce8">
            <text:p>48,500</text:p>
          </table:table-cell>
          <table:table-cell office:value-type="float" office:value="77" table:style-name="ce8">
            <text:p>7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470" table:style-name="ce8">
            <text:p>15,470</text:p>
          </table:table-cell>
          <table:table-cell office:value-type="string" table:style-name="ce7">
            <text:p>男</text:p>
          </table:table-cell>
          <table:table-cell office:value-type="float" office:value="24843" table:style-name="ce8">
            <text:p>24,843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657" table:style-name="ce8">
            <text:p>23,657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315" table:style-name="ce8">
            <text:p>16,31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4" table:style-name="ce8">
            <text:p>4,604</text:p>
          </table:table-cell>
          <table:table-cell office:value-type="string" table:style-name="ce7">
            <text:p>男</text:p>
          </table:table-cell>
          <table:table-cell office:value-type="float" office:value="8400" table:style-name="ce8">
            <text:p>8,40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915" table:style-name="ce8">
            <text:p>7,9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911" table:style-name="ce8">
            <text:p>37,911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0945" table:style-name="ce8">
            <text:p>10,945</text:p>
          </table:table-cell>
          <table:table-cell office:value-type="string" table:style-name="ce7">
            <text:p>男</text:p>
          </table:table-cell>
          <table:table-cell office:value-type="float" office:value="19105" table:style-name="ce8">
            <text:p>19,105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806" table:style-name="ce8">
            <text:p>18,806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450" table:style-name="ce8">
            <text:p>45,450</text:p>
          </table:table-cell>
          <table:table-cell office:value-type="float" office:value="82" table:style-name="ce8">
            <text:p>8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13402" table:style-name="ce8">
            <text:p>13,402</text:p>
          </table:table-cell>
          <table:table-cell office:value-type="string" table:style-name="ce7">
            <text:p>男</text:p>
          </table:table-cell>
          <table:table-cell office:value-type="float" office:value="23717" table:style-name="ce8">
            <text:p>23,717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733" table:style-name="ce8">
            <text:p>21,733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82" table:style-name="ce8">
            <text:p>38,282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294" table:style-name="ce8">
            <text:p>11,294</text:p>
          </table:table-cell>
          <table:table-cell office:value-type="string" table:style-name="ce7">
            <text:p>男</text:p>
          </table:table-cell>
          <table:table-cell office:value-type="float" office:value="19702" table:style-name="ce8">
            <text:p>19,70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80" table:style-name="ce8">
            <text:p>18,58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299" table:style-name="ce8">
            <text:p>44,299</text:p>
          </table:table-cell>
          <table:table-cell office:value-type="float" office:value="89" table:style-name="ce8">
            <text:p>89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08" table:style-name="ce8">
            <text:p>14,608</text:p>
          </table:table-cell>
          <table:table-cell office:value-type="string" table:style-name="ce7">
            <text:p>男</text:p>
          </table:table-cell>
          <table:table-cell office:value-type="float" office:value="22669" table:style-name="ce8">
            <text:p>22,669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30" table:style-name="ce8">
            <text:p>21,630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45" table:style-name="ce8">
            <text:p>22,545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50" table:style-name="ce8">
            <text:p>6,850</text:p>
          </table:table-cell>
          <table:table-cell office:value-type="string" table:style-name="ce7">
            <text:p>男</text:p>
          </table:table-cell>
          <table:table-cell office:value-type="float" office:value="11844" table:style-name="ce8">
            <text:p>11,84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701" table:style-name="ce8">
            <text:p>10,701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59" table:style-name="ce8">
            <text:p>40,259</text:p>
          </table:table-cell>
          <table:table-cell office:value-type="float" office:value="125" table:style-name="ce8">
            <text:p>12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266" table:style-name="ce8">
            <text:p>12,266</text:p>
          </table:table-cell>
          <table:table-cell office:value-type="string" table:style-name="ce7">
            <text:p>男</text:p>
          </table:table-cell>
          <table:table-cell office:value-type="float" office:value="20393" table:style-name="ce8">
            <text:p>20,393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66" table:style-name="ce8">
            <text:p>19,866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52" table:style-name="ce8">
            <text:p>31,352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399" table:style-name="ce8">
            <text:p>9,399</text:p>
          </table:table-cell>
          <table:table-cell office:value-type="string" table:style-name="ce7">
            <text:p>男</text:p>
          </table:table-cell>
          <table:table-cell office:value-type="float" office:value="16443" table:style-name="ce8">
            <text:p>16,44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09" table:style-name="ce8">
            <text:p>14,90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64" table:style-name="ce8">
            <text:p>33,864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192" table:style-name="ce8">
            <text:p>11,192</text:p>
          </table:table-cell>
          <table:table-cell office:value-type="string" table:style-name="ce7">
            <text:p>男</text:p>
          </table:table-cell>
          <table:table-cell office:value-type="float" office:value="17402" table:style-name="ce8">
            <text:p>17,40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62" table:style-name="ce8">
            <text:p>16,462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514" table:style-name="ce8">
            <text:p>35,514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23" table:style-name="ce8">
            <text:p>11,223</text:p>
          </table:table-cell>
          <table:table-cell office:value-type="string" table:style-name="ce7">
            <text:p>男</text:p>
          </table:table-cell>
          <table:table-cell office:value-type="float" office:value="18387" table:style-name="ce8">
            <text:p>18,387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127" table:style-name="ce8">
            <text:p>17,127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622" table:style-name="ce8">
            <text:p>41,622</text:p>
          </table:table-cell>
          <table:table-cell office:value-type="float" office:value="72" table:style-name="ce8">
            <text:p>7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394" table:style-name="ce8">
            <text:p>13,394</text:p>
          </table:table-cell>
          <table:table-cell office:value-type="string" table:style-name="ce7">
            <text:p>男</text:p>
          </table:table-cell>
          <table:table-cell office:value-type="float" office:value="21344" table:style-name="ce8">
            <text:p>21,344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78" table:style-name="ce8">
            <text:p>20,278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13" table:style-name="ce8">
            <text:p>14,213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18" table:style-name="ce8">
            <text:p>5,318</text:p>
          </table:table-cell>
          <table:table-cell office:value-type="string" table:style-name="ce7">
            <text:p>男</text:p>
          </table:table-cell>
          <table:table-cell office:value-type="float" office:value="7473" table:style-name="ce8">
            <text:p>7,47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40" table:style-name="ce8">
            <text:p>6,74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114" table:style-name="ce8">
            <text:p>26,11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69" table:style-name="ce8">
            <text:p>8,269</text:p>
          </table:table-cell>
          <table:table-cell office:value-type="string" table:style-name="ce7">
            <text:p>男</text:p>
          </table:table-cell>
          <table:table-cell office:value-type="float" office:value="13475" table:style-name="ce8">
            <text:p>13,47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39" table:style-name="ce8">
            <text:p>12,63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318" table:style-name="ce8">
            <text:p>29,318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5" table:style-name="ce8">
            <text:p>9,215</text:p>
          </table:table-cell>
          <table:table-cell office:value-type="string" table:style-name="ce7">
            <text:p>男</text:p>
          </table:table-cell>
          <table:table-cell office:value-type="float" office:value="15102" table:style-name="ce8">
            <text:p>15,102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16" table:style-name="ce8">
            <text:p>14,216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694" table:style-name="ce8">
            <text:p>31,694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27" table:style-name="ce8">
            <text:p>10,127</text:p>
          </table:table-cell>
          <table:table-cell office:value-type="string" table:style-name="ce7">
            <text:p>男</text:p>
          </table:table-cell>
          <table:table-cell office:value-type="float" office:value="16748" table:style-name="ce8">
            <text:p>16,74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46" table:style-name="ce8">
            <text:p>14,94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516" table:style-name="ce8">
            <text:p>15,51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39" table:style-name="ce8">
            <text:p>5,139</text:p>
          </table:table-cell>
          <table:table-cell office:value-type="string" table:style-name="ce7">
            <text:p>男</text:p>
          </table:table-cell>
          <table:table-cell office:value-type="float" office:value="8360" table:style-name="ce8">
            <text:p>8,36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156" table:style-name="ce8">
            <text:p>7,15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402" table:style-name="ce8">
            <text:p>14,40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78" table:style-name="ce8">
            <text:p>4,578</text:p>
          </table:table-cell>
          <table:table-cell office:value-type="string" table:style-name="ce7">
            <text:p>男</text:p>
          </table:table-cell>
          <table:table-cell office:value-type="float" office:value="7510" table:style-name="ce8">
            <text:p>7,5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92" table:style-name="ce8">
            <text:p>6,89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685" table:style-name="ce8">
            <text:p>28,685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186" table:style-name="ce8">
            <text:p>9,186</text:p>
          </table:table-cell>
          <table:table-cell office:value-type="string" table:style-name="ce7">
            <text:p>男</text:p>
          </table:table-cell>
          <table:table-cell office:value-type="float" office:value="14915" table:style-name="ce8">
            <text:p>14,91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770" table:style-name="ce14">
            <text:p>13,770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1年10月31日18時27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31T10:27:01Z</meta:creation-date>
    <dc:date>2022-11-10T01:52:39Z</dc:date>
  </office:meta>
</office:document-meta>
</file>