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1年10月</text:p>
          </table:table-cell>
          <table:table-cell table:number-columns-repeated="16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2614in" svg:height="0.2729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1年10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10月28日 10:14:5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2"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0.94216in" svg:height="0.27306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0.94216in" svg:height="0.27306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2614in" svg:height="0.27306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3333in" svg:y="0.03333in" svg:width="10.08333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3333in" svg:y="0.03333in" svg:width="10.08333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1年10月" table:formula="of:=[.F1]" table:number-columns-spanned="28" table:number-rows-spanned="1" table:style-name="ce75">
            <text:p>中華民國111年10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10月" table:formula="of:=[.F1]" table:number-columns-spanned="28" table:number-rows-spanned="1" table:style-name="ce75">
            <text:p>中華民國111年10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10月" table:formula="of:=[.F1]" table:number-columns-spanned="28" table:number-rows-spanned="1" table:style-name="ce75">
            <text:p>中華民國111年10月</text:p>
          </table:table-cell>
          <table:covered-table-cell table:number-columns-repeated="21"/>
          <table:covered-table-cell>
            <draw:custom-shape svg:x="0.00956in" svg:y="0.01812in" svg:width="2.80803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8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69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320" table:style-name="ce32">
            <text:p>12,32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320" table:style-name="ce32">
            <text:p>12,3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2320" table:style-name="ce41">
            <text:p>12,3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320" table:style-name="ce32">
            <text:p>12,32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320" table:style-name="ce32">
            <text:p>12,32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2320" table:style-name="ce41">
            <text:p>12,3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6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320" table:style-name="ce33">
            <text:p>12,3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6"/>
          <table:covered-table-cell table:number-columns-repeated="20"/>
          <table:covered-table-cell>
            <draw:custom-shape svg:x="0.5068in" svg:y="0.34291in" svg:width="2.9037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1年10月28日 10:14:5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6"/>
          <table:covered-table-cell table:number-columns-repeated="20"/>
          <table:covered-table-cell>
            <draw:custom-shape svg:x="0.5068in" svg:y="0.34291in" svg:width="2.90373in" svg:height="0.30292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1年10月28日 10:14:59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34291in" svg:width="2.90373in" svg:height="0.30292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1年10月28日 10:14:59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7"/>
          <table:table-cell table:number-columns-spanned="28" table:number-rows-spanned="1" table:style-name="ce68"/>
          <table:covered-table-cell table:number-columns-repeated="27"/>
          <table:table-cell office:value-type="string" office:string-value="資料來源：中華民國111年10月28日 10:14:59 印製" table:formula="of:=IF(LEN([.A4])&gt;0;&quot;資料來源：&quot;&amp;[.B4];&quot;&quot;)" table:number-columns-spanned="28" table:number-rows-spanned="1" table:style-name="ce68">
            <text:p>資料來源：中華民國111年10月28日 10:14:59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61"/>
          <table:covered-table-cell table:number-columns-repeated="27"/>
          <table:table-cell table:number-columns-spanned="28" table:number-rows-spanned="1" table:style-name="ce61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6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2-11-10T02:35:53Z</dc:date>
    <meta:print-date>2013-04-24T05:56:40Z</meta:print-date>
  </office:meta>
</office:document-meta>
</file>