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1年10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1年11月 4日 11:50:0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10月" table:formula="of:=[.F1]" table:number-columns-spanned="22" table:number-rows-spanned="1" table:style-name="ce66">
            <text:p>中華民國111年10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67" table:style-name="ce28">
            <text:p>10,26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81" table:style-name="ce29">
            <text:p>10,28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88" table:style-name="ce29">
            <text:p>88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1年11月 4日 11:50:0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1-10T02:37:16Z</dc:date>
    <meta:print-date>2021-11-22T09:13:10Z</meta:print-date>
  </office:meta>
</office:document-meta>
</file>