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1年10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1年11月15日 13:18:59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1年10月底" table:formula="of:=[.F1]" table:number-columns-spanned="9" table:number-rows-spanned="1" table:style-name="ce54">
            <text:p>中華民國111年10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2" table:style-name="ce35">
            <text:p>9,2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9" table:style-name="ce35">
            <text:p>25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1年11月15日 13:18:59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1-15T05:20:58Z</dc:date>
    <meta:print-date>2006-08-25T07:52:04Z</meta:print-date>
  </office:meta>
</office:document-meta>
</file>