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69in" style:use-optimal-column-width="false"/>
    </style:style>
    <style:style style:name="Table1" style:family="table" style:master-page-name="MP0">
      <style:table-properties style:width="7.0569in" fo:margin-left="-0.6784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Standard" style:family="paragraph">
      <style:paragraph-properties fo:text-align="justify" fo:line-height="0.25in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P20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Standard" style:list-style-name="WW8Num4" style:family="paragraph">
      <style:paragraph-properties fo:text-align="justify" fo:line-height="0.25in"/>
      <style:text-properties fo:font-size="14pt" style:font-size-asian="14pt"/>
    </style:style>
    <style:style style:name="P26" style:parent-style-name="Standard" style:family="paragraph">
      <style:paragraph-properties fo:text-align="justify" fo:line-height="0.25in"/>
    </style:style>
    <style:style style:name="T27" style:parent-style-name="預設段落字型" style:family="text">
      <style:text-properties style:font-name-complex="標楷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Standard" style:list-style-name="WW8Num3" style:family="paragraph">
      <style:paragraph-properties fo:text-align="justify" fo:line-height="0.25in"/>
      <style:text-properties fo:font-size="14pt" style:font-size-asian="14pt"/>
    </style:style>
    <style:style style:name="P30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-complex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Standard" style:family="paragraph">
      <style:paragraph-properties fo:text-align="justify" fo:line-height="0.25in" fo:margin-left="0.6736in" fo:margin-right="-0.2284in" fo:text-indent="-0.204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P39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Standard" style:family="paragraph">
      <style:paragraph-properties fo:text-align="justify" fo:line-height="0.25in" fo:margin-left="0.390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P43" style:parent-style-name="Standard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5in" fo:margin-left="0.3506in" fo:text-indent="-0.1555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3902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Standard" style:family="paragraph">
      <style:paragraph-properties fo:line-height="0.25in" fo:margin-left="0.8493in" fo:text-indent="-0.6243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text-indent="0.175in"/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margin-left="0.3694in" fo:text-indent="-0.1944in">
        <style:tab-stops/>
      </style:paragraph-properties>
    </style:style>
    <style:style style:name="T69" style:parent-style-name="預設段落字型" style:family="text">
      <style:text-properties style:font-name-complex="標楷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P73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P77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其他行政統計</text:span></text:p>
            <text:p text:style-name="P8"><text:span text:style-name="T9">資料項目：彰化縣行政罰鍰執行(債權)憑證處理情形月報表</text:span></text:p>
            <text:p text:style-name="P10"><text:span text:style-name="T11">一、發布及編製機關單位</text:span></text:p>
            <text:p text:style-name="P12"><text:span text:style-name="T13">＊發布機關、單位：彰化縣政府主計處</text:span></text:p>
            <text:p text:style-name="P14"><text:span text:style-name="T15">＊編製單位：彰化縣</text:span><text:span text:style-name="T16">行政處</text:span><text:span text:style-name="T17">法制科</text:span></text:p>
            <text:p text:style-name="P18"><text:span text:style-name="T19">＊聯絡電話：04-7531784</text:span></text:p>
            <text:p text:style-name="P20"><text:span text:style-name="T21">＊傳真：04-7201922</text:span></text:p>
            <text:p text:style-name="P22"><text:span text:style-name="T23">＊電子信箱：a200041@email.chcg.gov.tw</text:span></text:p>
            <text:p text:style-name="P24">二、發布形式</text:p>
            <text:list text:style-name="WW8Num4">
              <text:list-item>
                <text:p text:style-name="P25">口頭：</text:p>
              </text:list-item>
            </text:list>
            <text:p text:style-name="P26"><text:span text:style-name="T27"><text:s text:c="9"/></text:span><text:span text:style-name="T28">（ ）記者會或說明會</text:span></text:p>
            <text:list text:style-name="WW8Num3">
              <text:list-item>
                <text:p text:style-name="P29">書面：</text:p>
              </text:list-item>
            </text:list>
            <text:p text:style-name="P30"><text:span text:style-name="T31"><text:s text:c="7"/></text:span><text:span text:style-name="T32">（ ）新聞稿 <text:s text:c="2"/>（ ）報表 <text:s/>（ ）書刊，刊名：</text:span></text:p>
            <text:p text:style-name="P33">＊電子媒體：</text:p>
            <text:p text:style-name="P34"><text:span text:style-name="T35">（V）線上書刊及資料庫，網址：</text:span></text:p>
            <text:p text:style-name="P36"><text:a xlink:href="https://www2.chcg.gov.tw/main/main_act/main.asp?main_id=42130&amp;act_id=165" office:target-frame-name="_top" xlink:show="replace"><text:span text:style-name="超連結">https://www2</text:span><text:bookmark-start text:name="_Hlt120794052"/><text:bookmark-start text:name="_Hlt120794053"/><text:span text:style-name="超連結">.</text:span><text:bookmark-end text:name="_Hlt120794052"/><text:bookmark-end text:name="_Hlt120794053"/><text:span text:style-name="超連結">chcg.gov.tw/main/main_act/main.asp?main_id=42130&amp;act_id=165</text:span></text:a></text:p>
            <text:p text:style-name="P37"><text:span text:style-name="T38">（ ）磁片 <text:s text:c="2"/>（ ）光碟片 <text:s/>（ ）其他</text:span></text:p>
            <text:p text:style-name="P39">三、資料範圍、週期及時效</text:p>
            <text:p text:style-name="P40">＊統計地區範圍及對象：</text:p>
            <text:p text:style-name="P41"><text:span text:style-name="T42">彰化縣政府暨所屬機關（本府各局處）將裁處案件移送執行並取得執行(債權)憑證之件數及辦理情形。</text:span></text:p>
            <text:p text:style-name="P43"><text:span text:style-name="T44">＊統計標準時間：靜態資料以當月底之事實為準，動態資料以當月之事實為準。</text:span></text:p>
            <text:p text:style-name="P45">＊統計項目定義：</text:p>
            <text:p text:style-name="P46"><text:span text:style-name="T47">依「彰化縣政府辦理行政罰鍰處分取得執行（債權）憑證再移送行政執行作業程序」規定分類之定義，由本府各單位將行政罰鍰裁處書移送執行，取得執行(債權)憑證後按月填報處理情形件數。</text:span></text:p>
            <text:p text:style-name="P48"><text:span text:style-name="T49">＊統計單位：次數</text:span></text:p>
            <text:p text:style-name="P50">＊統計分類：</text:p>
            <text:p text:style-name="P51"><text:span text:style-name="T52">（一）縱項目按本府各單位分。</text:span></text:p>
            <text:p text:style-name="P53"><text:span text:style-name="T54">（二）橫項目按上期累積已取得執行(債權)件數、本月新增執行(債權)憑證件 <text:s text:c="8"/>數、取得執行(債權)憑證後已全部收繳之件數、已註銷執行(債權)憑證件數、執行(債權)憑證再移送執行件數、至少每半年或一年已清查財產所得件數、執行(債權)憑證未辦理再移送執行件數、執行(債權)憑證總執行率、評比成績。</text:span></text:p>
            <text:p text:style-name="P55"><text:span text:style-name="T56">＊發布週期（指資料編製或產生之頻率，如月、季、年等）：月</text:span></text:p>
            <text:p text:style-name="P57"><text:span text:style-name="T58">＊時效（指統計標準時間至資料發布時間之間隔時間）：1個月。</text:span></text:p>
            <text:p text:style-name="P59"><text:span text:style-name="T60">＊資料變革：無</text:span></text:p>
            <text:p text:style-name="P61">四、公開資料發布訊息</text:p>
            <text:soft-page-break/>
            <text:p text:style-name="P62"><text:span text:style-name="T63">＊預告發布日期（含預告方式及週期）：次月月底前。</text:span></text:p>
            <text:p text:style-name="P64"><text:span text:style-name="T65">＊同步發送單位（說明資料發布時同步發送之單位或可同步查得該資料之網址）：無。</text:span></text:p>
            <text:p text:style-name="P66">五、資料品質</text:p>
            <text:p text:style-name="P67">＊統計指標編製方法與資料來源說明：</text:p>
            <text:p text:style-name="P68"><text:span text:style-name="T69"><text:s text:c="2"/></text:span><text:span text:style-name="T70">各單位開立之行政罰鍰案件自移送執行並取得執行(債權)憑證後之實際辦理情形，按月由各單位依「彰化縣政府辦理行政罰鍰處分取得執行（債權）憑證再移送行政執行作業程序」規定期程適時辦理及填報數據予以統計。</text:span></text:p>
            <text:p text:style-name="P71"><text:span text:style-name="T72">＊統計資料交叉查核及確保資料合理性之機制（說明各項資料之相互關係及不同資料來源之相關統計差異性）：無</text:span></text:p>
            <text:p text:style-name="P73"><text:span text:style-name="T74">六、須注意及預定改變之事項（說明預定修正之資料、定義、統計方法等及其修正原因）：無</text:span></text:p>
            <text:p text:style-name="P75"><text:span text:style-name="T76">七、其他事項：無</text:span></text:p>
            <text:p text:style-name="P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張柔怡</dc:creator>
    <meta:creation-date>2022-12-06T00:46:00Z</meta:creation-date>
    <dc:date>2022-12-06T00:46:00Z</dc: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