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68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1年11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.93513in" svg:y="0.01721in" svg:width="9.75203in" svg:height="0.272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90833in" svg:y="0.03333in" svg:width="9.76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11月" table:formula="of:=[.F1]" table:number-columns-spanned="28" table:number-rows-spanned="1" table:style-name="ce80">
            <text:p>中華民國111年11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8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5233in" svg:y="0.13865in" svg:width="2.8185in" svg:height="0.3141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1年11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.93513in" svg:y="0.01721in" svg:width="9.75203in" svg:height="0.2721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90833in" svg:y="0.03333in" svg:width="9.76814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11月" table:formula="of:=[.F1]" table:number-columns-spanned="28" table:number-rows-spanned="1" table:style-name="ce80">
            <text:p>中華民國111年11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8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5233in" svg:y="0.13865in" svg:width="2.8185in" svg:height="0.3141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1年11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.93513in" svg:y="0.01721in" svg:width="9.75203in" svg:height="0.2721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90833in" svg:y="0.03333in" svg:width="9.76814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11月" table:formula="of:=[.F1]" table:number-columns-spanned="28" table:number-rows-spanned="1" table:style-name="ce80">
            <text:p>中華民國111年11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7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5233in" svg:y="0.13865in" svg:width="2.8185in" svg:height="0.3141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684in" svg:height="0.2687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1年11月</text:p>
          </table:table-cell>
          <table:table-cell table:number-columns-repeated="4" table:style-name="ce7"/>
          <table:table-cell table:style-name="ce7">
            <draw:custom-shape svg:x="0.37323in" svg:y="0in" svg:width="0.71855in" svg:height="0.2687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786in" svg:y="0in" svg:width="1.98794in" svg:height="0.2687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1684in" svg:height="0.2687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45in" svg:y="0.01385in" svg:width="9.64464in" svg:height="0.2687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7323in" svg:y="0.01385in" svg:width="0.71855in" svg:height="0.2687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786in" svg:y="0.01385in" svg:width="1.98794in" svg:height="0.2687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66">
            <text:p>彰化縣替代役役男家屬安家費及三節生活扶助金統計</text:p>
            <draw:custom-shape svg:x="0.90833in" svg:y="0.04167in" svg:width="9.60686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11月" table:formula="of:=[.F1]" table:number-columns-spanned="13" table:number-rows-spanned="1" table:style-name="ce80">
            <text:p>中華民國111年11月</text:p>
          </table:table-cell>
          <table:covered-table-cell table:number-columns-repeated="9"/>
          <table:covered-table-cell>
            <draw:custom-shape svg:x="0.34184in" svg:y="0.02242in" svg:width="2.7013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12" table:number-rows-spanned="1" table:style-name="ce8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6">
            <text:p><text:s text:c="5"/>－</text:p>
            <draw:frame draw:z-index="2" draw:id="id37" draw:style-name="a125" draw:name="Text Box 2" svg:x="0in" svg:y="0in" svg:width="0.80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03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8"/>
          <table:covered-table-cell table:number-columns-repeated="12"/>
          <table:table-cell table:style-name="ce1">
            <draw:custom-shape svg:x="0in" svg:y="0.13865in" svg:width="2.70085in" svg:height="0.3141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6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1年11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12月 9日 11:33:0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.93513in" svg:y="0.01721in" svg:width="9.75203in" svg:height="0.2721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彰化縣替代役役男家屬安家費及三節生活扶助金統計</text:p>
            <draw:custom-shape svg:x="0.90833in" svg:y="0.03333in" svg:width="9.76814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11月" table:formula="of:=[.F1]" table:number-columns-spanned="28" table:number-rows-spanned="1" table:style-name="ce80">
            <text:p>中華民國111年11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49" draw:style-name="a165" draw:name="Text Box 2" svg:x="0in" svg:y="0in" svg:width="0.401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01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5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7941in" svg:y="0.13865in" svg:width="2.96387in" svg:height="0.3141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1年12月 9日 11:33:00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2-12-09T03:35:32Z</dc:date>
    <meta:print-date>2017-03-01T03:43:45Z</meta:print-date>
  </office:meta>
</office:document-meta>
</file>