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1年11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1年12月 2日 14:59:5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1年11月" table:formula="of:=[.F1]" table:number-columns-spanned="22" table:number-rows-spanned="1" table:style-name="ce66">
            <text:p>中華民國111年11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65" table:style-name="ce28">
            <text:p>10,26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86" table:style-name="ce29">
            <text:p>10,28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83" table:style-name="ce29">
            <text:p>88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1年12月 2日 14:59:59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12-09T02:45:57Z</dc:date>
    <meta:print-date>2021-11-22T09:13:10Z</meta:print-date>
  </office:meta>
</office:document-meta>
</file>