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11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739" calcext:value-type="float">
            <text:p>15,739</text:p>
          </table:table-cell>
          <table:table-cell table:style-name="ce19"/>
          <table:table-cell table:style-name="ce29" office:value-type="string" calcext:value-type="string">
            <text:p>33,526</text:p>
          </table:table-cell>
          <table:table-cell table:style-name="ce48" office:value-type="float" office:value="50420106.54" calcext:value-type="float">
            <text:p>50,420,106.54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731" calcext:value-type="float">
            <text:p>6,731</text:p>
          </table:table-cell>
          <table:table-cell table:style-name="ce19"/>
          <table:table-cell table:style-name="ce29" office:value-type="string" calcext:value-type="string">
            <text:p>8,309</text:p>
          </table:table-cell>
          <table:table-cell table:style-name="ce48" office:value-type="float" office:value="13096523.56" calcext:value-type="float">
            <text:p>13,096,523.56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4296" calcext:value-type="float">
            <text:p>24,296</text:p>
          </table:table-cell>
          <table:table-cell table:style-name="ce19"/>
          <table:table-cell table:style-name="ce20" office:value-type="float" office:value="30551" calcext:value-type="float">
            <text:p>30,551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11月" calcext:value-type="string" table:number-columns-spanned="17" table:number-rows-spanned="1">
            <text:p>中華民國111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062" calcext:value-type="float">
            <text:p>2,062</text:p>
          </table:table-cell>
          <table:table-cell table:style-name="ce39" office:value-type="float" office:value="1481" calcext:value-type="float">
            <text:p>1,481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739" calcext:value-type="float">
            <text:p>739</text:p>
          </table:table-cell>
          <table:table-cell table:style-name="ce39" office:value-type="float" office:value="356" calcext:value-type="float">
            <text:p>35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81" calcext:value-type="float">
            <text:p>581</text:p>
          </table:table-cell>
          <table:table-cell table:style-name="ce39" office:value-type="float" office:value="406" calcext:value-type="float">
            <text:p>40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65" calcext:value-type="float">
            <text:p>65</text:p>
          </table:table-cell>
          <table:table-cell table:style-name="ce60" office:value-type="float" office:value="57" calcext:value-type="float">
            <text:p>57</text:p>
          </table:table-cell>
          <table:table-cell table:style-name="ce70" office:value-type="float" office:value="2075" calcext:value-type="float">
            <text:p>2,075</text:p>
          </table:table-cell>
          <table:table-cell table:style-name="ce39" office:value-type="float" office:value="1839" calcext:value-type="float">
            <text:p>1,839</text:p>
          </table:table-cell>
          <table:table-cell table:style-name="ce60" office:value-type="float" office:value="236" calcext:value-type="float">
            <text:p>236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48" calcext:value-type="float">
            <text:p>3,648</text:p>
          </table:table-cell>
          <table:table-cell table:style-name="ce40" office:value-type="float" office:value="3031" calcext:value-type="float">
            <text:p>3,031</text:p>
          </table:table-cell>
          <table:table-cell table:style-name="ce40" office:value-type="float" office:value="779" calcext:value-type="float">
            <text:p>779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974" calcext:value-type="float">
            <text:p>974</text:p>
          </table:table-cell>
          <table:table-cell table:style-name="ce40" office:value-type="float" office:value="788" calcext:value-type="float">
            <text:p>788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617" calcext:value-type="float">
            <text:p>617</text:p>
          </table:table-cell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75" calcext:value-type="float">
            <text:p>75</text:p>
          </table:table-cell>
          <table:table-cell table:style-name="ce61" office:value-type="float" office:value="69" calcext:value-type="float">
            <text:p>69</text:p>
          </table:table-cell>
          <table:table-cell table:style-name="ce71" office:value-type="float" office:value="2952" calcext:value-type="float">
            <text:p>2,952</text:p>
          </table:table-cell>
          <table:table-cell table:style-name="ce40" office:value-type="float" office:value="2562" calcext:value-type="float">
            <text:p>2,562</text:p>
          </table:table-cell>
          <table:table-cell table:style-name="ce61" office:value-type="float" office:value="390" calcext:value-type="float">
            <text:p>39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089339.89" calcext:value-type="float">
            <text:p>5,089,339.89</text:p>
          </table:table-cell>
          <table:table-cell table:style-name="ce41" office:value-type="float" office:value="4391513.42" calcext:value-type="float">
            <text:p>4,391,513.42</text:p>
          </table:table-cell>
          <table:table-cell table:style-name="ce41" office:value-type="float" office:value="600680.25" calcext:value-type="float">
            <text:p>600,680.25</text:p>
          </table:table-cell>
          <table:table-cell table:style-name="ce41" office:value-type="float" office:value="236891.69" calcext:value-type="float">
            <text:p>236,891.69</text:p>
          </table:table-cell>
          <table:table-cell table:style-name="ce52" office:value-type="float" office:value="1498043.21" calcext:value-type="float">
            <text:p>1,498,043.21</text:p>
          </table:table-cell>
          <table:table-cell table:style-name="ce52" office:value-type="float" office:value="1431437.21" calcext:value-type="float">
            <text:p>1,431,437.21</text:p>
          </table:table-cell>
          <table:table-cell table:style-name="ce52" office:value-type="float" office:value="624461.06" calcext:value-type="float">
            <text:p>624,461.06</text:p>
          </table:table-cell>
          <table:table-cell table:style-name="ce52" office:value-type="float" office:value="697826.47" calcext:value-type="float">
            <text:p>697,826.47</text:p>
          </table:table-cell>
          <table:table-cell table:style-name="ce52" office:value-type="float" office:value="403537.58" calcext:value-type="float">
            <text:p>403,537.58</text:p>
          </table:table-cell>
          <table:table-cell table:style-name="ce52" office:value-type="float" office:value="178440.61" calcext:value-type="float">
            <text:p>178,440.61</text:p>
          </table:table-cell>
          <table:table-cell table:style-name="ce52" office:value-type="float" office:value="70202.53" calcext:value-type="float">
            <text:p>70,202.53</text:p>
          </table:table-cell>
          <table:table-cell table:style-name="ce62" office:value-type="float" office:value="45645.75" calcext:value-type="float">
            <text:p>45,645.75</text:p>
          </table:table-cell>
          <table:table-cell table:style-name="ce70" office:value-type="float" office:value="2635" calcext:value-type="float">
            <text:p>2,635</text:p>
          </table:table-cell>
          <table:table-cell table:style-name="ce40" office:value-type="float" office:value="2233" calcext:value-type="float">
            <text:p>2,233</text:p>
          </table:table-cell>
          <table:table-cell table:style-name="ce61" office:value-type="float" office:value="402" calcext:value-type="float">
            <text:p>40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56" calcext:value-type="float">
            <text:p>356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3" calcext:value-type="float">
            <text:p>23</text:p>
          </table:table-cell>
          <table:table-cell table:style-name="ce60" office:value-type="float" office:value="9" calcext:value-type="float">
            <text:p>9</text:p>
          </table:table-cell>
          <table:table-cell table:style-name="ce70" office:value-type="float" office:value="511" calcext:value-type="float">
            <text:p>511</text:p>
          </table:table-cell>
          <table:table-cell table:style-name="ce40" office:value-type="float" office:value="419" calcext:value-type="float">
            <text:p>419</text:p>
          </table:table-cell>
          <table:table-cell table:style-name="ce61" office:value-type="float" office:value="92" calcext:value-type="float">
            <text:p>9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12" calcext:value-type="float">
            <text:p>712</text:p>
          </table:table-cell>
          <table:table-cell table:style-name="ce40" office:value-type="float" office:value="621" calcext:value-type="float">
            <text:p>621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8" calcext:value-type="float">
            <text:p>28</text:p>
          </table:table-cell>
          <table:table-cell table:style-name="ce60" office:value-type="float" office:value="9" calcext:value-type="float">
            <text:p>9</text:p>
          </table:table-cell>
          <table:table-cell table:style-name="ce70" office:value-type="float" office:value="774" calcext:value-type="float">
            <text:p>774</text:p>
          </table:table-cell>
          <table:table-cell table:style-name="ce40" office:value-type="float" office:value="655" calcext:value-type="float">
            <text:p>655</text:p>
          </table:table-cell>
          <table:table-cell table:style-name="ce61" office:value-type="float" office:value="119" calcext:value-type="float">
            <text:p>1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53067.19" calcext:value-type="float">
            <text:p>1,053,067.19</text:p>
          </table:table-cell>
          <table:table-cell table:style-name="ce41" office:value-type="float" office:value="904926.49" calcext:value-type="float">
            <text:p>904,926.49</text:p>
          </table:table-cell>
          <table:table-cell table:style-name="ce41" office:value-type="float" office:value="40243.36" calcext:value-type="float">
            <text:p>40,243.36</text:p>
          </table:table-cell>
          <table:table-cell table:style-name="ce41" office:value-type="float" office:value="13241.08" calcext:value-type="float">
            <text:p>13,241.08</text:p>
          </table:table-cell>
          <table:table-cell table:style-name="ce52" office:value-type="float" office:value="274072.5" calcext:value-type="float">
            <text:p>274,072.50</text:p>
          </table:table-cell>
          <table:table-cell table:style-name="ce52" office:value-type="float" office:value="568736.47" calcext:value-type="float">
            <text:p>568,736.47</text:p>
          </table:table-cell>
          <table:table-cell table:style-name="ce52" office:value-type="float" office:value="8633.08" calcext:value-type="float">
            <text:p>8,633.08</text:p>
          </table:table-cell>
          <table:table-cell table:style-name="ce52" office:value-type="float" office:value="148140.7" calcext:value-type="float">
            <text:p>148,140.70</text:p>
          </table:table-cell>
          <table:table-cell table:style-name="ce52" office:value-type="float" office:value="11526.35" calcext:value-type="float">
            <text:p>11,526.35</text:p>
          </table:table-cell>
          <table:table-cell table:style-name="ce52" office:value-type="float" office:value="121193.78" calcext:value-type="float">
            <text:p>121,193.78</text:p>
          </table:table-cell>
          <table:table-cell table:style-name="ce52" office:value-type="float" office:value="13595.78" calcext:value-type="float">
            <text:p>13,595.78</text:p>
          </table:table-cell>
          <table:table-cell table:style-name="ce62" office:value-type="float" office:value="1824.79" calcext:value-type="float">
            <text:p>1,824.79</text:p>
          </table:table-cell>
          <table:table-cell table:style-name="ce70" office:value-type="float" office:value="665" calcext:value-type="float">
            <text:p>665</text:p>
          </table:table-cell>
          <table:table-cell table:style-name="ce40" office:value-type="float" office:value="543" calcext:value-type="float">
            <text:p>543</text:p>
          </table:table-cell>
          <table:table-cell table:style-name="ce61" office:value-type="float" office:value="122" calcext:value-type="float">
            <text:p>12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9" calcext:value-type="float">
            <text:p>17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60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2" calcext:value-type="float">
            <text:p>302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60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3435.57" calcext:value-type="float">
            <text:p>143,435.57</text:p>
          </table:table-cell>
          <table:table-cell table:style-name="ce41" office:value-type="float" office:value="129514.63" calcext:value-type="float">
            <text:p>129,514.63</text:p>
          </table:table-cell>
          <table:table-cell table:style-name="ce41" office:value-type="float" office:value="9303.17" calcext:value-type="float">
            <text:p>9,303.17</text:p>
          </table:table-cell>
          <table:table-cell table:style-name="ce41" office:value-type="float" office:value="3753.07" calcext:value-type="float">
            <text:p>3,753.07</text:p>
          </table:table-cell>
          <table:table-cell table:style-name="ce52" office:value-type="float" office:value="36571.59" calcext:value-type="float">
            <text:p>36,571.59</text:p>
          </table:table-cell>
          <table:table-cell table:style-name="ce52" office:value-type="float" office:value="79511.3" calcext:value-type="float">
            <text:p>79,511.30</text:p>
          </table:table-cell>
          <table:table-cell table:style-name="ce52" office:value-type="float" office:value="375.5" calcext:value-type="float">
            <text:p>375.50</text:p>
          </table:table-cell>
          <table:table-cell table:style-name="ce52" office:value-type="float" office:value="13920.94" calcext:value-type="float">
            <text:p>13,920.94</text:p>
          </table:table-cell>
          <table:table-cell table:style-name="ce52" office:value-type="float" office:value="3872.34" calcext:value-type="float">
            <text:p>3,872.34</text:p>
          </table:table-cell>
          <table:table-cell table:style-name="ce52" office:value-type="float" office:value="7019.78" calcext:value-type="float">
            <text:p>7,019.78</text:p>
          </table:table-cell>
          <table:table-cell table:style-name="ce52" office:value-type="float" office:value="1799.5" calcext:value-type="float">
            <text:p>1,799.50</text:p>
          </table:table-cell>
          <table:table-cell table:style-name="ce62" office:value-type="float" office:value="1229.32" calcext:value-type="float">
            <text:p>1,229.3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4" calcext:value-type="float">
            <text:p>9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056.22" calcext:value-type="float">
            <text:p>61,056.22</text:p>
          </table:table-cell>
          <table:table-cell table:style-name="ce41" office:value-type="float" office:value="56789.22" calcext:value-type="float">
            <text:p>56,789.22</text:p>
          </table:table-cell>
          <table:table-cell table:style-name="ce41" office:value-type="float" office:value="3631.34" calcext:value-type="float">
            <text:p>3,631.34</text:p>
          </table:table-cell>
          <table:table-cell table:style-name="ce41" office:value-type="float" office:value="612" calcext:value-type="float">
            <text:p>612.00</text:p>
          </table:table-cell>
          <table:table-cell table:style-name="ce52" office:value-type="float" office:value="46489.88" calcext:value-type="float">
            <text:p>46,489.88</text:p>
          </table:table-cell>
          <table:table-cell table:style-name="ce52" office:value-type="float" office:value="2832" calcext:value-type="float">
            <text:p>2,832.00</text:p>
          </table:table-cell>
          <table:table-cell table:style-name="ce52" office:value-type="float" office:value="3224" calcext:value-type="float">
            <text:p>3,224.00</text:p>
          </table:table-cell>
          <table:table-cell table:style-name="ce52" office:value-type="float" office:value="4267" calcext:value-type="float">
            <text:p>4,267.00</text:p>
          </table:table-cell>
          <table:table-cell table:style-name="ce52" office:value-type="float" office:value="4009" calcext:value-type="float">
            <text:p>4,009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258" calcext:value-type="float">
            <text:p>258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4" calcext:value-type="float">
            <text:p>134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80642.03" calcext:value-type="float">
            <text:p>580,642.03</text:p>
          </table:table-cell>
          <table:table-cell table:style-name="ce41" office:value-type="float" office:value="455187.48" calcext:value-type="float">
            <text:p>455,187.48</text:p>
          </table:table-cell>
          <table:table-cell table:style-name="ce41" office:value-type="float" office:value="9702.54" calcext:value-type="float">
            <text:p>9,702.54</text:p>
          </table:table-cell>
          <table:table-cell table:style-name="ce41" office:value-type="float" office:value="8876.01" calcext:value-type="float">
            <text:p>8,876.01</text:p>
          </table:table-cell>
          <table:table-cell table:style-name="ce52" office:value-type="float" office:value="163769.51" calcext:value-type="float">
            <text:p>163,769.51</text:p>
          </table:table-cell>
          <table:table-cell table:style-name="ce52" office:value-type="float" office:value="267805.84" calcext:value-type="float">
            <text:p>267,805.84</text:p>
          </table:table-cell>
          <table:table-cell table:style-name="ce52" office:value-type="float" office:value="5033.58" calcext:value-type="float">
            <text:p>5,033.58</text:p>
          </table:table-cell>
          <table:table-cell table:style-name="ce52" office:value-type="float" office:value="125454.55" calcext:value-type="float">
            <text:p>125,454.55</text:p>
          </table:table-cell>
          <table:table-cell table:style-name="ce52" office:value-type="float" office:value="305.4" calcext:value-type="float">
            <text:p>305.40</text:p>
          </table:table-cell>
          <table:table-cell table:style-name="ce52" office:value-type="float" office:value="113904" calcext:value-type="float">
            <text:p>113,904.00</text:p>
          </table:table-cell>
          <table:table-cell table:style-name="ce52" office:value-type="float" office:value="10907.68" calcext:value-type="float">
            <text:p>10,907.68</text:p>
          </table:table-cell>
          <table:table-cell table:style-name="ce62" office:value-type="float" office:value="337.47" calcext:value-type="float">
            <text:p>337.47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2" calcext:value-type="float">
            <text:p>2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2" calcext:value-type="float">
            <text:p>182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64" calcext:value-type="float">
            <text:p>6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7" calcext:value-type="float">
            <text:p>8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7933.37" calcext:value-type="float">
            <text:p>267,933.37</text:p>
          </table:table-cell>
          <table:table-cell table:style-name="ce41" office:value-type="float" office:value="263435.16" calcext:value-type="float">
            <text:p>263,435.16</text:p>
          </table:table-cell>
          <table:table-cell table:style-name="ce41" office:value-type="float" office:value="17606.31" calcext:value-type="float">
            <text:p>17,606.3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27241.52" calcext:value-type="float">
            <text:p>27,241.52</text:p>
          </table:table-cell>
          <table:table-cell table:style-name="ce52" office:value-type="float" office:value="218587.33" calcext:value-type="float">
            <text:p>218,587.3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4498.21" calcext:value-type="float">
            <text:p>4,498.21</text:p>
          </table:table-cell>
          <table:table-cell table:style-name="ce52" office:value-type="float" office:value="3339.61" calcext:value-type="float">
            <text:p>3,339.61</text:p>
          </table:table-cell>
          <table:table-cell table:style-name="ce52" office:value-type="float" office:value="270" calcext:value-type="float">
            <text:p>270.00</text:p>
          </table:table-cell>
          <table:table-cell table:style-name="ce52" office:value-type="float" office:value="888.6" calcext:value-type="float">
            <text:p>888.6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6" calcext:value-type="float">
            <text:p>216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70" office:value-type="float" office:value="220" calcext:value-type="float">
            <text:p>220</text:p>
          </table:table-cell>
          <table:table-cell table:style-name="ce40" office:value-type="float" office:value="205" calcext:value-type="float">
            <text:p>205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8" calcext:value-type="float">
            <text:p>318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71" office:value-type="float" office:value="283" calcext:value-type="float">
            <text:p>283</text:p>
          </table:table-cell>
          <table:table-cell table:style-name="ce40" office:value-type="float" office:value="268" calcext:value-type="float">
            <text:p>268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46961.92" calcext:value-type="float">
            <text:p>546,961.92</text:p>
          </table:table-cell>
          <table:table-cell table:style-name="ce41" office:value-type="float" office:value="459087.75" calcext:value-type="float">
            <text:p>459,087.75</text:p>
          </table:table-cell>
          <table:table-cell table:style-name="ce41" office:value-type="float" office:value="64566.37" calcext:value-type="float">
            <text:p>64,566.37</text:p>
          </table:table-cell>
          <table:table-cell table:style-name="ce41" office:value-type="float" office:value="39032.04" calcext:value-type="float">
            <text:p>39,032.04</text:p>
          </table:table-cell>
          <table:table-cell table:style-name="ce52" office:value-type="float" office:value="204791.72" calcext:value-type="float">
            <text:p>204,791.72</text:p>
          </table:table-cell>
          <table:table-cell table:style-name="ce52" office:value-type="float" office:value="43402.4" calcext:value-type="float">
            <text:p>43,402.40</text:p>
          </table:table-cell>
          <table:table-cell table:style-name="ce52" office:value-type="float" office:value="107295.22" calcext:value-type="float">
            <text:p>107,295.22</text:p>
          </table:table-cell>
          <table:table-cell table:style-name="ce52" office:value-type="float" office:value="87874.17" calcext:value-type="float">
            <text:p>87,874.17</text:p>
          </table:table-cell>
          <table:table-cell table:style-name="ce52" office:value-type="float" office:value="70448.82" calcext:value-type="float">
            <text:p>70,448.82</text:p>
          </table:table-cell>
          <table:table-cell table:style-name="ce52" office:value-type="float" office:value="5855.45" calcext:value-type="float">
            <text:p>5,855.45</text:p>
          </table:table-cell>
          <table:table-cell table:style-name="ce52" office:value-type="float" office:value="6763.9" calcext:value-type="float">
            <text:p>6,763.90</text:p>
          </table:table-cell>
          <table:table-cell table:style-name="ce62" office:value-type="float" office:value="4806" calcext:value-type="float">
            <text:p>4,806.00</text:p>
          </table:table-cell>
          <table:table-cell table:style-name="ce70" office:value-type="float" office:value="250" calcext:value-type="float">
            <text:p>250</text:p>
          </table:table-cell>
          <table:table-cell table:style-name="ce40" office:value-type="float" office:value="235" calcext:value-type="float">
            <text:p>235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7" calcext:value-type="float">
            <text:p>107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5" calcext:value-type="float">
            <text:p>165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8780.29" calcext:value-type="float">
            <text:p>388,780.29</text:p>
          </table:table-cell>
          <table:table-cell table:style-name="ce41" office:value-type="float" office:value="317628.28" calcext:value-type="float">
            <text:p>317,628.28</text:p>
          </table:table-cell>
          <table:table-cell table:style-name="ce41" office:value-type="float" office:value="32480.95" calcext:value-type="float">
            <text:p>32,480.95</text:p>
          </table:table-cell>
          <table:table-cell table:style-name="ce41" office:value-type="float" office:value="24766.62" calcext:value-type="float">
            <text:p>24,766.62</text:p>
          </table:table-cell>
          <table:table-cell table:style-name="ce41" office:value-type="float" office:value="147722.13" calcext:value-type="float">
            <text:p>147,722.13</text:p>
          </table:table-cell>
          <table:table-cell table:style-name="ce41" office:value-type="float" office:value="11803.37" calcext:value-type="float">
            <text:p>11,803.37</text:p>
          </table:table-cell>
          <table:table-cell table:style-name="ce41" office:value-type="float" office:value="100855.21" calcext:value-type="float">
            <text:p>100,855.21</text:p>
          </table:table-cell>
          <table:table-cell table:style-name="ce41" office:value-type="float" office:value="71152.01" calcext:value-type="float">
            <text:p>71,152.01</text:p>
          </table:table-cell>
          <table:table-cell table:style-name="ce41" office:value-type="float" office:value="60989.76" calcext:value-type="float">
            <text:p>60,989.76</text:p>
          </table:table-cell>
          <table:table-cell table:style-name="ce41" office:value-type="float" office:value="4052.35" calcext:value-type="float">
            <text:p>4,052.35</text:p>
          </table:table-cell>
          <table:table-cell table:style-name="ce41" office:value-type="float" office:value="1303.9" calcext:value-type="float">
            <text:p>1,303.90</text:p>
          </table:table-cell>
          <table:table-cell table:style-name="ce65" office:value-type="float" office:value="4806" calcext:value-type="float">
            <text:p>4,806.00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9" calcext:value-type="float">
            <text:p>109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3" calcext:value-type="float">
            <text:p>153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8181.63" calcext:value-type="float">
            <text:p>158,181.63</text:p>
          </table:table-cell>
          <table:table-cell table:style-name="ce41" office:value-type="float" office:value="141459.47" calcext:value-type="float">
            <text:p>141,459.47</text:p>
          </table:table-cell>
          <table:table-cell table:style-name="ce41" office:value-type="float" office:value="32085.42" calcext:value-type="float">
            <text:p>32,085.42</text:p>
          </table:table-cell>
          <table:table-cell table:style-name="ce41" office:value-type="float" office:value="14265.42" calcext:value-type="float">
            <text:p>14,265.42</text:p>
          </table:table-cell>
          <table:table-cell table:style-name="ce52" office:value-type="float" office:value="57069.59" calcext:value-type="float">
            <text:p>57,069.59</text:p>
          </table:table-cell>
          <table:table-cell table:style-name="ce52" office:value-type="float" office:value="31599.03" calcext:value-type="float">
            <text:p>31,599.03</text:p>
          </table:table-cell>
          <table:table-cell table:style-name="ce52" office:value-type="float" office:value="6440.01" calcext:value-type="float">
            <text:p>6,440.01</text:p>
          </table:table-cell>
          <table:table-cell table:style-name="ce52" office:value-type="float" office:value="16722.16" calcext:value-type="float">
            <text:p>16,722.16</text:p>
          </table:table-cell>
          <table:table-cell table:style-name="ce52" office:value-type="float" office:value="9459.06" calcext:value-type="float">
            <text:p>9,459.06</text:p>
          </table:table-cell>
          <table:table-cell table:style-name="ce52" office:value-type="float" office:value="1803.1" calcext:value-type="float">
            <text:p>1,803.10</text:p>
          </table:table-cell>
          <table:table-cell table:style-name="ce52" office:value-type="float" office:value="5460" calcext:value-type="float">
            <text:p>5,46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5" calcext:value-type="float">
            <text:p>265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71" office:value-type="float" office:value="339" calcext:value-type="float">
            <text:p>339</text:p>
          </table:table-cell>
          <table:table-cell table:style-name="ce40" office:value-type="float" office:value="301" calcext:value-type="float">
            <text:p>301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408" calcext:value-type="float">
            <text:p>408</text:p>
          </table:table-cell>
          <table:table-cell table:style-name="ce42" office:value-type="float" office:value="314" calcext:value-type="float">
            <text:p>31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71" office:value-type="float" office:value="383" calcext:value-type="float">
            <text:p>383</text:p>
          </table:table-cell>
          <table:table-cell table:style-name="ce42" office:value-type="float" office:value="337" calcext:value-type="float">
            <text:p>337</text:p>
          </table:table-cell>
          <table:table-cell table:style-name="ce78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557135.98" calcext:value-type="float">
            <text:p>557,135.98</text:p>
          </table:table-cell>
          <table:table-cell table:style-name="ce43" office:value-type="float" office:value="432931.13" calcext:value-type="float">
            <text:p>432,931.13</text:p>
          </table:table-cell>
          <table:table-cell table:style-name="ce43" office:value-type="float" office:value="35054.35" calcext:value-type="float">
            <text:p>35,054.35</text:p>
          </table:table-cell>
          <table:table-cell table:style-name="ce43" office:value-type="float" office:value="7700.05" calcext:value-type="float">
            <text:p>7,700.05</text:p>
          </table:table-cell>
          <table:table-cell table:style-name="ce53" office:value-type="float" office:value="95512.82" calcext:value-type="float">
            <text:p>95,512.82</text:p>
          </table:table-cell>
          <table:table-cell table:style-name="ce53" office:value-type="float" office:value="180497.58" calcext:value-type="float">
            <text:p>180,497.58</text:p>
          </table:table-cell>
          <table:table-cell table:style-name="ce53" office:value-type="float" office:value="114166.33" calcext:value-type="float">
            <text:p>114,166.33</text:p>
          </table:table-cell>
          <table:table-cell table:style-name="ce53" office:value-type="float" office:value="124204.85" calcext:value-type="float">
            <text:p>124,204.85</text:p>
          </table:table-cell>
          <table:table-cell table:style-name="ce53" office:value-type="float" office:value="94908.17" calcext:value-type="float">
            <text:p>94,908.17</text:p>
          </table:table-cell>
          <table:table-cell table:style-name="ce53" office:value-type="float" office:value="6208.73" calcext:value-type="float">
            <text:p>6,208.73</text:p>
          </table:table-cell>
          <table:table-cell table:style-name="ce53" office:value-type="float" office:value="10826.6" calcext:value-type="float">
            <text:p>10,826.60</text:p>
          </table:table-cell>
          <table:table-cell table:style-name="ce67" office:value-type="float" office:value="12261.35" calcext:value-type="float">
            <text:p>12,261.35</text:p>
          </table:table-cell>
          <table:table-cell table:style-name="ce70" office:value-type="float" office:value="371" calcext:value-type="float">
            <text:p>371</text:p>
          </table:table-cell>
          <table:table-cell table:style-name="ce40" office:value-type="float" office:value="322" calcext:value-type="float">
            <text:p>322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739　件；土地筆數：33,526　筆；面積：　50,420,106.54　平方公尺" calcext:value-type="string" table:number-columns-spanned="17" table:number-rows-spanned="1">
            <text:p>本年累計辦理土地複丈案件：件數　15,739　件；土地筆數：33,526　筆；面積：　50,420,106.5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731　件；建物棟數：8,309　筆；面積：　13,096,523.56　平方公尺" calcext:value-type="string" table:number-columns-spanned="17" table:number-rows-spanned="1">
            <text:p>本年累計辦理建物測量案件：件數　6,731　件；建物棟數：8,309　筆；面積：　13,096,523.5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4,296　件；張數：30,551　張。" calcext:value-type="string" table:number-columns-spanned="17" table:number-rows-spanned="1">
            <text:p>本年累計核發謄本：件數　24,296　件；張數：30,5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11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739" calcext:value-type="float">
            <text:p>15,739</text:p>
          </table:table-cell>
          <table:table-cell table:style-name="ce19"/>
          <table:table-cell table:style-name="ce29" office:value-type="string" calcext:value-type="string">
            <text:p>33,526</text:p>
          </table:table-cell>
          <table:table-cell table:style-name="ce48" office:value-type="float" office:value="50420106.54" calcext:value-type="float">
            <text:p>50,420,106.54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731" calcext:value-type="float">
            <text:p>6,731</text:p>
          </table:table-cell>
          <table:table-cell table:style-name="ce19"/>
          <table:table-cell table:style-name="ce29" office:value-type="string" calcext:value-type="string">
            <text:p>8,309</text:p>
          </table:table-cell>
          <table:table-cell table:style-name="ce48" office:value-type="float" office:value="13096523.56" calcext:value-type="float">
            <text:p>13,096,523.56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4296" calcext:value-type="float">
            <text:p>24,296</text:p>
          </table:table-cell>
          <table:table-cell table:style-name="ce19"/>
          <table:table-cell table:style-name="ce20" office:value-type="float" office:value="30551" calcext:value-type="float">
            <text:p>30,551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11月" calcext:value-type="string" table:number-columns-spanned="17" table:number-rows-spanned="1">
            <text:p>中華民國111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57" calcext:value-type="float">
            <text:p>157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7" calcext:value-type="float">
            <text:p>237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6704.53" calcext:value-type="float">
            <text:p>386,704.53</text:p>
          </table:table-cell>
          <table:table-cell table:style-name="ce41" office:value-type="float" office:value="312918.98" calcext:value-type="float">
            <text:p>312,918.98</text:p>
          </table:table-cell>
          <table:table-cell table:style-name="ce41" office:value-type="float" office:value="9547.24" calcext:value-type="float">
            <text:p>9,547.24</text:p>
          </table:table-cell>
          <table:table-cell table:style-name="ce41" office:value-type="float" office:value="2894.95" calcext:value-type="float">
            <text:p>2,894.95</text:p>
          </table:table-cell>
          <table:table-cell table:style-name="ce52" office:value-type="float" office:value="64099.96" calcext:value-type="float">
            <text:p>64,099.96</text:p>
          </table:table-cell>
          <table:table-cell table:style-name="ce52" office:value-type="float" office:value="136785.66" calcext:value-type="float">
            <text:p>136,785.66</text:p>
          </table:table-cell>
          <table:table-cell table:style-name="ce52" office:value-type="float" office:value="99591.17" calcext:value-type="float">
            <text:p>99,591.17</text:p>
          </table:table-cell>
          <table:table-cell table:style-name="ce52" office:value-type="float" office:value="73785.55" calcext:value-type="float">
            <text:p>73,785.55</text:p>
          </table:table-cell>
          <table:table-cell table:style-name="ce52" office:value-type="float" office:value="69642.88" calcext:value-type="float">
            <text:p>69,642.88</text:p>
          </table:table-cell>
          <table:table-cell table:style-name="ce52" office:value-type="float" office:value="30" calcext:value-type="float">
            <text:p>30.00</text:p>
          </table:table-cell>
          <table:table-cell table:style-name="ce52" office:value-type="float" office:value="2126.86" calcext:value-type="float">
            <text:p>2,126.86</text:p>
          </table:table-cell>
          <table:table-cell table:style-name="ce62" office:value-type="float" office:value="1985.81" calcext:value-type="float">
            <text:p>1,985.8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9" calcext:value-type="float">
            <text:p>8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3099.75" calcext:value-type="float">
            <text:p>93,099.75</text:p>
          </table:table-cell>
          <table:table-cell table:style-name="ce41" office:value-type="float" office:value="69660.1" calcext:value-type="float">
            <text:p>69,660.10</text:p>
          </table:table-cell>
          <table:table-cell table:style-name="ce41" office:value-type="float" office:value="16767.91" calcext:value-type="float">
            <text:p>16,767.91</text:p>
          </table:table-cell>
          <table:table-cell table:style-name="ce41" office:value-type="float" office:value="4805.1" calcext:value-type="float">
            <text:p>4,805.10</text:p>
          </table:table-cell>
          <table:table-cell table:style-name="ce52" office:value-type="float" office:value="13752.89" calcext:value-type="float">
            <text:p>13,752.89</text:p>
          </table:table-cell>
          <table:table-cell table:style-name="ce52" office:value-type="float" office:value="19895.62" calcext:value-type="float">
            <text:p>19,895.62</text:p>
          </table:table-cell>
          <table:table-cell table:style-name="ce52" office:value-type="float" office:value="14438.58" calcext:value-type="float">
            <text:p>14,438.58</text:p>
          </table:table-cell>
          <table:table-cell table:style-name="ce52" office:value-type="float" office:value="23439.65" calcext:value-type="float">
            <text:p>23,439.65</text:p>
          </table:table-cell>
          <table:table-cell table:style-name="ce52" office:value-type="float" office:value="5689.93" calcext:value-type="float">
            <text:p>5,689.93</text:p>
          </table:table-cell>
          <table:table-cell table:style-name="ce52" office:value-type="float" office:value="6178.73" calcext:value-type="float">
            <text:p>6,178.73</text:p>
          </table:table-cell>
          <table:table-cell table:style-name="ce52" office:value-type="float" office:value="7197.7" calcext:value-type="float">
            <text:p>7,197.70</text:p>
          </table:table-cell>
          <table:table-cell table:style-name="ce62" office:value-type="float" office:value="4373.29" calcext:value-type="float">
            <text:p>4,373.29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8" calcext:value-type="float">
            <text:p>1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7331.7" calcext:value-type="float">
            <text:p>77,331.70</text:p>
          </table:table-cell>
          <table:table-cell table:style-name="ce41" office:value-type="float" office:value="50352.05" calcext:value-type="float">
            <text:p>50,352.05</text:p>
          </table:table-cell>
          <table:table-cell table:style-name="ce41" office:value-type="float" office:value="8739.2" calcext:value-type="float">
            <text:p>8,739.2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17659.97" calcext:value-type="float">
            <text:p>17,659.97</text:p>
          </table:table-cell>
          <table:table-cell table:style-name="ce52" office:value-type="float" office:value="23816.3" calcext:value-type="float">
            <text:p>23,816.30</text:p>
          </table:table-cell>
          <table:table-cell table:style-name="ce52" office:value-type="float" office:value="136.58" calcext:value-type="float">
            <text:p>136.58</text:p>
          </table:table-cell>
          <table:table-cell table:style-name="ce52" office:value-type="float" office:value="26979.65" calcext:value-type="float">
            <text:p>26,979.65</text:p>
          </table:table-cell>
          <table:table-cell table:style-name="ce52" office:value-type="float" office:value="19575.36" calcext:value-type="float">
            <text:p>19,575.3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502.04" calcext:value-type="float">
            <text:p>1,502.04</text:p>
          </table:table-cell>
          <table:table-cell table:style-name="ce62" office:value-type="float" office:value="5902.25" calcext:value-type="float">
            <text:p>5,902.2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5" calcext:value-type="float">
            <text:p>325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style-name="ce70" office:value-type="float" office:value="314" calcext:value-type="float">
            <text:p>314</text:p>
          </table:table-cell>
          <table:table-cell table:style-name="ce40" office:value-type="float" office:value="291" calcext:value-type="float">
            <text:p>291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44" calcext:value-type="float">
            <text:p>544</text:p>
          </table:table-cell>
          <table:table-cell table:style-name="ce40" office:value-type="float" office:value="428" calcext:value-type="float">
            <text:p>428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44" calcext:value-type="float">
            <text:p>44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style-name="ce70" office:value-type="float" office:value="547" calcext:value-type="float">
            <text:p>547</text:p>
          </table:table-cell>
          <table:table-cell table:style-name="ce40" office:value-type="float" office:value="493" calcext:value-type="float">
            <text:p>493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01443.48" calcext:value-type="float">
            <text:p>1,101,443.48</text:p>
          </table:table-cell>
          <table:table-cell table:style-name="ce41" office:value-type="float" office:value="998024.28" calcext:value-type="float">
            <text:p>998,024.28</text:p>
          </table:table-cell>
          <table:table-cell table:style-name="ce41" office:value-type="float" office:value="106143.05" calcext:value-type="float">
            <text:p>106,143.05</text:p>
          </table:table-cell>
          <table:table-cell table:style-name="ce41" office:value-type="float" office:value="73643.65" calcext:value-type="float">
            <text:p>73,643.65</text:p>
          </table:table-cell>
          <table:table-cell table:style-name="ce52" office:value-type="float" office:value="282876.76" calcext:value-type="float">
            <text:p>282,876.76</text:p>
          </table:table-cell>
          <table:table-cell table:style-name="ce52" office:value-type="float" office:value="241583.04" calcext:value-type="float">
            <text:p>241,583.04</text:p>
          </table:table-cell>
          <table:table-cell table:style-name="ce52" office:value-type="float" office:value="293777.78" calcext:value-type="float">
            <text:p>293,777.78</text:p>
          </table:table-cell>
          <table:table-cell table:style-name="ce52" office:value-type="float" office:value="103419.2" calcext:value-type="float">
            <text:p>103,419.20</text:p>
          </table:table-cell>
          <table:table-cell table:style-name="ce52" office:value-type="float" office:value="64209.05" calcext:value-type="float">
            <text:p>64,209.05</text:p>
          </table:table-cell>
          <table:table-cell table:style-name="ce52" office:value-type="float" office:value="33815.14" calcext:value-type="float">
            <text:p>33,815.14</text:p>
          </table:table-cell>
          <table:table-cell table:style-name="ce52" office:value-type="float" office:value="3347.2" calcext:value-type="float">
            <text:p>3,347.20</text:p>
          </table:table-cell>
          <table:table-cell table:style-name="ce62" office:value-type="float" office:value="2047.81" calcext:value-type="float">
            <text:p>2,047.81</text:p>
          </table:table-cell>
          <table:table-cell table:style-name="ce70" office:value-type="float" office:value="437" calcext:value-type="float">
            <text:p>437</text:p>
          </table:table-cell>
          <table:table-cell table:style-name="ce40" office:value-type="float" office:value="383" calcext:value-type="float">
            <text:p>383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4" calcext:value-type="float">
            <text:p>164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6" calcext:value-type="float">
            <text:p>236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7208.99" calcext:value-type="float">
            <text:p>617,208.99</text:p>
          </table:table-cell>
          <table:table-cell table:style-name="ce41" office:value-type="float" office:value="568425.7" calcext:value-type="float">
            <text:p>568,425.70</text:p>
          </table:table-cell>
          <table:table-cell table:style-name="ce41" office:value-type="float" office:value="33869.76" calcext:value-type="float">
            <text:p>33,869.76</text:p>
          </table:table-cell>
          <table:table-cell table:style-name="ce41" office:value-type="float" office:value="22380.02" calcext:value-type="float">
            <text:p>22,380.02</text:p>
          </table:table-cell>
          <table:table-cell table:style-name="ce52" office:value-type="float" office:value="111729.94" calcext:value-type="float">
            <text:p>111,729.94</text:p>
          </table:table-cell>
          <table:table-cell table:style-name="ce52" office:value-type="float" office:value="124796.98" calcext:value-type="float">
            <text:p>124,796.98</text:p>
          </table:table-cell>
          <table:table-cell table:style-name="ce52" office:value-type="float" office:value="275649" calcext:value-type="float">
            <text:p>275,649.00</text:p>
          </table:table-cell>
          <table:table-cell table:style-name="ce52" office:value-type="float" office:value="48783.29" calcext:value-type="float">
            <text:p>48,783.29</text:p>
          </table:table-cell>
          <table:table-cell table:style-name="ce52" office:value-type="float" office:value="15330.87" calcext:value-type="float">
            <text:p>15,330.87</text:p>
          </table:table-cell>
          <table:table-cell table:style-name="ce52" office:value-type="float" office:value="30845" calcext:value-type="float">
            <text:p>30,845.00</text:p>
          </table:table-cell>
          <table:table-cell table:style-name="ce52" office:value-type="float" office:value="1573.93" calcext:value-type="float">
            <text:p>1,573.93</text:p>
          </table:table-cell>
          <table:table-cell table:style-name="ce62" office:value-type="float" office:value="1033.49" calcext:value-type="float">
            <text:p>1,033.49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3" calcext:value-type="float">
            <text:p>193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9340.34" calcext:value-type="float">
            <text:p>329,340.34</text:p>
          </table:table-cell>
          <table:table-cell table:style-name="ce41" office:value-type="float" office:value="296365.44" calcext:value-type="float">
            <text:p>296,365.44</text:p>
          </table:table-cell>
          <table:table-cell table:style-name="ce41" office:value-type="float" office:value="58761.23" calcext:value-type="float">
            <text:p>58,761.23</text:p>
          </table:table-cell>
          <table:table-cell table:style-name="ce41" office:value-type="float" office:value="35218.63" calcext:value-type="float">
            <text:p>35,218.63</text:p>
          </table:table-cell>
          <table:table-cell table:style-name="ce52" office:value-type="float" office:value="119062.11" calcext:value-type="float">
            <text:p>119,062.11</text:p>
          </table:table-cell>
          <table:table-cell table:style-name="ce52" office:value-type="float" office:value="70430.69" calcext:value-type="float">
            <text:p>70,430.69</text:p>
          </table:table-cell>
          <table:table-cell table:style-name="ce52" office:value-type="float" office:value="12892.78" calcext:value-type="float">
            <text:p>12,892.78</text:p>
          </table:table-cell>
          <table:table-cell table:style-name="ce52" office:value-type="float" office:value="32974.9" calcext:value-type="float">
            <text:p>32,974.90</text:p>
          </table:table-cell>
          <table:table-cell table:style-name="ce52" office:value-type="float" office:value="30985.18" calcext:value-type="float">
            <text:p>30,985.1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773.27" calcext:value-type="float">
            <text:p>1,773.27</text:p>
          </table:table-cell>
          <table:table-cell table:style-name="ce62" office:value-type="float" office:value="216.45" calcext:value-type="float">
            <text:p>216.4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" calcext:value-type="float">
            <text:p>2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0250.73" calcext:value-type="float">
            <text:p>70,250.73</text:p>
          </table:table-cell>
          <table:table-cell table:style-name="ce41" office:value-type="float" office:value="53550.59" calcext:value-type="float">
            <text:p>53,550.59</text:p>
          </table:table-cell>
          <table:table-cell table:style-name="ce41" office:value-type="float" office:value="4926" calcext:value-type="float">
            <text:p>4,926.00</text:p>
          </table:table-cell>
          <table:table-cell table:style-name="ce41" office:value-type="float" office:value="3246" calcext:value-type="float">
            <text:p>3,246.00</text:p>
          </table:table-cell>
          <table:table-cell table:style-name="ce52" office:value-type="float" office:value="15450.59" calcext:value-type="float">
            <text:p>15,450.59</text:p>
          </table:table-cell>
          <table:table-cell table:style-name="ce52" office:value-type="float" office:value="28928" calcext:value-type="float">
            <text:p>28,928.00</text:p>
          </table:table-cell>
          <table:table-cell table:style-name="ce52" office:value-type="float" office:value="1000" calcext:value-type="float">
            <text:p>1,000.00</text:p>
          </table:table-cell>
          <table:table-cell table:style-name="ce52" office:value-type="float" office:value="16700.14" calcext:value-type="float">
            <text:p>16,700.14</text:p>
          </table:table-cell>
          <table:table-cell table:style-name="ce52" office:value-type="float" office:value="13730" calcext:value-type="float">
            <text:p>13,730.00</text:p>
          </table:table-cell>
          <table:table-cell table:style-name="ce52" office:value-type="float" office:value="2970.14" calcext:value-type="float">
            <text:p>2,970.1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1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4643.42" calcext:value-type="float">
            <text:p>84,643.42</text:p>
          </table:table-cell>
          <table:table-cell table:style-name="ce41" office:value-type="float" office:value="79682.55" calcext:value-type="float">
            <text:p>79,682.55</text:p>
          </table:table-cell>
          <table:table-cell table:style-name="ce41" office:value-type="float" office:value="8586.06" calcext:value-type="float">
            <text:p>8,586.06</text:p>
          </table:table-cell>
          <table:table-cell table:style-name="ce41" office:value-type="float" office:value="12799" calcext:value-type="float">
            <text:p>12,799.00</text:p>
          </table:table-cell>
          <table:table-cell table:style-name="ce41" office:value-type="float" office:value="36634.12" calcext:value-type="float">
            <text:p>36,634.12</text:p>
          </table:table-cell>
          <table:table-cell table:style-name="ce41" office:value-type="float" office:value="17427.37" calcext:value-type="float">
            <text:p>17,427.37</text:p>
          </table:table-cell>
          <table:table-cell table:style-name="ce41" office:value-type="float" office:value="4236" calcext:value-type="float">
            <text:p>4,236.00</text:p>
          </table:table-cell>
          <table:table-cell table:style-name="ce41" office:value-type="float" office:value="4960.87" calcext:value-type="float">
            <text:p>4,960.87</text:p>
          </table:table-cell>
          <table:table-cell table:style-name="ce41" office:value-type="float" office:value="4163" calcext:value-type="float">
            <text:p>4,163.00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65" office:value-type="float" office:value="797.87" calcext:value-type="float">
            <text:p>797.87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5" calcext:value-type="float">
            <text:p>225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9" calcext:value-type="float">
            <text:p>2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float" office:value="144" calcext:value-type="float">
            <text:p>144</text:p>
          </table:table-cell>
          <table:table-cell table:style-name="ce40" office:value-type="float" office:value="135" calcext:value-type="float">
            <text:p>135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1" calcext:value-type="float">
            <text:p>391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9" calcext:value-type="float">
            <text:p>2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71" office:value-type="float" office:value="193" calcext:value-type="float">
            <text:p>193</text:p>
          </table:table-cell>
          <table:table-cell table:style-name="ce40" office:value-type="float" office:value="183" calcext:value-type="float">
            <text:p>183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7498.47" calcext:value-type="float">
            <text:p>457,498.47</text:p>
          </table:table-cell>
          <table:table-cell table:style-name="ce41" office:value-type="float" office:value="432995.58" calcext:value-type="float">
            <text:p>432,995.58</text:p>
          </table:table-cell>
          <table:table-cell table:style-name="ce41" office:value-type="float" office:value="106872.02" calcext:value-type="float">
            <text:p>106,872.02</text:p>
          </table:table-cell>
          <table:table-cell table:style-name="ce41" office:value-type="float" office:value="20609.67" calcext:value-type="float">
            <text:p>20,609.67</text:p>
          </table:table-cell>
          <table:table-cell table:style-name="ce52" office:value-type="float" office:value="170936.39" calcext:value-type="float">
            <text:p>170,936.39</text:p>
          </table:table-cell>
          <table:table-cell table:style-name="ce52" office:value-type="float" office:value="122817.12" calcext:value-type="float">
            <text:p>122,817.12</text:p>
          </table:table-cell>
          <table:table-cell table:style-name="ce52" office:value-type="float" office:value="11760.38" calcext:value-type="float">
            <text:p>11,760.38</text:p>
          </table:table-cell>
          <table:table-cell table:style-name="ce52" office:value-type="float" office:value="24502.89" calcext:value-type="float">
            <text:p>24,502.89</text:p>
          </table:table-cell>
          <table:table-cell table:style-name="ce52" office:value-type="float" office:value="19315.28" calcext:value-type="float">
            <text:p>19,315.2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3154" calcext:value-type="float">
            <text:p>3,154.00</text:p>
          </table:table-cell>
          <table:table-cell table:style-name="ce62" office:value-type="float" office:value="2033.61" calcext:value-type="float">
            <text:p>2,033.61</text:p>
          </table:table-cell>
          <table:table-cell table:style-name="ce70" office:value-type="float" office:value="234" calcext:value-type="float">
            <text:p>234</text:p>
          </table:table-cell>
          <table:table-cell table:style-name="ce40" office:value-type="float" office:value="219" calcext:value-type="float">
            <text:p>219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75" calcext:value-type="float">
            <text:p>75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8953.1" calcext:value-type="float">
            <text:p>28,953.10</text:p>
          </table:table-cell>
          <table:table-cell table:style-name="ce43" office:value-type="float" office:value="25458.1" calcext:value-type="float">
            <text:p>25,458.10</text:p>
          </table:table-cell>
          <table:table-cell table:style-name="ce43" office:value-type="float" office:value="10752.2" calcext:value-type="float">
            <text:p>10,752.20</text:p>
          </table:table-cell>
          <table:table-cell table:style-name="ce43" office:value-type="float" office:value="5081.7" calcext:value-type="float">
            <text:p>5,081.70</text:p>
          </table:table-cell>
          <table:table-cell table:style-name="ce53" office:value-type="float" office:value="8499.56" calcext:value-type="float">
            <text:p>8,499.56</text:p>
          </table:table-cell>
          <table:table-cell table:style-name="ce53" office:value-type="float" office:value="1124.64" calcext:value-type="float">
            <text:p>1,124.64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3" office:value-type="float" office:value="3495" calcext:value-type="float">
            <text:p>3,495.00</text:p>
          </table:table-cell>
          <table:table-cell table:style-name="ce53" office:value-type="float" office:value="3380" calcext:value-type="float">
            <text:p>3,380.00</text:p>
          </table:table-cell>
          <table:table-cell table:number-columns-repeated="2" table:style-name="ce82" office:value-type="float" office:value="0" calcext:value-type="float">
            <text:p><text:s text:c="11"/>－</text:p>
          </table:table-cell>
          <table:table-cell table:style-name="ce67" office:value-type="float" office:value="115" calcext:value-type="float">
            <text:p>115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739　件；土地筆數：33,526　筆；面積：　50,420,106.54　平方公尺" calcext:value-type="string" table:number-columns-spanned="17" table:number-rows-spanned="1">
            <text:p>本年累計辦理土地複丈案件：件數　15,739　件；土地筆數：33,526　筆；面積：　50,420,106.5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731　件；建物棟數：8,309　筆；面積：　13,096,523.56　平方公尺" calcext:value-type="string" table:number-columns-spanned="17" table:number-rows-spanned="1">
            <text:p>本年累計辦理建物測量案件：件數　6,731　件；建物棟數：8,309　筆；面積：　13,096,523.5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4,296　件；張數：30,551　張。" calcext:value-type="string" table:number-columns-spanned="17" table:number-rows-spanned="1">
            <text:p>本年累計核發謄本：件數　24,296　件；張數：30,5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11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739" calcext:value-type="float">
            <text:p>15,739</text:p>
          </table:table-cell>
          <table:table-cell table:style-name="ce19"/>
          <table:table-cell table:style-name="ce29" office:value-type="string" calcext:value-type="string">
            <text:p>33,526</text:p>
          </table:table-cell>
          <table:table-cell table:style-name="ce48" office:value-type="float" office:value="50420106.54" calcext:value-type="float">
            <text:p>50,420,106.54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731" calcext:value-type="float">
            <text:p>6,731</text:p>
          </table:table-cell>
          <table:table-cell table:style-name="ce19"/>
          <table:table-cell table:style-name="ce29" office:value-type="string" calcext:value-type="string">
            <text:p>8,309</text:p>
          </table:table-cell>
          <table:table-cell table:style-name="ce48" office:value-type="float" office:value="13096523.56" calcext:value-type="float">
            <text:p>13,096,523.56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4296" calcext:value-type="float">
            <text:p>24,296</text:p>
          </table:table-cell>
          <table:table-cell table:style-name="ce19"/>
          <table:table-cell table:style-name="ce20" office:value-type="float" office:value="30551" calcext:value-type="float">
            <text:p>30,551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11月" calcext:value-type="string" table:number-columns-spanned="17" table:number-rows-spanned="1">
            <text:p>中華民國111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2" calcext:value-type="float">
            <text:p>4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2468.08" calcext:value-type="float">
            <text:p>52,468.08</text:p>
          </table:table-cell>
          <table:table-cell table:style-name="ce41" office:value-type="float" office:value="45819.08" calcext:value-type="float">
            <text:p>45,819.08</text:p>
          </table:table-cell>
          <table:table-cell table:style-name="ce41" office:value-type="float" office:value="8021.64" calcext:value-type="float">
            <text:p>8,021.64</text:p>
          </table:table-cell>
          <table:table-cell table:style-name="ce41" office:value-type="float" office:value="6250.23" calcext:value-type="float">
            <text:p>6,250.23</text:p>
          </table:table-cell>
          <table:table-cell table:style-name="ce52" office:value-type="float" office:value="23415.42" calcext:value-type="float">
            <text:p>23,415.42</text:p>
          </table:table-cell>
          <table:table-cell table:style-name="ce52" office:value-type="float" office:value="6528.79" calcext:value-type="float">
            <text:p>6,528.79</text:p>
          </table:table-cell>
          <table:table-cell table:style-name="ce52" office:value-type="float" office:value="1603" calcext:value-type="float">
            <text:p>1,603.00</text:p>
          </table:table-cell>
          <table:table-cell table:style-name="ce52" office:value-type="float" office:value="6649" calcext:value-type="float">
            <text:p>6,649.00</text:p>
          </table:table-cell>
          <table:table-cell table:style-name="ce52" office:value-type="float" office:value="4979" calcext:value-type="float">
            <text:p>4,979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16" calcext:value-type="float">
            <text:p>116.00</text:p>
          </table:table-cell>
          <table:table-cell table:style-name="ce62" office:value-type="float" office:value="1554" calcext:value-type="float">
            <text:p>1,554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2" calcext:value-type="float">
            <text:p>2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9509.53" calcext:value-type="float">
            <text:p>189,509.53</text:p>
          </table:table-cell>
          <table:table-cell table:style-name="ce41" office:value-type="float" office:value="179669.77" calcext:value-type="float">
            <text:p>179,669.77</text:p>
          </table:table-cell>
          <table:table-cell table:style-name="ce41" office:value-type="float" office:value="71286.3" calcext:value-type="float">
            <text:p>71,286.30</text:p>
          </table:table-cell>
          <table:table-cell table:style-name="ce41" office:value-type="float" office:value="36" calcext:value-type="float">
            <text:p>36.00</text:p>
          </table:table-cell>
          <table:table-cell table:style-name="ce52" office:value-type="float" office:value="74993.45" calcext:value-type="float">
            <text:p>74,993.45</text:p>
          </table:table-cell>
          <table:table-cell table:style-name="ce52" office:value-type="float" office:value="33354.02" calcext:value-type="float">
            <text:p>33,354.0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9839.76" calcext:value-type="float">
            <text:p>9,839.76</text:p>
          </table:table-cell>
          <table:table-cell table:style-name="ce52" office:value-type="float" office:value="9605.76" calcext:value-type="float">
            <text:p>9,605.76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234" calcext:value-type="float">
            <text:p>234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6" calcext:value-type="float">
            <text:p>126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6567.76" calcext:value-type="float">
            <text:p>186,567.76</text:p>
          </table:table-cell>
          <table:table-cell table:style-name="ce41" office:value-type="float" office:value="182048.63" calcext:value-type="float">
            <text:p>182,048.63</text:p>
          </table:table-cell>
          <table:table-cell table:style-name="ce41" office:value-type="float" office:value="16811.88" calcext:value-type="float">
            <text:p>16,811.88</text:p>
          </table:table-cell>
          <table:table-cell table:style-name="ce41" office:value-type="float" office:value="9241.74" calcext:value-type="float">
            <text:p>9,241.74</text:p>
          </table:table-cell>
          <table:table-cell table:style-name="ce52" office:value-type="float" office:value="64027.96" calcext:value-type="float">
            <text:p>64,027.96</text:p>
          </table:table-cell>
          <table:table-cell table:style-name="ce52" office:value-type="float" office:value="81809.67" calcext:value-type="float">
            <text:p>81,809.67</text:p>
          </table:table-cell>
          <table:table-cell table:style-name="ce52" office:value-type="float" office:value="10157.38" calcext:value-type="float">
            <text:p>10,157.38</text:p>
          </table:table-cell>
          <table:table-cell table:style-name="ce52" office:value-type="float" office:value="4519.13" calcext:value-type="float">
            <text:p>4,519.13</text:p>
          </table:table-cell>
          <table:table-cell table:style-name="ce52" office:value-type="float" office:value="1350.52" calcext:value-type="float">
            <text:p>1,350.5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3038" calcext:value-type="float">
            <text:p>3,038.00</text:p>
          </table:table-cell>
          <table:table-cell table:style-name="ce62" office:value-type="float" office:value="130.61" calcext:value-type="float">
            <text:p>130.6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8" calcext:value-type="float">
            <text:p>208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276" calcext:value-type="float">
            <text:p>276</text:p>
          </table:table-cell>
          <table:table-cell table:style-name="ce40" office:value-type="float" office:value="243" calcext:value-type="float">
            <text:p>243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7" calcext:value-type="float">
            <text:p>357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52" calcext:value-type="float">
            <text:p>52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369" calcext:value-type="float">
            <text:p>369</text:p>
          </table:table-cell>
          <table:table-cell table:style-name="ce40" office:value-type="float" office:value="299" calcext:value-type="float">
            <text:p>299</text:p>
          </table:table-cell>
          <table:table-cell table:style-name="ce61" office:value-type="float" office:value="70" calcext:value-type="float">
            <text:p>7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1452.26" calcext:value-type="float">
            <text:p>371,452.26</text:p>
          </table:table-cell>
          <table:table-cell table:style-name="ce41" office:value-type="float" office:value="237425.92" calcext:value-type="float">
            <text:p>237,425.92</text:p>
          </table:table-cell>
          <table:table-cell table:style-name="ce41" office:value-type="float" office:value="64077.77" calcext:value-type="float">
            <text:p>64,077.77</text:p>
          </table:table-cell>
          <table:table-cell table:style-name="ce41" office:value-type="float" office:value="40398.69" calcext:value-type="float">
            <text:p>40,398.69</text:p>
          </table:table-cell>
          <table:table-cell table:style-name="ce52" office:value-type="float" office:value="81207.27" calcext:value-type="float">
            <text:p>81,207.27</text:p>
          </table:table-cell>
          <table:table-cell table:style-name="ce52" office:value-type="float" office:value="51148.19" calcext:value-type="float">
            <text:p>51,148.19</text:p>
          </table:table-cell>
          <table:table-cell table:style-name="ce52" office:value-type="float" office:value="594" calcext:value-type="float">
            <text:p>594.00</text:p>
          </table:table-cell>
          <table:table-cell table:style-name="ce52" office:value-type="float" office:value="134026.34" calcext:value-type="float">
            <text:p>134,026.34</text:p>
          </table:table-cell>
          <table:table-cell table:style-name="ce52" office:value-type="float" office:value="122239.88" calcext:value-type="float">
            <text:p>122,239.88</text:p>
          </table:table-cell>
          <table:table-cell table:style-name="ce52" office:value-type="float" office:value="773" calcext:value-type="float">
            <text:p>773.00</text:p>
          </table:table-cell>
          <table:table-cell table:style-name="ce52" office:value-type="float" office:value="11013.46" calcext:value-type="float">
            <text:p>11,013.4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343" calcext:value-type="float">
            <text:p>343</text:p>
          </table:table-cell>
          <table:table-cell table:style-name="ce40" office:value-type="float" office:value="272" calcext:value-type="float">
            <text:p>272</text:p>
          </table:table-cell>
          <table:table-cell table:style-name="ce61" office:value-type="float" office:value="71" calcext:value-type="float">
            <text:p>7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6" calcext:value-type="float">
            <text:p>106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5" calcext:value-type="float">
            <text:p>165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5467.08" calcext:value-type="float">
            <text:p>135,467.08</text:p>
          </table:table-cell>
          <table:table-cell table:style-name="ce41" office:value-type="float" office:value="117778.41" calcext:value-type="float">
            <text:p>117,778.41</text:p>
          </table:table-cell>
          <table:table-cell table:style-name="ce41" office:value-type="float" office:value="33633.37" calcext:value-type="float">
            <text:p>33,633.37</text:p>
          </table:table-cell>
          <table:table-cell table:style-name="ce41" office:value-type="float" office:value="10137.04" calcext:value-type="float">
            <text:p>10,137.04</text:p>
          </table:table-cell>
          <table:table-cell table:style-name="ce52" office:value-type="float" office:value="44399.5" calcext:value-type="float">
            <text:p>44,399.50</text:p>
          </table:table-cell>
          <table:table-cell table:style-name="ce52" office:value-type="float" office:value="29014.5" calcext:value-type="float">
            <text:p>29,014.50</text:p>
          </table:table-cell>
          <table:table-cell table:style-name="ce52" office:value-type="float" office:value="594" calcext:value-type="float">
            <text:p>594.00</text:p>
          </table:table-cell>
          <table:table-cell table:style-name="ce52" office:value-type="float" office:value="17688.67" calcext:value-type="float">
            <text:p>17,688.67</text:p>
          </table:table-cell>
          <table:table-cell table:style-name="ce52" office:value-type="float" office:value="16184.8" calcext:value-type="float">
            <text:p>16,184.80</text:p>
          </table:table-cell>
          <table:table-cell table:style-name="ce52" office:value-type="float" office:value="773" calcext:value-type="float">
            <text:p>773.00</text:p>
          </table:table-cell>
          <table:table-cell table:style-name="ce52" office:value-type="float" office:value="730.87" calcext:value-type="float">
            <text:p>730.8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3" calcext:value-type="float">
            <text:p>2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3" calcext:value-type="float">
            <text:p>2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2955.71" calcext:value-type="float">
            <text:p>122,955.71</text:p>
          </table:table-cell>
          <table:table-cell table:style-name="ce41" office:value-type="float" office:value="20280.09" calcext:value-type="float">
            <text:p>20,280.09</text:p>
          </table:table-cell>
          <table:table-cell table:style-name="ce41" office:value-type="float" office:value="12589.84" calcext:value-type="float">
            <text:p>12,589.8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7564.25" calcext:value-type="float">
            <text:p>7,564.25</text:p>
          </table:table-cell>
          <table:table-cell table:style-name="ce52" office:value-type="float" office:value="126" calcext:value-type="float">
            <text:p>126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102675.62" calcext:value-type="float">
            <text:p>102,675.62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5" calcext:value-type="float">
            <text:p>155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0" calcext:value-type="float">
            <text:p>3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3029.47" calcext:value-type="float">
            <text:p>113,029.47</text:p>
          </table:table-cell>
          <table:table-cell table:style-name="ce41" office:value-type="float" office:value="99367.42" calcext:value-type="float">
            <text:p>99,367.42</text:p>
          </table:table-cell>
          <table:table-cell table:style-name="ce41" office:value-type="float" office:value="17854.56" calcext:value-type="float">
            <text:p>17,854.56</text:p>
          </table:table-cell>
          <table:table-cell table:style-name="ce41" office:value-type="float" office:value="30261.65" calcext:value-type="float">
            <text:p>30,261.65</text:p>
          </table:table-cell>
          <table:table-cell table:style-name="ce52" office:value-type="float" office:value="29243.52" calcext:value-type="float">
            <text:p>29,243.52</text:p>
          </table:table-cell>
          <table:table-cell table:style-name="ce52" office:value-type="float" office:value="22007.69" calcext:value-type="float">
            <text:p>22,007.6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3662.05" calcext:value-type="float">
            <text:p>13,662.05</text:p>
          </table:table-cell>
          <table:table-cell table:style-name="ce52" office:value-type="float" office:value="3379.46" calcext:value-type="float">
            <text:p>3,379.4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0282.59" calcext:value-type="float">
            <text:p>10,282.5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1" calcext:value-type="float">
            <text:p>181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71" office:value-type="float" office:value="108" calcext:value-type="float">
            <text:p>108</text:p>
          </table:table-cell>
          <table:table-cell table:style-name="ce40" office:value-type="float" office:value="96" calcext:value-type="float">
            <text:p>9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8" calcext:value-type="float">
            <text:p>338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9" calcext:value-type="float">
            <text:p>9</text:p>
          </table:table-cell>
          <table:table-cell table:style-name="ce70" office:value-type="float" office:value="142" calcext:value-type="float">
            <text:p>142</text:p>
          </table:table-cell>
          <table:table-cell table:style-name="ce40" office:value-type="float" office:value="130" calcext:value-type="float">
            <text:p>13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31176.09" calcext:value-type="float">
            <text:p>431,176.09</text:p>
          </table:table-cell>
          <table:table-cell table:style-name="ce41" office:value-type="float" office:value="398271.49" calcext:value-type="float">
            <text:p>398,271.49</text:p>
          </table:table-cell>
          <table:table-cell table:style-name="ce41" office:value-type="float" office:value="42509.26" calcext:value-type="float">
            <text:p>42,509.26</text:p>
          </table:table-cell>
          <table:table-cell table:style-name="ce41" office:value-type="float" office:value="14188.77" calcext:value-type="float">
            <text:p>14,188.77</text:p>
          </table:table-cell>
          <table:table-cell table:style-name="ce41" office:value-type="float" office:value="232827.05" calcext:value-type="float">
            <text:p>232,827.05</text:p>
          </table:table-cell>
          <table:table-cell table:style-name="ce41" office:value-type="float" office:value="94226.48" calcext:value-type="float">
            <text:p>94,226.48</text:p>
          </table:table-cell>
          <table:table-cell table:style-name="ce41" office:value-type="float" office:value="14519.93" calcext:value-type="float">
            <text:p>14,519.93</text:p>
          </table:table-cell>
          <table:table-cell table:style-name="ce41" office:value-type="float" office:value="32904.6" calcext:value-type="float">
            <text:p>32,904.60</text:p>
          </table:table-cell>
          <table:table-cell table:style-name="ce41" office:value-type="float" office:value="12644.2" calcext:value-type="float">
            <text:p>12,644.20</text:p>
          </table:table-cell>
          <table:table-cell table:style-name="ce41" office:value-type="float" office:value="1838.52" calcext:value-type="float">
            <text:p>1,838.52</text:p>
          </table:table-cell>
          <table:table-cell table:style-name="ce41" office:value-type="float" office:value="16571.88" calcext:value-type="float">
            <text:p>16,571.88</text:p>
          </table:table-cell>
          <table:table-cell table:style-name="ce65" office:value-type="float" office:value="1850" calcext:value-type="float">
            <text:p>1,850.00</text:p>
          </table:table-cell>
          <table:table-cell table:style-name="ce71" office:value-type="float" office:value="119" calcext:value-type="float">
            <text:p>119</text:p>
          </table:table-cell>
          <table:table-cell table:style-name="ce40" office:value-type="float" office:value="107" calcext:value-type="float">
            <text:p>107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4" calcext:value-type="float">
            <text:p>154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1" office:value-type="float" office:value="5" calcext:value-type="float">
            <text:p>5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22351.74" calcext:value-type="float">
            <text:p>222,351.74</text:p>
          </table:table-cell>
          <table:table-cell table:style-name="ce41" office:value-type="float" office:value="214386.22" calcext:value-type="float">
            <text:p>214,386.22</text:p>
          </table:table-cell>
          <table:table-cell table:style-name="ce41" office:value-type="float" office:value="26931.45" calcext:value-type="float">
            <text:p>26,931.45</text:p>
          </table:table-cell>
          <table:table-cell table:style-name="ce41" office:value-type="float" office:value="10257.92" calcext:value-type="float">
            <text:p>10,257.92</text:p>
          </table:table-cell>
          <table:table-cell table:style-name="ce52" office:value-type="float" office:value="132961.37" calcext:value-type="float">
            <text:p>132,961.37</text:p>
          </table:table-cell>
          <table:table-cell table:style-name="ce52" office:value-type="float" office:value="31007.78" calcext:value-type="float">
            <text:p>31,007.78</text:p>
          </table:table-cell>
          <table:table-cell table:style-name="ce52" office:value-type="float" office:value="13227.7" calcext:value-type="float">
            <text:p>13,227.70</text:p>
          </table:table-cell>
          <table:table-cell table:style-name="ce52" office:value-type="float" office:value="7965.52" calcext:value-type="float">
            <text:p>7,965.52</text:p>
          </table:table-cell>
          <table:table-cell table:style-name="ce52" office:value-type="float" office:value="6113.6" calcext:value-type="float">
            <text:p>6,113.60</text:p>
          </table:table-cell>
          <table:table-cell table:style-name="ce52" office:value-type="float" office:value="238.53" calcext:value-type="float">
            <text:p>238.5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1613.39" calcext:value-type="float">
            <text:p>1,613.39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6" calcext:value-type="float">
            <text:p>116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7" calcext:value-type="float">
            <text:p>37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01037.71" calcext:value-type="float">
            <text:p>101,037.71</text:p>
          </table:table-cell>
          <table:table-cell table:style-name="ce43" office:value-type="float" office:value="84117.35" calcext:value-type="float">
            <text:p>84,117.35</text:p>
          </table:table-cell>
          <table:table-cell table:style-name="ce43" office:value-type="float" office:value="5293.65" calcext:value-type="float">
            <text:p>5,293.65</text:p>
          </table:table-cell>
          <table:table-cell table:style-name="ce43" office:value-type="float" office:value="3930.85" calcext:value-type="float">
            <text:p>3,930.85</text:p>
          </table:table-cell>
          <table:table-cell table:style-name="ce53" office:value-type="float" office:value="34279.4" calcext:value-type="float">
            <text:p>34,279.40</text:p>
          </table:table-cell>
          <table:table-cell table:style-name="ce53" office:value-type="float" office:value="40613.45" calcext:value-type="float">
            <text:p>40,613.45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3" office:value-type="float" office:value="16920.36" calcext:value-type="float">
            <text:p>16,920.36</text:p>
          </table:table-cell>
          <table:table-cell table:style-name="ce53" office:value-type="float" office:value="6530.6" calcext:value-type="float">
            <text:p>6,530.60</text:p>
          </table:table-cell>
          <table:table-cell table:style-name="ce53" office:value-type="float" office:value="1599.99" calcext:value-type="float">
            <text:p>1,599.99</text:p>
          </table:table-cell>
          <table:table-cell table:style-name="ce53" office:value-type="float" office:value="8686.89" calcext:value-type="float">
            <text:p>8,686.89</text:p>
          </table:table-cell>
          <table:table-cell table:style-name="ce67" office:value-type="float" office:value="102.88" calcext:value-type="float">
            <text:p>102.88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739　件；土地筆數：33,526　筆；面積：　50,420,106.54　平方公尺" calcext:value-type="string" table:number-columns-spanned="17" table:number-rows-spanned="1">
            <text:p>本年累計辦理土地複丈案件：件數　15,739　件；土地筆數：33,526　筆；面積：　50,420,106.5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731　件；建物棟數：8,309　筆；面積：　13,096,523.56　平方公尺" calcext:value-type="string" table:number-columns-spanned="17" table:number-rows-spanned="1">
            <text:p>本年累計辦理建物測量案件：件數　6,731　件；建物棟數：8,309　筆；面積：　13,096,523.5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4,296　件；張數：30,551　張。" calcext:value-type="string" table:number-columns-spanned="17" table:number-rows-spanned="1">
            <text:p>本年累計核發謄本：件數　24,296　件；張數：30,5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11月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1年12月 6日 16:14:44 印製</text:p>
          </table:table-cell>
          <table:table-cell table:style-name="ce85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5739" calcext:value-type="float">
            <text:p>15,739</text:p>
          </table:table-cell>
          <table:table-cell table:style-name="ce19"/>
          <table:table-cell table:style-name="ce29" office:value-type="string" calcext:value-type="string">
            <text:p>33,526</text:p>
          </table:table-cell>
          <table:table-cell table:style-name="ce48" office:value-type="float" office:value="50420106.54" calcext:value-type="float">
            <text:p>50,420,106.54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731" calcext:value-type="float">
            <text:p>6,731</text:p>
          </table:table-cell>
          <table:table-cell table:style-name="ce19"/>
          <table:table-cell table:style-name="ce29" office:value-type="string" calcext:value-type="string">
            <text:p>8,309</text:p>
          </table:table-cell>
          <table:table-cell table:style-name="ce48" office:value-type="float" office:value="13096523.56" calcext:value-type="float">
            <text:p>13,096,523.56</text:p>
          </table:table-cell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4296" calcext:value-type="float">
            <text:p>24,296</text:p>
          </table:table-cell>
          <table:table-cell table:style-name="ce19"/>
          <table:table-cell table:style-name="ce20" office:value-type="float" office:value="30551" calcext:value-type="float">
            <text:p>30,551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4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11月" calcext:value-type="string" table:number-columns-spanned="17" table:number-rows-spanned="1">
            <text:p>中華民國111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77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3" calcext:value-type="float">
            <text:p>2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7786.64" calcext:value-type="float">
            <text:p>107,786.64</text:p>
          </table:table-cell>
          <table:table-cell table:style-name="ce41" office:value-type="float" office:value="99767.92" calcext:value-type="float">
            <text:p>99,767.92</text:p>
          </table:table-cell>
          <table:table-cell table:style-name="ce41" office:value-type="float" office:value="10284.16" calcext:value-type="float">
            <text:p>10,284.1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65586.28" calcext:value-type="float">
            <text:p>65,586.28</text:p>
          </table:table-cell>
          <table:table-cell table:style-name="ce52" office:value-type="float" office:value="22605.25" calcext:value-type="float">
            <text:p>22,605.25</text:p>
          </table:table-cell>
          <table:table-cell table:style-name="ce52" office:value-type="float" office:value="1292.23" calcext:value-type="float">
            <text:p>1,292.23</text:p>
          </table:table-cell>
          <table:table-cell table:style-name="ce52" office:value-type="float" office:value="8018.72" calcext:value-type="float">
            <text:p>8,018.72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52" office:value-type="float" office:value="7884.99" calcext:value-type="float">
            <text:p>7,884.99</text:p>
          </table:table-cell>
          <table:table-cell table:style-name="ce62" office:value-type="float" office:value="133.73" calcext:value-type="float">
            <text:p>133.7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6" calcext:value-type="float">
            <text:p>286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17" calcext:value-type="float">
            <text:p>17</text:p>
          </table:table-cell>
          <table:table-cell table:style-name="ce70" office:value-type="float" office:value="163" calcext:value-type="float">
            <text:p>163</text:p>
          </table:table-cell>
          <table:table-cell table:style-name="ce40" office:value-type="float" office:value="149" calcext:value-type="float">
            <text:p>149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80" calcext:value-type="float">
            <text:p>580</text:p>
          </table:table-cell>
          <table:table-cell table:style-name="ce40" office:value-type="float" office:value="502" calcext:value-type="float">
            <text:p>50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25" calcext:value-type="float">
            <text:p>25</text:p>
          </table:table-cell>
          <table:table-cell table:style-name="ce70" office:value-type="float" office:value="261" calcext:value-type="float">
            <text:p>261</text:p>
          </table:table-cell>
          <table:table-cell table:style-name="ce40" office:value-type="float" office:value="197" calcext:value-type="float">
            <text:p>197</text:p>
          </table:table-cell>
          <table:table-cell table:style-name="ce61" office:value-type="float" office:value="64" calcext:value-type="float">
            <text:p>6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70604.5" calcext:value-type="float">
            <text:p>570,604.50</text:p>
          </table:table-cell>
          <table:table-cell table:style-name="ce41" office:value-type="float" office:value="527850.78" calcext:value-type="float">
            <text:p>527,850.78</text:p>
          </table:table-cell>
          <table:table-cell table:style-name="ce41" office:value-type="float" office:value="141214.07" calcext:value-type="float">
            <text:p>141,214.07</text:p>
          </table:table-cell>
          <table:table-cell table:style-name="ce41" office:value-type="float" office:value="28077.74" calcext:value-type="float">
            <text:p>28,077.74</text:p>
          </table:table-cell>
          <table:table-cell table:style-name="ce52" office:value-type="float" office:value="155818.7" calcext:value-type="float">
            <text:p>155,818.70</text:p>
          </table:table-cell>
          <table:table-cell table:style-name="ce52" office:value-type="float" office:value="129025.93" calcext:value-type="float">
            <text:p>129,025.93</text:p>
          </table:table-cell>
          <table:table-cell table:style-name="ce52" office:value-type="float" office:value="73714.34" calcext:value-type="float">
            <text:p>73,714.34</text:p>
          </table:table-cell>
          <table:table-cell table:style-name="ce52" office:value-type="float" office:value="42753.72" calcext:value-type="float">
            <text:p>42,753.72</text:p>
          </table:table-cell>
          <table:table-cell table:style-name="ce52" office:value-type="float" office:value="8245.83" calcext:value-type="float">
            <text:p>8,245.83</text:p>
          </table:table-cell>
          <table:table-cell table:style-name="ce52" office:value-type="float" office:value="8755.99" calcext:value-type="float">
            <text:p>8,755.99</text:p>
          </table:table-cell>
          <table:table-cell table:style-name="ce52" office:value-type="float" office:value="4929.71" calcext:value-type="float">
            <text:p>4,929.71</text:p>
          </table:table-cell>
          <table:table-cell table:style-name="ce62" office:value-type="float" office:value="20822.19" calcext:value-type="float">
            <text:p>20,822.19</text:p>
          </table:table-cell>
          <table:table-cell table:style-name="ce70" office:value-type="float" office:value="216" calcext:value-type="float">
            <text:p>216</text:p>
          </table:table-cell>
          <table:table-cell table:style-name="ce40" office:value-type="float" office:value="152" calcext:value-type="float">
            <text:p>152</text:p>
          </table:table-cell>
          <table:table-cell table:style-name="ce61" office:value-type="float" office:value="64" calcext:value-type="float">
            <text:p>6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4" calcext:value-type="float">
            <text:p>10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2" calcext:value-type="float">
            <text:p>2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5" calcext:value-type="float">
            <text:p>195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2" calcext:value-type="float">
            <text:p>5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2" calcext:value-type="float">
            <text:p>1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3684.46" calcext:value-type="float">
            <text:p>173,684.46</text:p>
          </table:table-cell>
          <table:table-cell table:style-name="ce41" office:value-type="float" office:value="156306.59" calcext:value-type="float">
            <text:p>156,306.59</text:p>
          </table:table-cell>
          <table:table-cell table:style-name="ce41" office:value-type="float" office:value="56178.19" calcext:value-type="float">
            <text:p>56,178.19</text:p>
          </table:table-cell>
          <table:table-cell table:style-name="ce41" office:value-type="float" office:value="10947.74" calcext:value-type="float">
            <text:p>10,947.74</text:p>
          </table:table-cell>
          <table:table-cell table:style-name="ce52" office:value-type="float" office:value="40402.78" calcext:value-type="float">
            <text:p>40,402.78</text:p>
          </table:table-cell>
          <table:table-cell table:style-name="ce52" office:value-type="float" office:value="48777.88" calcext:value-type="float">
            <text:p>48,777.8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7377.87" calcext:value-type="float">
            <text:p>17,377.87</text:p>
          </table:table-cell>
          <table:table-cell table:style-name="ce52" office:value-type="float" office:value="2557.95" calcext:value-type="float">
            <text:p>2,557.95</text:p>
          </table:table-cell>
          <table:table-cell table:style-name="ce52" office:value-type="float" office:value="4156.99" calcext:value-type="float">
            <text:p>4,156.99</text:p>
          </table:table-cell>
          <table:table-cell table:style-name="ce52" office:value-type="float" office:value="1623.93" calcext:value-type="float">
            <text:p>1,623.93</text:p>
          </table:table-cell>
          <table:table-cell table:style-name="ce62" office:value-type="float" office:value="9039" calcext:value-type="float">
            <text:p>9,039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8" calcext:value-type="float">
            <text:p>108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8" calcext:value-type="float">
            <text:p>8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73" calcext:value-type="float">
            <text:p>273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0" calcext:value-type="float">
            <text:p>1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20572.73" calcext:value-type="float">
            <text:p>220,572.73</text:p>
          </table:table-cell>
          <table:table-cell table:style-name="ce41" office:value-type="float" office:value="198824.44" calcext:value-type="float">
            <text:p>198,824.44</text:p>
          </table:table-cell>
          <table:table-cell table:style-name="ce41" office:value-type="float" office:value="14722" calcext:value-type="float">
            <text:p>14,722.00</text:p>
          </table:table-cell>
          <table:table-cell table:style-name="ce41" office:value-type="float" office:value="8767" calcext:value-type="float">
            <text:p>8,767.00</text:p>
          </table:table-cell>
          <table:table-cell table:style-name="ce52" office:value-type="float" office:value="61006.28" calcext:value-type="float">
            <text:p>61,006.28</text:p>
          </table:table-cell>
          <table:table-cell table:style-name="ce52" office:value-type="float" office:value="40614.82" calcext:value-type="float">
            <text:p>40,614.82</text:p>
          </table:table-cell>
          <table:table-cell table:style-name="ce52" office:value-type="float" office:value="73714.34" calcext:value-type="float">
            <text:p>73,714.34</text:p>
          </table:table-cell>
          <table:table-cell table:style-name="ce52" office:value-type="float" office:value="21748.29" calcext:value-type="float">
            <text:p>21,748.29</text:p>
          </table:table-cell>
          <table:table-cell table:style-name="ce52" office:value-type="float" office:value="3918.88" calcext:value-type="float">
            <text:p>3,918.88</text:p>
          </table:table-cell>
          <table:table-cell table:style-name="ce52" office:value-type="float" office:value="4599" calcext:value-type="float">
            <text:p>4,599.00</text:p>
          </table:table-cell>
          <table:table-cell table:style-name="ce52" office:value-type="float" office:value="1797.15" calcext:value-type="float">
            <text:p>1,797.15</text:p>
          </table:table-cell>
          <table:table-cell table:style-name="ce62" office:value-type="float" office:value="11433.26" calcext:value-type="float">
            <text:p>11,433.26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9" calcext:value-type="float">
            <text:p>3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6347.31" calcext:value-type="float">
            <text:p>176,347.31</text:p>
          </table:table-cell>
          <table:table-cell table:style-name="ce41" office:value-type="float" office:value="172719.75" calcext:value-type="float">
            <text:p>172,719.75</text:p>
          </table:table-cell>
          <table:table-cell table:style-name="ce41" office:value-type="float" office:value="70313.88" calcext:value-type="float">
            <text:p>70,313.88</text:p>
          </table:table-cell>
          <table:table-cell table:style-name="ce41" office:value-type="float" office:value="8363" calcext:value-type="float">
            <text:p>8,363.00</text:p>
          </table:table-cell>
          <table:table-cell table:style-name="ce52" office:value-type="float" office:value="54409.64" calcext:value-type="float">
            <text:p>54,409.64</text:p>
          </table:table-cell>
          <table:table-cell table:style-name="ce52" office:value-type="float" office:value="39633.23" calcext:value-type="float">
            <text:p>39,633.2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3627.56" calcext:value-type="float">
            <text:p>3,627.56</text:p>
          </table:table-cell>
          <table:table-cell table:style-name="ce52" office:value-type="float" office:value="1769" calcext:value-type="float">
            <text:p>1,769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508.63" calcext:value-type="float">
            <text:p>1,508.63</text:p>
          </table:table-cell>
          <table:table-cell table:style-name="ce62" office:value-type="float" office:value="349.93" calcext:value-type="float">
            <text:p>349.9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88" table:number-columns-repeated="5"/>
          <table:table-cell table:style-name="ce97"/>
          <table:table-cell table:style-name="ce101"/>
          <table:table-cell table:style-name="ce102"/>
          <table:table-cell table:style-name="ce103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96" table:number-columns-repeated="5"/>
          <table:table-cell table:style-name="ce99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739　件；土地筆數：33,526　筆；面積：　50,420,106.54　平方公尺" calcext:value-type="string" table:number-columns-spanned="17" table:number-rows-spanned="1">
            <text:p>本年累計辦理土地複丈案件：件數　15,739　件；土地筆數：33,526　筆；面積：　50,420,106.5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731　件；建物棟數：8,309　筆；面積：　13,096,523.56　平方公尺" calcext:value-type="string" table:number-columns-spanned="17" table:number-rows-spanned="1">
            <text:p>本年累計辦理建物測量案件：件數　6,731　件；建物棟數：8,309　筆；面積：　13,096,523.5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4,296　件；張數：30,551　張。" calcext:value-type="string" table:number-columns-spanned="17" table:number-rows-spanned="1">
            <text:p>本年累計核發謄本：件數　24,296　件；張數：30,5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1</text:span><text:span text:style-name="T1">年</text:span><text:span text:style-name="T1">12</text:span><text:span text:style-name="T1">月 </text:span><text:span text:style-name="T1">6</text:span><text:span text:style-name="T1">日 </text:span><text:span text:style-name="T1">16:14:4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2-12-06T16:14:49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