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13">
            <text:p>108年本府法律扶助諮詢服務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4">
            <text:p>單位：件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15">
            <text:p>月 <text:s text:c="2"/>份</text:p>
          </table:table-cell>
          <table:table-cell office:value-type="string" table:number-columns-spanned="10" table:number-rows-spanned="1" table:style-name="ce16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5">
            <text:p>總 <text:s text:c="3"/>計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3">
            <text:p>債務糾紛</text:p>
          </table:table-cell>
          <table:table-cell office:value-type="string" table:style-name="ce4">
            <text:p>交通事故</text:p>
          </table:table-cell>
          <table:table-cell office:value-type="string" table:style-name="ce3">
            <text:p>物權糾紛</text:p>
          </table:table-cell>
          <table:table-cell office:value-type="string" table:style-name="ce3">
            <text:p>房屋租賃</text:p>
          </table:table-cell>
          <table:table-cell office:value-type="string" table:style-name="ce3">
            <text:p>刑事案件</text:p>
          </table:table-cell>
          <table:table-cell office:value-type="string" table:style-name="ce3">
            <text:p>親屬繼承</text:p>
          </table:table-cell>
          <table:table-cell office:value-type="string" table:style-name="ce3">
            <text:p>婚 <text:s text:c="4"/>姻</text:p>
          </table:table-cell>
          <table:table-cell office:value-type="string" table:style-name="ce3">
            <text:p>訴訟程序</text:p>
          </table:table-cell>
          <table:table-cell office:value-type="string" table:style-name="ce3">
            <text:p>訴願、行政訴訟</text:p>
          </table:table-cell>
          <table:table-cell office:value-type="string" table:style-name="ce3">
            <text:p>其 <text:s text:c="5"/>他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4" table:formula="of:=SUM([.B5:.K5])" table:style-name="ce5">
            <text:p>24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3" table:formula="of:=SUM([.B7:.K7])" table:style-name="ce5">
            <text:p>23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5" table:formula="of:=SUM([.B8:.K8])" table:style-name="ce5">
            <text:p>3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9" table:formula="of:=SUM([.B9:.K9])" table:style-name="ce5">
            <text:p>19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3" table:formula="of:=SUM([.B10:.K10])" table:style-name="ce8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6" table:formula="of:=SUM([.B11:.K11])" table:style-name="ce8">
            <text:p>36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formula="of:=SUM([.B12:.K12])" table:style-name="ce8">
            <text:p>14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2" table:formula="of:=SUM([.B14:.K14])" table:style-name="ce8">
            <text:p>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0" table:formula="of:=SUM([.B15:.K15])" table:style-name="ce8">
            <text:p>2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12月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1" table:formula="of:=SUM([.B16:.K16])" table:style-name="ce8">
            <text:p>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合 <text:s text:c="2"/>計</text:p>
          </table:table-cell>
          <table:table-cell office:value-type="float" office:value="26" table:formula="of:=SUM([.B5:.B16])" table:style-name="ce11">
            <text:p>26</text:p>
          </table:table-cell>
          <table:table-cell office:value-type="float" office:value="35" table:formula="of:=SUM([.C5:.C16])" table:style-name="ce11">
            <text:p>35</text:p>
          </table:table-cell>
          <table:table-cell office:value-type="float" office:value="54" table:formula="of:=SUM([.D5:.D16])" table:style-name="ce11">
            <text:p>54</text:p>
          </table:table-cell>
          <table:table-cell office:value-type="float" office:value="18" table:formula="of:=SUM([.E5:.E16])" table:style-name="ce11">
            <text:p>18</text:p>
          </table:table-cell>
          <table:table-cell office:value-type="float" office:value="21" table:formula="of:=SUM([.F5:.F16])" table:style-name="ce11">
            <text:p>21</text:p>
          </table:table-cell>
          <table:table-cell office:value-type="float" office:value="35" table:formula="of:=SUM([.G5:.G16])" table:style-name="ce11">
            <text:p>35</text:p>
          </table:table-cell>
          <table:table-cell office:value-type="float" office:value="26" table:formula="of:=SUM([.H5:.H16])" table:style-name="ce11">
            <text:p>26</text:p>
          </table:table-cell>
          <table:table-cell office:value-type="float" office:value="17" table:formula="of:=SUM([.I5:.I16])" table:style-name="ce11">
            <text:p>17</text:p>
          </table:table-cell>
          <table:table-cell office:value-type="float" office:value="5" table:formula="of:=SUM([.J5:.J16])" table:style-name="ce11">
            <text:p>5</text:p>
          </table:table-cell>
          <table:table-cell office:value-type="float" office:value="72" table:formula="of:=SUM([.K5:.K16])" table:style-name="ce11">
            <text:p>72</text:p>
          </table:table-cell>
          <table:table-cell office:value-type="float" office:value="309" table:formula="of:=SUM([.L5:.L16])" table:style-name="ce11">
            <text:p>309</text:p>
          </table:table-cell>
          <table:table-cell table:style-name="ce12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109年本府法律扶助諮詢服務統計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4">
            <text:p>單位：件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15">
            <text:p>月 <text:s text:c="2"/>份</text:p>
          </table:table-cell>
          <table:table-cell office:value-type="string" table:number-columns-spanned="11" table:number-rows-spanned="1" table:style-name="ce16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5">
            <text:p>總 <text:s text:c="3"/>計</text:p>
          </table:table-cell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3">
            <text:p>債務糾紛</text:p>
          </table:table-cell>
          <table:table-cell office:value-type="string" table:style-name="ce4">
            <text:p>交通事故</text:p>
          </table:table-cell>
          <table:table-cell office:value-type="string" table:style-name="ce3">
            <text:p>物權糾紛</text:p>
          </table:table-cell>
          <table:table-cell office:value-type="string" table:style-name="ce3">
            <text:p>房屋租賃</text:p>
          </table:table-cell>
          <table:table-cell office:value-type="string" table:style-name="ce3">
            <text:p>刑事案件</text:p>
          </table:table-cell>
          <table:table-cell office:value-type="string" table:style-name="ce3">
            <text:p>親屬繼承</text:p>
          </table:table-cell>
          <table:table-cell office:value-type="string" table:style-name="ce3">
            <text:p>婚 <text:s text:c="4"/>姻</text:p>
          </table:table-cell>
          <table:table-cell office:value-type="string" table:style-name="ce3">
            <text:p>訴訟程序</text:p>
          </table:table-cell>
          <table:table-cell office:value-type="string" table:style-name="ce3">
            <text:p>訴願、行政訴訟</text:p>
          </table:table-cell>
          <table:table-cell office:value-type="string" table:style-name="ce3">
            <text:p>家事事件</text:p>
          </table:table-cell>
          <table:table-cell office:value-type="string" table:style-name="ce3">
            <text:p>其 <text:s text:c="5"/>他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9" table:formula="of:=SUM([.B5:.L5])" table:style-name="ce5">
            <text:p>19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0" table:formula="of:=SUM([.B6:.L6])" table:style-name="ce5">
            <text:p>3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51" table:formula="of:=SUM([.B7:.L7])" table:style-name="ce5">
            <text:p>51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0" table:formula="of:=SUM([.B8:.L8])" table:style-name="ce5">
            <text:p>30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0" table:formula="of:=SUM([.B9:.L9])" table:style-name="ce5">
            <text:p>3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8" table:formula="of:=SUM([.B10:.L10])" table:style-name="ce8">
            <text:p>4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0" table:formula="of:=SUM([.B11:.L11])" table:style-name="ce8">
            <text:p>20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2" table:formula="of:=SUM([.B12:.L12])" table:style-name="ce8">
            <text:p>32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9" table:formula="of:=SUM([.B13:.L13])" table:style-name="ce8">
            <text:p>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7" table:formula="of:=SUM([.B14:.L14])" table:style-name="ce8">
            <text:p>2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5" table:formula="of:=SUM([.B15:.L15])" table:style-name="ce8">
            <text:p>4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0">
            <text:p>12月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formula="of:=SUM([.B16:.L16])" table:style-name="ce8">
            <text:p>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合 <text:s text:c="2"/>計</text:p>
          </table:table-cell>
          <table:table-cell office:value-type="float" office:value="41" table:formula="of:=SUM([.B5:.B16])" table:style-name="ce11">
            <text:p>41</text:p>
          </table:table-cell>
          <table:table-cell office:value-type="float" office:value="42" table:formula="of:=SUM([.C5:.C16])" table:style-name="ce11">
            <text:p>42</text:p>
          </table:table-cell>
          <table:table-cell office:value-type="float" office:value="53" table:formula="of:=SUM([.D5:.D16])" table:style-name="ce11">
            <text:p>53</text:p>
          </table:table-cell>
          <table:table-cell office:value-type="float" office:value="12" table:formula="of:=SUM([.E5:.E16])" table:style-name="ce11">
            <text:p>12</text:p>
          </table:table-cell>
          <table:table-cell office:value-type="float" office:value="47" table:formula="of:=SUM([.F5:.F16])" table:style-name="ce11">
            <text:p>47</text:p>
          </table:table-cell>
          <table:table-cell office:value-type="float" office:value="44" table:formula="of:=SUM([.G5:.G16])" table:style-name="ce11">
            <text:p>44</text:p>
          </table:table-cell>
          <table:table-cell office:value-type="float" office:value="42" table:formula="of:=SUM([.H5:.H16])" table:style-name="ce11">
            <text:p>42</text:p>
          </table:table-cell>
          <table:table-cell office:value-type="float" office:value="20" table:formula="of:=SUM([.I5:.I16])" table:style-name="ce11">
            <text:p>20</text:p>
          </table:table-cell>
          <table:table-cell office:value-type="float" office:value="4" table:formula="of:=SUM([.J5:.J16])" table:style-name="ce11">
            <text:p>4</text:p>
          </table:table-cell>
          <table:table-cell office:value-type="float" office:value="7" table:formula="of:=SUM([.K5:.K16])" table:style-name="ce11">
            <text:p>7</text:p>
          </table:table-cell>
          <table:table-cell office:value-type="float" office:value="71" table:formula="of:=SUM([.L5:.L16])" table:style-name="ce11">
            <text:p>71</text:p>
          </table:table-cell>
          <table:table-cell office:value-type="float" office:value="383" table:formula="of:=SUM([.M5:.M16])" table:style-name="ce11">
            <text:p>383</text:p>
          </table:table-cell>
          <table:table-cell table:style-name="ce12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111年本府法律扶助諮詢服務統計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4">
            <text:p>單位：件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15">
            <text:p>月 <text:s text:c="2"/>份</text:p>
          </table:table-cell>
          <table:table-cell office:value-type="string" table:number-columns-spanned="11" table:number-rows-spanned="1" table:style-name="ce16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5">
            <text:p>總 <text:s text:c="3"/>計</text:p>
          </table:table-cell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3">
            <text:p>債務糾紛</text:p>
          </table:table-cell>
          <table:table-cell office:value-type="string" table:style-name="ce4">
            <text:p>交通事故</text:p>
          </table:table-cell>
          <table:table-cell office:value-type="string" table:style-name="ce3">
            <text:p>物權糾紛</text:p>
          </table:table-cell>
          <table:table-cell office:value-type="string" table:style-name="ce3">
            <text:p>房屋租賃</text:p>
          </table:table-cell>
          <table:table-cell office:value-type="string" table:style-name="ce3">
            <text:p>刑事案件</text:p>
          </table:table-cell>
          <table:table-cell office:value-type="string" table:style-name="ce3">
            <text:p>親屬繼承</text:p>
          </table:table-cell>
          <table:table-cell office:value-type="string" table:style-name="ce3">
            <text:p>婚 <text:s text:c="4"/>姻</text:p>
          </table:table-cell>
          <table:table-cell office:value-type="string" table:style-name="ce3">
            <text:p>訴訟程序</text:p>
          </table:table-cell>
          <table:table-cell office:value-type="string" table:style-name="ce3">
            <text:p>訴願、行政訴訟</text:p>
          </table:table-cell>
          <table:table-cell office:value-type="string" table:style-name="ce3">
            <text:p>家事事件</text:p>
          </table:table-cell>
          <table:table-cell office:value-type="string" table:style-name="ce3">
            <text:p>其 <text:s text:c="5"/>他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1" table:formula="of:=SUM([.B5:.L5])" table:style-name="ce5">
            <text:p>31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6" table:formula="of:=SUM([.B6:.L6])" table:style-name="ce5">
            <text:p>16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3" table:formula="of:=SUM([.B7:.L7])" table:style-name="ce5">
            <text:p>23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9" table:formula="of:=SUM([.B8:.L8])" table:style-name="ce5">
            <text:p>19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8" table:formula="of:=SUM([.B9:.L9])" table:style-name="ce5">
            <text:p>38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0" table:formula="of:=SUM([.B10:.L10])" table:style-name="ce8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1" table:formula="of:=SUM([.B11:.L11])" table:style-name="ce8">
            <text:p>31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51" table:formula="of:=SUM([.B12:.L12])" table:style-name="ce8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5" table:formula="of:=SUM([.B13:.L13])" table:style-name="ce8">
            <text:p>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0" table:formula="of:=SUM([.B14:.L14])" table:style-name="ce8">
            <text:p>3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6" table:formula="of:=SUM([.B15:.L15])" table:style-name="ce8">
            <text:p>3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0">
            <text:p>12月</text:p>
          </table:table-cell>
          <table:table-cell table:number-columns-repeated="11" table:style-name="ce8"/>
          <table:table-cell office:value-type="float" office:value="0" table:formula="of:=SUM([.B16:.L16])" table:style-name="ce8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合 <text:s text:c="2"/>計</text:p>
          </table:table-cell>
          <table:table-cell office:value-type="float" office:value="35" table:formula="of:=SUM([.B5:.B16])" table:style-name="ce11">
            <text:p>35</text:p>
          </table:table-cell>
          <table:table-cell office:value-type="float" office:value="19" table:formula="of:=SUM([.C5:.C16])" table:style-name="ce11">
            <text:p>19</text:p>
          </table:table-cell>
          <table:table-cell office:value-type="float" office:value="46" table:formula="of:=SUM([.D5:.D16])" table:style-name="ce11">
            <text:p>46</text:p>
          </table:table-cell>
          <table:table-cell office:value-type="float" office:value="8" table:formula="of:=SUM([.E5:.E16])" table:style-name="ce11">
            <text:p>8</text:p>
          </table:table-cell>
          <table:table-cell office:value-type="float" office:value="49" table:formula="of:=SUM([.F5:.F16])" table:style-name="ce11">
            <text:p>49</text:p>
          </table:table-cell>
          <table:table-cell office:value-type="float" office:value="45" table:formula="of:=SUM([.G5:.G16])" table:style-name="ce11">
            <text:p>45</text:p>
          </table:table-cell>
          <table:table-cell office:value-type="float" office:value="23" table:formula="of:=SUM([.H5:.H16])" table:style-name="ce11">
            <text:p>23</text:p>
          </table:table-cell>
          <table:table-cell office:value-type="float" office:value="25" table:formula="of:=SUM([.I5:.I16])" table:style-name="ce11">
            <text:p>25</text:p>
          </table:table-cell>
          <table:table-cell office:value-type="float" office:value="3" table:formula="of:=SUM([.J5:.J16])" table:style-name="ce11">
            <text:p>3</text:p>
          </table:table-cell>
          <table:table-cell office:value-type="float" office:value="23" table:formula="of:=SUM([.K5:.K16])" table:style-name="ce11">
            <text:p>23</text:p>
          </table:table-cell>
          <table:table-cell office:value-type="float" office:value="54" table:formula="of:=SUM([.L5:.L16])" table:style-name="ce11">
            <text:p>54</text:p>
          </table:table-cell>
          <table:table-cell office:value-type="float" office:value="330" table:formula="of:=SUM([.M5:.M16])" table:style-name="ce11">
            <text:p>330</text:p>
          </table:table-cell>
          <table:table-cell table:style-name="ce12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張柔怡</meta:initial-creator>
    <dc:creator>張柔怡</dc:creator>
    <meta:creation-date>2023-01-05T07:08:45Z</meta:creation-date>
    <dc:date>2023-01-05T07:11:33Z</dc:date>
  </office:meta>
</office:document-meta>
</file>