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1年12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1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2月27日 11:45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75">
            <text:p>中華民國111年12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2月" table:formula="of:=[.F1]" table:number-columns-spanned="28" table:number-rows-spanned="1" table:style-name="ce75">
            <text:p>中華民國111年12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2月" table:formula="of:=[.F1]" table:number-columns-spanned="28" table:number-rows-spanned="1" table:style-name="ce75">
            <text:p>中華民國111年12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9280" table:style-name="ce32">
            <text:p>49,28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9280" table:style-name="ce32">
            <text:p>49,2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49280" table:style-name="ce41">
            <text:p>49,2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9280" table:style-name="ce32">
            <text:p>49,28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9280" table:style-name="ce32">
            <text:p>49,2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49280" table:style-name="ce41">
            <text:p>49,2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12月27日 11:45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12月27日 11:45:2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12月27日 11:45:2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1年12月27日 11:45:27 印製" table:formula="of:=IF(LEN([.A4])&gt;0;&quot;資料來源：&quot;&amp;[.B4];&quot;&quot;)" table:number-columns-spanned="28" table:number-rows-spanned="1" table:style-name="ce68">
            <text:p>資料來源：中華民國111年12月27日 11:45:2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19:31Z</dc:date>
    <meta:print-date>2023-01-09T08:19:18Z</meta:print-date>
  </office:meta>
</office:document-meta>
</file>