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3.68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1年12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.93513in" svg:y="0.01721in" svg:width="9.75203in" svg:height="0.272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90833in" svg:y="0.03333in" svg:width="9.7681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12月" table:formula="of:=[.F1]" table:number-columns-spanned="28" table:number-rows-spanned="1" table:style-name="ce88">
            <text:p>中華民國111年12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89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1040" table:style-name="ce39">
            <text:p>41,04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1040" table:style-name="ce39">
            <text:p>41,04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1040" table:style-name="ce39">
            <text:p>41,0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2" table:style-name="ce38">
            <text:p>2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0"/>
          <table:covered-table-cell>
            <draw:custom-shape svg:x="0.45233in" svg:y="0.13865in" svg:width="2.8185in" svg:height="0.3141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1年12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.93513in" svg:y="0.01721in" svg:width="9.75203in" svg:height="0.2721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90833in" svg:y="0.03333in" svg:width="9.76814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12月" table:formula="of:=[.F1]" table:number-columns-spanned="28" table:number-rows-spanned="1" table:style-name="ce88">
            <text:p>中華民國111年12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95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0"/>
          <table:covered-table-cell>
            <draw:custom-shape svg:x="0.45233in" svg:y="0.13865in" svg:width="2.8185in" svg:height="0.3141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1年12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.93513in" svg:y="0.01721in" svg:width="9.75203in" svg:height="0.2721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90833in" svg:y="0.03333in" svg:width="9.76814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12月" table:formula="of:=[.F1]" table:number-columns-spanned="28" table:number-rows-spanned="1" table:style-name="ce88">
            <text:p>中華民國111年12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86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0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1040" table:style-name="ce39">
            <text:p>41,04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1040" table:style-name="ce39">
            <text:p>41,04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1040" table:style-name="ce39">
            <text:p>41,0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2" table:style-name="ce38">
            <text:p>2</text:p>
            <draw:frame draw:z-index="2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0"/>
          <table:covered-table-cell>
            <draw:custom-shape svg:x="0.45233in" svg:y="0.13865in" svg:width="2.8185in" svg:height="0.3141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684in" svg:height="0.2687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1年12月</text:p>
          </table:table-cell>
          <table:table-cell table:number-columns-repeated="4" table:style-name="ce7"/>
          <table:table-cell table:style-name="ce7">
            <draw:custom-shape svg:x="0.37323in" svg:y="0in" svg:width="0.71855in" svg:height="0.2687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786in" svg:y="0in" svg:width="1.98794in" svg:height="0.2687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1684in" svg:height="0.2687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945in" svg:y="0.01385in" svg:width="9.64464in" svg:height="0.2687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7323in" svg:y="0.01385in" svg:width="0.71855in" svg:height="0.2687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786in" svg:y="0.01385in" svg:width="1.98794in" svg:height="0.2687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4">
            <text:p>彰化縣替代役役男家屬安家費及三節生活扶助金統計</text:p>
            <draw:custom-shape svg:x="0.90833in" svg:y="0.04167in" svg:width="9.60686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1年12月" table:formula="of:=[.F1]" table:number-columns-spanned="13" table:number-rows-spanned="1" table:style-name="ce88">
            <text:p>中華民國111年12月</text:p>
          </table:table-cell>
          <table:covered-table-cell table:number-columns-repeated="9"/>
          <table:covered-table-cell>
            <draw:custom-shape svg:x="0.34184in" svg:y="0.02242in" svg:width="2.70136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12" table:number-rows-spanned="1" table:style-name="ce95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3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1">
            <text:p><text:s text:c="5"/>－</text:p>
            <draw:frame draw:z-index="2" draw:id="id37" draw:style-name="a125" draw:name="Text Box 2" svg:x="0in" svg:y="0in" svg:width="0.8039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0392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2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6"/>
          <table:covered-table-cell table:number-columns-repeated="12"/>
          <table:table-cell table:style-name="ce1">
            <draw:custom-shape svg:x="0in" svg:y="0.13865in" svg:width="2.70085in" svg:height="0.3141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1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1年12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1年12月27日 11:46:58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.93513in" svg:y="0.01721in" svg:width="9.75203in" svg:height="0.2721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90833in" svg:y="0.03333in" svg:width="9.76814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12月" table:formula="of:=[.F1]" table:number-columns-spanned="28" table:number-rows-spanned="1" table:style-name="ce88">
            <text:p>中華民國111年12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86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401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01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6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7941in" svg:y="0.13865in" svg:width="2.96387in" svg:height="0.3141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1年12月27日 11:46:58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金諄資訊(股)公司</meta:initial-creator>
    <dc:creator>張柔怡</dc:creator>
    <meta:creation-date>2001-02-06T07:45:53Z</meta:creation-date>
    <dc:date>2023-01-09T08:21:19Z</dc:date>
    <meta:print-date>2017-03-01T03:43:45Z</meta:print-date>
  </office:meta>
</office:document-meta>
</file>