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1年12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1月 3日 13:04:0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12月" table:formula="of:=[.F1]" table:number-columns-spanned="22" table:number-rows-spanned="1" table:style-name="ce66">
            <text:p>中華民國111年12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70" table:style-name="ce28">
            <text:p>10,27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8" table:style-name="ce29">
            <text:p>10,2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1" table:style-name="ce29">
            <text:p>88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1月 3日 13:04:0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24:00Z</dc:date>
    <meta:print-date>2021-11-22T09:13:10Z</meta:print-date>
  </office:meta>
</office:document-meta>
</file>