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19.9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1-0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6" table:number-columns-repeated="16358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92311in" svg:height="0.268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次年1月5日前編報</text:p>
          </table:table-cell>
          <table:table-cell office:value-type="string" table:style-name="ce34">
            <text:p>10963-00-01-2</text:p>
          </table:table-cell>
          <table:table-cell office:value-type="string" table:style-name="ce35">
            <text:p>彰化縣妨害兵役案件</text:p>
          </table:table-cell>
          <table:table-cell office:value-type="string" table:style-name="ce8">
            <text:p>中華民國111年</text:p>
          </table:table-cell>
          <table:table-cell table:number-columns-repeated="5" table:style-name="ce8"/>
          <table:table-cell table:style-name="ce9"/>
          <table:table-cell table:number-columns-repeated="7" table:style-name="ce8"/>
          <table:table-cell table:style-name="ce8">
            <draw:custom-shape svg:x="0.19325in" svg:y="0in" svg:width="0.72542in" svg:height="0.268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3802in" svg:y="0in" svg:width="1.96067in" svg:height="0.268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style-name="ce9"/>
          <table:table-cell table:number-columns-repeated="16358" table:style-name="ce8"/>
        </table:table-row>
        <table:table-row table:style-name="ro2" table:visibility="collapse">
          <table:table-cell office:value-type="string" table:style-name="ce12">
            <text:p>根據本府及鄉(鎮、市、區)公所所報資料彙編。</text:p>
          </table:table-cell>
          <table:table-cell office:value-type="string" table:style-name="ce12">
            <text:p>中華民國112年 1月 4日 09:16:4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9" table:style-name="ce8"/>
          <table:table-cell table:style-name="ce9"/>
          <table:table-cell table:number-columns-repeated="12" table:style-name="ce8"/>
          <table:table-cell table:style-name="ce9"/>
          <table:table-cell table:number-columns-repeated="16358" table:style-name="ce8"/>
        </table:table-row>
        <table:table-row table:style-name="ro3">
          <table:table-cell table:number-columns-repeated="2" table:style-name="ce7"/>
          <table:table-cell table:number-columns-repeated="24" table:style-name="ce6"/>
          <table:table-cell table:number-columns-repeated="16358" table:style-name="ce4"/>
        </table:table-row>
        <table:table-row table:style-name="ro3">
          <table:table-cell table:style-name="ce7">
            <draw:custom-shape svg:x="0in" svg:y="0.0134in" svg:width="0.92311in" svg:height="0.26823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8" table:number-rows-spanned="1" table:style-name="ce53">
            <draw:custom-shape svg:x="0.13188in" svg:y="0.0134in" svg:width="9.56138in" svg:height="0.26823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年1月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10" table:style-name="ce6"/>
          <table:table-cell table:style-name="ce6">
            <draw:custom-shape svg:x="0.19325in" svg:y="0.0134in" svg:width="0.72542in" svg:height="0.2682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802in" svg:y="0.0134in" svg:width="1.96067in" svg:height="0.2682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963-0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8" table:style-name="ce4"/>
        </table:table-row>
        <table:table-row table:style-name="ro4">
          <table:table-cell office:value-type="string" office:string-value="彰化縣妨害兵役案件" table:formula="of:=[.F1]" table:number-columns-spanned="26" table:number-rows-spanned="1" table:style-name="ce55">
            <text:p>彰化縣妨害兵役案件</text:p>
          </table:table-cell>
          <table:covered-table-cell/>
          <table:covered-table-cell>
            <draw:custom-shape svg:x="0.10833in" svg:y="0.03333in" svg:width="9.575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8" table:style-name="ce1"/>
        </table:table-row>
        <table:table-row table:style-name="ro5">
          <table:table-cell office:value-type="string" office:string-value="中華民國111年" table:formula="of:=[.G1]" table:number-columns-spanned="26" table:number-rows-spanned="1" table:style-name="ce56">
            <text:p>中華民國111年</text:p>
          </table:table-cell>
          <table:covered-table-cell table:number-columns-repeated="19"/>
          <table:covered-table-cell>
            <draw:custom-shape svg:x="0.18277in" svg:y="0.00221in" svg:width="2.66483in" svg:height="0.276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66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67">
            <text:p>總計</text:p>
          </table:table-cell>
          <table:table-cell office:value-type="string" table:number-columns-spanned="11" table:number-rows-spanned="1" table:style-name="ce68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68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63">
            <text:p>其他人員妨害兵役</text:p>
          </table:table-cell>
          <table:covered-table-cell table:number-columns-repeated="4"/>
          <table:table-cell table:style-name="ce10"/>
          <table:table-cell table:number-columns-repeated="16357" table:style-name="ce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或為不實之申報者</text:p>
            <text:p>徵兵及齡男子隱匿不報</text:p>
          </table:table-cell>
          <table:table-cell office:value-type="string" table:style-name="ce15">
            <text:p>兵籍調查無故不依規定辦理者</text:p>
          </table:table-cell>
          <table:table-cell office:value-type="string" table:style-name="ce15">
            <text:p>或以其他方法變更體位者</text:p>
            <text:p>徵兵檢查無故不到或毀傷身體</text:p>
          </table:table-cell>
          <table:table-cell office:value-type="string" table:style-name="ce16">
            <text:p>致未能接受徵兵處理者</text:p>
            <text:p>居住處所遷移無故不申報，</text:p>
          </table:table-cell>
          <table:table-cell office:value-type="string" table:style-name="ce16">
            <text:p>，致未能接受徵兵處理者</text:p>
            <text:p>屆期未歸，經催告仍未返國</text:p>
            <text:p>未經核准出境或核准出境後</text:p>
          </table:table-cell>
          <table:table-cell office:value-type="string" table:style-name="ce15">
            <text:p>，致未能接受現役徵集者</text:p>
            <text:p>屆期未歸，經催告仍未返國</text:p>
            <text:p>未經核准出境或核准出境後</text:p>
          </table:table-cell>
          <table:table-cell office:value-type="string" table:style-name="ce16">
            <text:p>滅無故逾四十五日未自動申報者</text:p>
            <text:p>捏造免役或緩徵原因或緩徵原因消</text:p>
          </table:table-cell>
          <table:table-cell office:value-type="string" table:style-name="ce15">
            <text:p>無故拒收徵集令者</text:p>
          </table:table-cell>
          <table:table-cell office:value-type="string" table:style-name="ce15">
            <text:p>應受徵集無故逾入營期限五日者</text:p>
          </table:table-cell>
          <table:table-cell office:value-type="string" table:style-name="ce16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及召集者</text:p>
            <text:p>未依法令規定辦理徵兵處理</text:p>
          </table:table-cell>
          <table:table-cell office:value-type="string" table:style-name="ce15">
            <text:p>故為遺漏或不實之記載者</text:p>
          </table:table-cell>
          <table:table-cell office:value-type="string" table:style-name="ce15">
            <text:p>詐欺財物者</text:p>
          </table:table-cell>
          <table:table-cell office:value-type="string" table:style-name="ce15">
            <text:p>要求期約或受賄者</text:p>
          </table:table-cell>
          <table:table-cell office:value-type="string" table:style-name="ce16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或通報者</text:p>
            <text:p>負有傳達通報義務未依規定傳達</text:p>
          </table:table-cell>
          <table:table-cell office:value-type="string" table:style-name="ce15">
            <text:p>公然聚眾反抗兵役推行者</text:p>
          </table:table-cell>
          <table:table-cell office:value-type="string" table:style-name="ce16">
            <text:p>意圖妨害兵役結夥持械阻撓兵役者</text:p>
          </table:table-cell>
          <table:table-cell office:value-type="string" table:style-name="ce17">
            <text:p>其他</text:p>
          </table:table-cell>
          <table:table-cell table:style-name="ce10"/>
          <table:table-cell table:number-columns-repeated="16357" table:style-name="ce2"/>
        </table:table-row>
        <table:table-row table:style-name="ro8">
          <table:table-cell office:value-type="string" table:number-columns-spanned="3" table:number-rows-spanned="1" table:style-name="ce47">
            <text:p>本年移送人數</text:p>
          </table:table-cell>
          <table:covered-table-cell table:number-columns-repeated="2"/>
          <table:table-cell office:value-type="float" office:value="7" table:style-name="ce18">
            <text:p><text:s/>7</text:p>
          </table:table-cell>
          <table:table-cell office:value-type="float" office:value="7" table:style-name="ce18">
            <text:p><text:s/>7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本年起訴人數</text:p>
          </table:table-cell>
          <table:covered-table-cell table:number-columns-repeated="2"/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本年不起訴處分人數</text:p>
          </table:table-cell>
          <table:covered-table-cell table:number-columns-repeated="2"/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年底偵查中人數</text:p>
          </table:table-cell>
          <table:covered-table-cell table:number-columns-repeated="2"/>
          <table:table-cell office:value-type="float" office:value="35" table:style-name="ce18">
            <text:p><text:s/>35</text:p>
          </table:table-cell>
          <table:table-cell office:value-type="float" office:value="35" table:style-name="ce18">
            <text:p><text:s/>35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2" table:style-name="ce18">
            <text:p><text:s/>2</text:p>
          </table:table-cell>
          <table:table-cell office:value-type="float" office:value="6" table:style-name="ce18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float" office:value="19" table:style-name="ce24">
            <text:p><text:s/>19</text:p>
          </table:table-cell>
          <table:table-cell office:value-type="float" office:value="6" table:style-name="ce24">
            <text:p><text:s/>6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1" table:number-rows-spanned="13" table:style-name="ce69">
            <text:p>︵含歷年起訴者︶</text:p>
            <text:p>本年審判結果確定人數</text:p>
          </table:table-cell>
          <table:table-cell office:value-type="string" table:number-columns-spanned="2" table:number-rows-spanned="1" table:style-name="ce70">
            <text:p>計</text:p>
          </table:table-cell>
          <table:covered-table-cell/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無　　罪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免　　訴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不受理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免　　刑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拘　　役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罰　　金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6" table:style-name="ce71">
            <text:p>有期徒刑</text:p>
          </table:table-cell>
          <table:table-cell office:value-type="string" table:style-name="ce13">
            <text:p>六個月<text:span text:style-name="T3">(</text:span>含<text:span text:style-name="T3">)</text:span>以下</text:p>
          </table:table-cell>
          <table:table-cell office:value-type="float" office:value="2" table:style-name="ce19">
            <text:p><text:s/>2</text:p>
          </table:table-cell>
          <table:table-cell office:value-type="float" office:value="2" table:style-name="ce19">
            <text:p><text:s/>2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一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二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三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七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逾七年者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43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05482in" svg:y="0.48945in" svg:width="2.75917in" svg:height="0.3071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 1月 4日 09:16:4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6" table:number-rows-spanned="1" table:style-name="ce45">
            <text:p>資料來源：根據本府及鄉(鎮、市、區)公所所報資料彙編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6" table:number-rows-spanned="1" table:style-name="ce3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5"/>
          <table:table-cell table:number-columns-repeated="16358" table:style-name="ce1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1745-01-01(101).$A$3:1745-01-01(101).$M$29" table:base-cell-address="1745-01-01(101).$A$1"/>
          <table:named-range table:name="Print_Area" table:cell-range-address="1745-01-01(101).$A$3:1745-01-01(101).$IV$29" table:base-cell-address="1745-01-01(101).$A$1"/>
        </table:named-expressions>
      </table:table>
      <table:named-expressions>
        <table:named-expression table:name="pp" table:expression="of:=[.#REF!]" table:base-cell-address="1745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>
        <number:embedded-text number:position="3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3-01-09T08:23:16Z</dc:date>
    <meta:print-date>2010-12-15T03:04:46Z</meta:print-date>
  </office:meta>
</office:document-meta>
</file>