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7" calcext:value-type="float">
            <text:p>17,357</text:p>
          </table:table-cell>
          <table:table-cell table:style-name="ce19"/>
          <table:table-cell table:style-name="ce29" office:value-type="string" calcext:value-type="string">
            <text:p>37,391</text:p>
          </table:table-cell>
          <table:table-cell table:style-name="ce48" office:value-type="float" office:value="55095545.94" calcext:value-type="float">
            <text:p>55,095,545.9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35" calcext:value-type="float">
            <text:p>7,235</text:p>
          </table:table-cell>
          <table:table-cell table:style-name="ce19"/>
          <table:table-cell table:style-name="ce29" office:value-type="string" calcext:value-type="string">
            <text:p>8,846</text:p>
          </table:table-cell>
          <table:table-cell table:style-name="ce48" office:value-type="float" office:value="14065189.65" calcext:value-type="float">
            <text:p>14,065,189.65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255" calcext:value-type="float">
            <text:p>26,255</text:p>
          </table:table-cell>
          <table:table-cell table:style-name="ce19"/>
          <table:table-cell table:style-name="ce20" office:value-type="float" office:value="32986" calcext:value-type="float">
            <text:p>32,98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17" table:number-rows-spanned="1">
            <text:p>中華民國111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22" calcext:value-type="float">
            <text:p>2,122</text:p>
          </table:table-cell>
          <table:table-cell table:style-name="ce39" office:value-type="float" office:value="1618" calcext:value-type="float">
            <text:p>1,618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664" calcext:value-type="float">
            <text:p>664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5" calcext:value-type="float">
            <text:p>65</text:p>
          </table:table-cell>
          <table:table-cell table:style-name="ce60" office:value-type="float" office:value="44" calcext:value-type="float">
            <text:p>44</text:p>
          </table:table-cell>
          <table:table-cell table:style-name="ce69" office:value-type="float" office:value="1959" calcext:value-type="float">
            <text:p>1,959</text:p>
          </table:table-cell>
          <table:table-cell table:style-name="ce39" office:value-type="float" office:value="1700" calcext:value-type="float">
            <text:p>1,700</text:p>
          </table:table-cell>
          <table:table-cell table:style-name="ce60" office:value-type="float" office:value="259" calcext:value-type="float">
            <text:p>259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02" calcext:value-type="float">
            <text:p>4,402</text:p>
          </table:table-cell>
          <table:table-cell table:style-name="ce40" office:value-type="float" office:value="3865" calcext:value-type="float">
            <text:p>3,865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895" calcext:value-type="float">
            <text:p>895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0" calcext:value-type="float">
            <text:p>70</text:p>
          </table:table-cell>
          <table:table-cell table:style-name="ce61" office:value-type="float" office:value="50" calcext:value-type="float">
            <text:p>50</text:p>
          </table:table-cell>
          <table:table-cell table:style-name="ce70" office:value-type="float" office:value="2509" calcext:value-type="float">
            <text:p>2,509</text:p>
          </table:table-cell>
          <table:table-cell table:style-name="ce40" office:value-type="float" office:value="2144" calcext:value-type="float">
            <text:p>2,144</text:p>
          </table:table-cell>
          <table:table-cell table:style-name="ce61" office:value-type="float" office:value="365" calcext:value-type="float">
            <text:p>3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44105.49" calcext:value-type="float">
            <text:p>5,644,105.49</text:p>
          </table:table-cell>
          <table:table-cell table:style-name="ce41" office:value-type="float" office:value="4675439.4" calcext:value-type="float">
            <text:p>4,675,439.40</text:p>
          </table:table-cell>
          <table:table-cell table:style-name="ce41" office:value-type="float" office:value="728704.15" calcext:value-type="float">
            <text:p>728,704.15</text:p>
          </table:table-cell>
          <table:table-cell table:style-name="ce41" office:value-type="float" office:value="1377068.11" calcext:value-type="float">
            <text:p>1,377,068.11</text:p>
          </table:table-cell>
          <table:table-cell table:style-name="ce52" office:value-type="float" office:value="1049184.7" calcext:value-type="float">
            <text:p>1,049,184.70</text:p>
          </table:table-cell>
          <table:table-cell table:style-name="ce52" office:value-type="float" office:value="1006842.09" calcext:value-type="float">
            <text:p>1,006,842.09</text:p>
          </table:table-cell>
          <table:table-cell table:style-name="ce52" office:value-type="float" office:value="513640.35" calcext:value-type="float">
            <text:p>513,640.35</text:p>
          </table:table-cell>
          <table:table-cell table:style-name="ce52" office:value-type="float" office:value="968666.09" calcext:value-type="float">
            <text:p>968,666.09</text:p>
          </table:table-cell>
          <table:table-cell table:style-name="ce52" office:value-type="float" office:value="858108.18" calcext:value-type="float">
            <text:p>858,108.18</text:p>
          </table:table-cell>
          <table:table-cell table:style-name="ce52" office:value-type="float" office:value="27556.78" calcext:value-type="float">
            <text:p>27,556.78</text:p>
          </table:table-cell>
          <table:table-cell table:style-name="ce52" office:value-type="float" office:value="47649.6" calcext:value-type="float">
            <text:p>47,649.60</text:p>
          </table:table-cell>
          <table:table-cell table:style-name="ce62" office:value-type="float" office:value="35351.53" calcext:value-type="float">
            <text:p>35,351.53</text:p>
          </table:table-cell>
          <table:table-cell table:style-name="ce69" office:value-type="float" office:value="2435" calcext:value-type="float">
            <text:p>2,435</text:p>
          </table:table-cell>
          <table:table-cell table:style-name="ce40" office:value-type="float" office:value="2062" calcext:value-type="float">
            <text:p>2,062</text:p>
          </table:table-cell>
          <table:table-cell table:style-name="ce61" office:value-type="float" office:value="373" calcext:value-type="float">
            <text:p>37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4" calcext:value-type="float">
            <text:p>304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428" calcext:value-type="float">
            <text:p>428</text:p>
          </table:table-cell>
          <table:table-cell table:style-name="ce40" office:value-type="float" office:value="332" calcext:value-type="float">
            <text:p>332</text:p>
          </table:table-cell>
          <table:table-cell table:style-name="ce61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7" calcext:value-type="float">
            <text:p>647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561" calcext:value-type="float">
            <text:p>561</text:p>
          </table:table-cell>
          <table:table-cell table:style-name="ce40" office:value-type="float" office:value="432" calcext:value-type="float">
            <text:p>432</text:p>
          </table:table-cell>
          <table:table-cell table:style-name="ce61" office:value-type="float" office:value="129" calcext:value-type="float">
            <text:p>1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6925.4" calcext:value-type="float">
            <text:p>546,925.40</text:p>
          </table:table-cell>
          <table:table-cell table:style-name="ce41" office:value-type="float" office:value="526223.81" calcext:value-type="float">
            <text:p>526,223.81</text:p>
          </table:table-cell>
          <table:table-cell table:style-name="ce41" office:value-type="float" office:value="42002.92" calcext:value-type="float">
            <text:p>42,002.92</text:p>
          </table:table-cell>
          <table:table-cell table:style-name="ce41" office:value-type="float" office:value="38099.6" calcext:value-type="float">
            <text:p>38,099.60</text:p>
          </table:table-cell>
          <table:table-cell table:style-name="ce52" office:value-type="float" office:value="175521.12" calcext:value-type="float">
            <text:p>175,521.12</text:p>
          </table:table-cell>
          <table:table-cell table:style-name="ce52" office:value-type="float" office:value="182183.24" calcext:value-type="float">
            <text:p>182,183.24</text:p>
          </table:table-cell>
          <table:table-cell table:style-name="ce52" office:value-type="float" office:value="88416.93" calcext:value-type="float">
            <text:p>88,416.93</text:p>
          </table:table-cell>
          <table:table-cell table:style-name="ce52" office:value-type="float" office:value="20701.59" calcext:value-type="float">
            <text:p>20,701.59</text:p>
          </table:table-cell>
          <table:table-cell table:style-name="ce52" office:value-type="float" office:value="12532.36" calcext:value-type="float">
            <text:p>12,532.36</text:p>
          </table:table-cell>
          <table:table-cell table:style-name="ce52" office:value-type="float" office:value="2169" calcext:value-type="float">
            <text:p>2,169.00</text:p>
          </table:table-cell>
          <table:table-cell table:style-name="ce52" office:value-type="float" office:value="4890.5" calcext:value-type="float">
            <text:p>4,890.50</text:p>
          </table:table-cell>
          <table:table-cell table:style-name="ce62" office:value-type="float" office:value="1109.73" calcext:value-type="float">
            <text:p>1,109.73</text:p>
          </table:table-cell>
          <table:table-cell table:style-name="ce69" office:value-type="float" office:value="574" calcext:value-type="float">
            <text:p>574</text:p>
          </table:table-cell>
          <table:table-cell table:style-name="ce40" office:value-type="float" office:value="447" calcext:value-type="float">
            <text:p>447</text:p>
          </table:table-cell>
          <table:table-cell table:style-name="ce61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0" calcext:value-type="float">
            <text:p>360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0025.53" calcext:value-type="float">
            <text:p>320,025.53</text:p>
          </table:table-cell>
          <table:table-cell table:style-name="ce41" office:value-type="float" office:value="311750.34" calcext:value-type="float">
            <text:p>311,750.34</text:p>
          </table:table-cell>
          <table:table-cell table:style-name="ce41" office:value-type="float" office:value="15447.8" calcext:value-type="float">
            <text:p>15,447.80</text:p>
          </table:table-cell>
          <table:table-cell table:style-name="ce41" office:value-type="float" office:value="32797.17" calcext:value-type="float">
            <text:p>32,797.17</text:p>
          </table:table-cell>
          <table:table-cell table:style-name="ce52" office:value-type="float" office:value="96828.68" calcext:value-type="float">
            <text:p>96,828.68</text:p>
          </table:table-cell>
          <table:table-cell table:style-name="ce52" office:value-type="float" office:value="101381.21" calcext:value-type="float">
            <text:p>101,381.21</text:p>
          </table:table-cell>
          <table:table-cell table:style-name="ce52" office:value-type="float" office:value="65295.48" calcext:value-type="float">
            <text:p>65,295.48</text:p>
          </table:table-cell>
          <table:table-cell table:style-name="ce52" office:value-type="float" office:value="8275.19" calcext:value-type="float">
            <text:p>8,275.19</text:p>
          </table:table-cell>
          <table:table-cell table:style-name="ce52" office:value-type="float" office:value="3244.9" calcext:value-type="float">
            <text:p>3,244.90</text:p>
          </table:table-cell>
          <table:table-cell table:style-name="ce52" office:value-type="float" office:value="2089" calcext:value-type="float">
            <text:p>2,089.00</text:p>
          </table:table-cell>
          <table:table-cell table:style-name="ce52" office:value-type="float" office:value="1995" calcext:value-type="float">
            <text:p>1,995.00</text:p>
          </table:table-cell>
          <table:table-cell table:style-name="ce62" office:value-type="float" office:value="946.29" calcext:value-type="float">
            <text:p>946.2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369.1" calcext:value-type="float">
            <text:p>61,369.10</text:p>
          </table:table-cell>
          <table:table-cell table:style-name="ce41" office:value-type="float" office:value="52913.41" calcext:value-type="float">
            <text:p>52,913.41</text:p>
          </table:table-cell>
          <table:table-cell table:style-name="ce41" office:value-type="float" office:value="4463.76" calcext:value-type="float">
            <text:p>4,463.7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5823.84" calcext:value-type="float">
            <text:p>35,823.84</text:p>
          </table:table-cell>
          <table:table-cell table:style-name="ce52" office:value-type="float" office:value="12281.19" calcext:value-type="float">
            <text:p>12,281.19</text:p>
          </table:table-cell>
          <table:table-cell table:style-name="ce52" office:value-type="float" office:value="344.62" calcext:value-type="float">
            <text:p>344.62</text:p>
          </table:table-cell>
          <table:table-cell table:style-name="ce52" office:value-type="float" office:value="8455.69" calcext:value-type="float">
            <text:p>8,455.69</text:p>
          </table:table-cell>
          <table:table-cell table:style-name="ce52" office:value-type="float" office:value="5646.19" calcext:value-type="float">
            <text:p>5,646.19</text:p>
          </table:table-cell>
          <table:table-cell table:style-name="ce52" office:value-type="float" office:value="80" calcext:value-type="float">
            <text:p>80.00</text:p>
          </table:table-cell>
          <table:table-cell table:style-name="ce52" office:value-type="float" office:value="2729.5" calcext:value-type="float">
            <text:p>2,729.5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623.51" calcext:value-type="float">
            <text:p>52,623.51</text:p>
          </table:table-cell>
          <table:table-cell table:style-name="ce41" office:value-type="float" office:value="52251.08" calcext:value-type="float">
            <text:p>52,251.08</text:p>
          </table:table-cell>
          <table:table-cell table:style-name="ce41" office:value-type="float" office:value="2677.28" calcext:value-type="float">
            <text:p>2,677.28</text:p>
          </table:table-cell>
          <table:table-cell table:style-name="ce41" office:value-type="float" office:value="2791.69" calcext:value-type="float">
            <text:p>2,791.69</text:p>
          </table:table-cell>
          <table:table-cell table:style-name="ce52" office:value-type="float" office:value="11186.71" calcext:value-type="float">
            <text:p>11,186.71</text:p>
          </table:table-cell>
          <table:table-cell table:style-name="ce52" office:value-type="float" office:value="35595.4" calcext:value-type="float">
            <text:p>35,595.4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72.43" calcext:value-type="float">
            <text:p>372.43</text:p>
          </table:table-cell>
          <table:table-cell table:style-name="ce52" office:value-type="float" office:value="206.43" calcext:value-type="float">
            <text:p>206.4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66" calcext:value-type="float">
            <text:p>16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2907.26" calcext:value-type="float">
            <text:p>112,907.26</text:p>
          </table:table-cell>
          <table:table-cell table:style-name="ce41" office:value-type="float" office:value="109308.98" calcext:value-type="float">
            <text:p>109,308.98</text:p>
          </table:table-cell>
          <table:table-cell table:style-name="ce41" office:value-type="float" office:value="19414.08" calcext:value-type="float">
            <text:p>19,414.08</text:p>
          </table:table-cell>
          <table:table-cell table:style-name="ce41" office:value-type="float" office:value="2510.74" calcext:value-type="float">
            <text:p>2,510.74</text:p>
          </table:table-cell>
          <table:table-cell table:style-name="ce52" office:value-type="float" office:value="31681.89" calcext:value-type="float">
            <text:p>31,681.89</text:p>
          </table:table-cell>
          <table:table-cell table:style-name="ce52" office:value-type="float" office:value="32925.44" calcext:value-type="float">
            <text:p>32,925.44</text:p>
          </table:table-cell>
          <table:table-cell table:style-name="ce52" office:value-type="float" office:value="22776.83" calcext:value-type="float">
            <text:p>22,776.83</text:p>
          </table:table-cell>
          <table:table-cell table:style-name="ce52" office:value-type="float" office:value="3598.28" calcext:value-type="float">
            <text:p>3,598.28</text:p>
          </table:table-cell>
          <table:table-cell table:style-name="ce52" office:value-type="float" office:value="3434.84" calcext:value-type="float">
            <text:p>3,434.8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163.44" calcext:value-type="float">
            <text:p>163.4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191" calcext:value-type="float">
            <text:p>191</text:p>
          </table:table-cell>
          <table:table-cell table:style-name="ce40" office:value-type="float" office:value="164" calcext:value-type="float">
            <text:p>164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9" calcext:value-type="float">
            <text:p>46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240" calcext:value-type="float">
            <text:p>240</text:p>
          </table:table-cell>
          <table:table-cell table:style-name="ce40" office:value-type="float" office:value="206" calcext:value-type="float">
            <text:p>206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92719.91" calcext:value-type="float">
            <text:p>1,792,719.91</text:p>
          </table:table-cell>
          <table:table-cell table:style-name="ce41" office:value-type="float" office:value="1649040.26" calcext:value-type="float">
            <text:p>1,649,040.26</text:p>
          </table:table-cell>
          <table:table-cell table:style-name="ce41" office:value-type="float" office:value="271365.03" calcext:value-type="float">
            <text:p>271,365.03</text:p>
          </table:table-cell>
          <table:table-cell table:style-name="ce41" office:value-type="float" office:value="1177309.04" calcext:value-type="float">
            <text:p>1,177,309.04</text:p>
          </table:table-cell>
          <table:table-cell table:style-name="ce52" office:value-type="float" office:value="132501.76" calcext:value-type="float">
            <text:p>132,501.76</text:p>
          </table:table-cell>
          <table:table-cell table:style-name="ce52" office:value-type="float" office:value="62788.93" calcext:value-type="float">
            <text:p>62,788.93</text:p>
          </table:table-cell>
          <table:table-cell table:style-name="ce52" office:value-type="float" office:value="5075.5" calcext:value-type="float">
            <text:p>5,075.50</text:p>
          </table:table-cell>
          <table:table-cell table:style-name="ce52" office:value-type="float" office:value="143679.65" calcext:value-type="float">
            <text:p>143,679.65</text:p>
          </table:table-cell>
          <table:table-cell table:style-name="ce52" office:value-type="float" office:value="109191.69" calcext:value-type="float">
            <text:p>109,191.69</text:p>
          </table:table-cell>
          <table:table-cell table:style-name="ce52" office:value-type="float" office:value="10598.72" calcext:value-type="float">
            <text:p>10,598.72</text:p>
          </table:table-cell>
          <table:table-cell table:style-name="ce52" office:value-type="float" office:value="15782.09" calcext:value-type="float">
            <text:p>15,782.09</text:p>
          </table:table-cell>
          <table:table-cell table:style-name="ce62" office:value-type="float" office:value="8107.15" calcext:value-type="float">
            <text:p>8,107.15</text:p>
          </table:table-cell>
          <table:table-cell table:style-name="ce69" office:value-type="float" office:value="243" calcext:value-type="float">
            <text:p>243</text:p>
          </table:table-cell>
          <table:table-cell table:style-name="ce40" office:value-type="float" office:value="205" calcext:value-type="float">
            <text:p>205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3" calcext:value-type="float">
            <text:p>13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3" calcext:value-type="float">
            <text:p>363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3" calcext:value-type="float">
            <text:p>14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69387.46" calcext:value-type="float">
            <text:p>1,669,387.46</text:p>
          </table:table-cell>
          <table:table-cell table:style-name="ce41" office:value-type="float" office:value="1563572.1" calcext:value-type="float">
            <text:p>1,563,572.10</text:p>
          </table:table-cell>
          <table:table-cell table:style-name="ce41" office:value-type="float" office:value="255820.5" calcext:value-type="float">
            <text:p>255,820.50</text:p>
          </table:table-cell>
          <table:table-cell table:style-name="ce41" office:value-type="float" office:value="1177004.31" calcext:value-type="float">
            <text:p>1,177,004.31</text:p>
          </table:table-cell>
          <table:table-cell table:style-name="ce41" office:value-type="float" office:value="84231.43" calcext:value-type="float">
            <text:p>84,231.43</text:p>
          </table:table-cell>
          <table:table-cell table:style-name="ce41" office:value-type="float" office:value="42351.53" calcext:value-type="float">
            <text:p>42,351.53</text:p>
          </table:table-cell>
          <table:table-cell table:style-name="ce41" office:value-type="float" office:value="4164.33" calcext:value-type="float">
            <text:p>4,164.33</text:p>
          </table:table-cell>
          <table:table-cell table:style-name="ce41" office:value-type="float" office:value="105815.36" calcext:value-type="float">
            <text:p>105,815.36</text:p>
          </table:table-cell>
          <table:table-cell table:style-name="ce41" office:value-type="float" office:value="84553.93" calcext:value-type="float">
            <text:p>84,553.93</text:p>
          </table:table-cell>
          <table:table-cell table:style-name="ce41" office:value-type="float" office:value="10500.32" calcext:value-type="float">
            <text:p>10,500.32</text:p>
          </table:table-cell>
          <table:table-cell table:style-name="ce41" office:value-type="float" office:value="10588" calcext:value-type="float">
            <text:p>10,588.00</text:p>
          </table:table-cell>
          <table:table-cell table:style-name="ce65" office:value-type="float" office:value="173.11" calcext:value-type="float">
            <text:p>173.1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3332.45" calcext:value-type="float">
            <text:p>123,332.45</text:p>
          </table:table-cell>
          <table:table-cell table:style-name="ce41" office:value-type="float" office:value="85468.16" calcext:value-type="float">
            <text:p>85,468.16</text:p>
          </table:table-cell>
          <table:table-cell table:style-name="ce41" office:value-type="float" office:value="15544.53" calcext:value-type="float">
            <text:p>15,544.53</text:p>
          </table:table-cell>
          <table:table-cell table:style-name="ce41" office:value-type="float" office:value="304.73" calcext:value-type="float">
            <text:p>304.73</text:p>
          </table:table-cell>
          <table:table-cell table:style-name="ce52" office:value-type="float" office:value="48270.33" calcext:value-type="float">
            <text:p>48,270.33</text:p>
          </table:table-cell>
          <table:table-cell table:style-name="ce52" office:value-type="float" office:value="20437.4" calcext:value-type="float">
            <text:p>20,437.40</text:p>
          </table:table-cell>
          <table:table-cell table:style-name="ce52" office:value-type="float" office:value="911.17" calcext:value-type="float">
            <text:p>911.17</text:p>
          </table:table-cell>
          <table:table-cell table:style-name="ce52" office:value-type="float" office:value="37864.29" calcext:value-type="float">
            <text:p>37,864.29</text:p>
          </table:table-cell>
          <table:table-cell table:style-name="ce52" office:value-type="float" office:value="24637.76" calcext:value-type="float">
            <text:p>24,637.76</text:p>
          </table:table-cell>
          <table:table-cell table:style-name="ce52" office:value-type="float" office:value="98.4" calcext:value-type="float">
            <text:p>98.40</text:p>
          </table:table-cell>
          <table:table-cell table:style-name="ce52" office:value-type="float" office:value="5194.09" calcext:value-type="float">
            <text:p>5,194.09</text:p>
          </table:table-cell>
          <table:table-cell table:style-name="ce62" office:value-type="float" office:value="7934.04" calcext:value-type="float">
            <text:p>7,934.0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1" calcext:value-type="float">
            <text:p>241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345" calcext:value-type="float">
            <text:p>345</text:p>
          </table:table-cell>
          <table:table-cell table:style-name="ce40" office:value-type="float" office:value="291" calcext:value-type="float">
            <text:p>29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27" calcext:value-type="float">
            <text:p>527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385" calcext:value-type="float">
            <text:p>385</text:p>
          </table:table-cell>
          <table:table-cell table:style-name="ce42" office:value-type="float" office:value="323" calcext:value-type="float">
            <text:p>323</text:p>
          </table:table-cell>
          <table:table-cell table:style-name="ce78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20535.05" calcext:value-type="float">
            <text:p>420,535.05</text:p>
          </table:table-cell>
          <table:table-cell table:style-name="ce43" office:value-type="float" office:value="401835.24" calcext:value-type="float">
            <text:p>401,835.24</text:p>
          </table:table-cell>
          <table:table-cell table:style-name="ce43" office:value-type="float" office:value="69191.01" calcext:value-type="float">
            <text:p>69,191.01</text:p>
          </table:table-cell>
          <table:table-cell table:style-name="ce43" office:value-type="float" office:value="33151.19" calcext:value-type="float">
            <text:p>33,151.19</text:p>
          </table:table-cell>
          <table:table-cell table:style-name="ce53" office:value-type="float" office:value="140791.05" calcext:value-type="float">
            <text:p>140,791.05</text:p>
          </table:table-cell>
          <table:table-cell table:style-name="ce53" office:value-type="float" office:value="111903.66" calcext:value-type="float">
            <text:p>111,903.66</text:p>
          </table:table-cell>
          <table:table-cell table:style-name="ce53" office:value-type="float" office:value="46798.33" calcext:value-type="float">
            <text:p>46,798.33</text:p>
          </table:table-cell>
          <table:table-cell table:style-name="ce53" office:value-type="float" office:value="18699.81" calcext:value-type="float">
            <text:p>18,699.81</text:p>
          </table:table-cell>
          <table:table-cell table:style-name="ce53" office:value-type="float" office:value="2525.51" calcext:value-type="float">
            <text:p>2,525.51</text:p>
          </table:table-cell>
          <table:table-cell table:style-name="ce53" office:value-type="float" office:value="1196.36" calcext:value-type="float">
            <text:p>1,196.36</text:p>
          </table:table-cell>
          <table:table-cell table:style-name="ce53" office:value-type="float" office:value="13270.48" calcext:value-type="float">
            <text:p>13,270.48</text:p>
          </table:table-cell>
          <table:table-cell table:style-name="ce66" office:value-type="float" office:value="1707.46" calcext:value-type="float">
            <text:p>1,707.46</text:p>
          </table:table-cell>
          <table:table-cell table:style-name="ce69" office:value-type="float" office:value="371" calcext:value-type="float">
            <text:p>371</text:p>
          </table:table-cell>
          <table:table-cell table:style-name="ce40" office:value-type="float" office:value="300" calcext:value-type="float">
            <text:p>300</text:p>
          </table:table-cell>
          <table:table-cell table:style-name="ce61" office:value-type="float" office:value="71" calcext:value-type="float">
            <text:p>71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57　件；土地筆數：37,391　筆；面積：　55,095,545.94　平方公尺" calcext:value-type="string" table:number-columns-spanned="17" table:number-rows-spanned="1">
            <text:p>本年累計辦理土地複丈案件：件數　17,357　件；土地筆數：37,391　筆；面積：　55,095,545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235　件；建物棟數：8,846　筆；面積：　14,065,189.65　平方公尺" calcext:value-type="string" table:number-columns-spanned="17" table:number-rows-spanned="1">
            <text:p>本年累計辦理建物測量案件：件數　7,235　件；建物棟數：8,846　筆；面積：　14,065,18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255　件；張數：32,986　張。" calcext:value-type="string" table:number-columns-spanned="17" table:number-rows-spanned="1">
            <text:p>本年累計核發謄本：件數　26,255　件；張數：32,9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7" calcext:value-type="float">
            <text:p>17,357</text:p>
          </table:table-cell>
          <table:table-cell table:style-name="ce19"/>
          <table:table-cell table:style-name="ce29" office:value-type="string" calcext:value-type="string">
            <text:p>37,391</text:p>
          </table:table-cell>
          <table:table-cell table:style-name="ce48" office:value-type="float" office:value="55095545.94" calcext:value-type="float">
            <text:p>55,095,545.9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35" calcext:value-type="float">
            <text:p>7,235</text:p>
          </table:table-cell>
          <table:table-cell table:style-name="ce19"/>
          <table:table-cell table:style-name="ce29" office:value-type="string" calcext:value-type="string">
            <text:p>8,846</text:p>
          </table:table-cell>
          <table:table-cell table:style-name="ce48" office:value-type="float" office:value="14065189.65" calcext:value-type="float">
            <text:p>14,065,189.65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255" calcext:value-type="float">
            <text:p>26,255</text:p>
          </table:table-cell>
          <table:table-cell table:style-name="ce19"/>
          <table:table-cell table:style-name="ce20" office:value-type="float" office:value="32986" calcext:value-type="float">
            <text:p>32,98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17" table:number-rows-spanned="1">
            <text:p>中華民國111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3" calcext:value-type="float">
            <text:p>14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0" calcext:value-type="float">
            <text:p>26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5013.93" calcext:value-type="float">
            <text:p>205,013.93</text:p>
          </table:table-cell>
          <table:table-cell table:style-name="ce41" office:value-type="float" office:value="190013.2" calcext:value-type="float">
            <text:p>190,013.20</text:p>
          </table:table-cell>
          <table:table-cell table:style-name="ce41" office:value-type="float" office:value="29058.26" calcext:value-type="float">
            <text:p>29,058.26</text:p>
          </table:table-cell>
          <table:table-cell table:style-name="ce41" office:value-type="float" office:value="13402.19" calcext:value-type="float">
            <text:p>13,402.19</text:p>
          </table:table-cell>
          <table:table-cell table:style-name="ce52" office:value-type="float" office:value="70645.74" calcext:value-type="float">
            <text:p>70,645.74</text:p>
          </table:table-cell>
          <table:table-cell table:style-name="ce52" office:value-type="float" office:value="67448.79" calcext:value-type="float">
            <text:p>67,448.79</text:p>
          </table:table-cell>
          <table:table-cell table:style-name="ce52" office:value-type="float" office:value="9458.22" calcext:value-type="float">
            <text:p>9,458.22</text:p>
          </table:table-cell>
          <table:table-cell table:style-name="ce52" office:value-type="float" office:value="15000.73" calcext:value-type="float">
            <text:p>15,000.73</text:p>
          </table:table-cell>
          <table:table-cell table:style-name="ce52" office:value-type="float" office:value="2261.91" calcext:value-type="float">
            <text:p>2,261.91</text:p>
          </table:table-cell>
          <table:table-cell table:style-name="ce52" office:value-type="float" office:value="1196.36" calcext:value-type="float">
            <text:p>1,196.36</text:p>
          </table:table-cell>
          <table:table-cell table:style-name="ce52" office:value-type="float" office:value="9976.48" calcext:value-type="float">
            <text:p>9,976.48</text:p>
          </table:table-cell>
          <table:table-cell table:style-name="ce62" office:value-type="float" office:value="1565.98" calcext:value-type="float">
            <text:p>1,565.9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4" calcext:value-type="float">
            <text:p>174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952.65" calcext:value-type="float">
            <text:p>130,952.65</text:p>
          </table:table-cell>
          <table:table-cell table:style-name="ce41" office:value-type="float" office:value="130811.17" calcext:value-type="float">
            <text:p>130,811.17</text:p>
          </table:table-cell>
          <table:table-cell table:style-name="ce41" office:value-type="float" office:value="27771.79" calcext:value-type="float">
            <text:p>27,771.79</text:p>
          </table:table-cell>
          <table:table-cell table:style-name="ce41" office:value-type="float" office:value="15153.84" calcext:value-type="float">
            <text:p>15,153.84</text:p>
          </table:table-cell>
          <table:table-cell table:style-name="ce52" office:value-type="float" office:value="46406.66" calcext:value-type="float">
            <text:p>46,406.66</text:p>
          </table:table-cell>
          <table:table-cell table:style-name="ce52" office:value-type="float" office:value="20356.12" calcext:value-type="float">
            <text:p>20,356.12</text:p>
          </table:table-cell>
          <table:table-cell table:style-name="ce52" office:value-type="float" office:value="21122.76" calcext:value-type="float">
            <text:p>21,122.76</text:p>
          </table:table-cell>
          <table:table-cell table:style-name="ce52" office:value-type="float" office:value="141.48" calcext:value-type="float">
            <text:p>141.48</text:p>
          </table:table-cell>
          <table:table-cell table:number-columns-repeated="3" table:style-name="ce56" office:value-type="float" office:value="0" calcext:value-type="float">
            <text:p><text:s text:c="11"/>－</text:p>
          </table:table-cell>
          <table:table-cell table:style-name="ce62" office:value-type="float" office:value="141.48" calcext:value-type="float">
            <text:p>141.4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568.47" calcext:value-type="float">
            <text:p>84,568.47</text:p>
          </table:table-cell>
          <table:table-cell table:style-name="ce41" office:value-type="float" office:value="81010.87" calcext:value-type="float">
            <text:p>81,010.87</text:p>
          </table:table-cell>
          <table:table-cell table:style-name="ce41" office:value-type="float" office:value="12360.96" calcext:value-type="float">
            <text:p>12,360.96</text:p>
          </table:table-cell>
          <table:table-cell table:style-name="ce41" office:value-type="float" office:value="4595.16" calcext:value-type="float">
            <text:p>4,595.16</text:p>
          </table:table-cell>
          <table:table-cell table:style-name="ce52" office:value-type="float" office:value="23738.65" calcext:value-type="float">
            <text:p>23,738.65</text:p>
          </table:table-cell>
          <table:table-cell table:style-name="ce52" office:value-type="float" office:value="24098.75" calcext:value-type="float">
            <text:p>24,098.75</text:p>
          </table:table-cell>
          <table:table-cell table:style-name="ce52" office:value-type="float" office:value="16217.35" calcext:value-type="float">
            <text:p>16,217.35</text:p>
          </table:table-cell>
          <table:table-cell table:style-name="ce52" office:value-type="float" office:value="3557.6" calcext:value-type="float">
            <text:p>3,557.60</text:p>
          </table:table-cell>
          <table:table-cell table:style-name="ce52" office:value-type="float" office:value="263.6" calcext:value-type="float">
            <text:p>263.6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294" calcext:value-type="float">
            <text:p>3,29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6" calcext:value-type="float">
            <text:p>296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271" calcext:value-type="float">
            <text:p>271</text:p>
          </table:table-cell>
          <table:table-cell table:style-name="ce40" office:value-type="float" office:value="246" calcext:value-type="float">
            <text:p>246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6" calcext:value-type="float">
            <text:p>586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425" calcext:value-type="float">
            <text:p>425</text:p>
          </table:table-cell>
          <table:table-cell table:style-name="ce40" office:value-type="float" office:value="371" calcext:value-type="float">
            <text:p>37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2480.18" calcext:value-type="float">
            <text:p>1,322,480.18</text:p>
          </table:table-cell>
          <table:table-cell table:style-name="ce41" office:value-type="float" office:value="693893.25" calcext:value-type="float">
            <text:p>693,893.25</text:p>
          </table:table-cell>
          <table:table-cell table:style-name="ce41" office:value-type="float" office:value="227831.81" calcext:value-type="float">
            <text:p>227,831.81</text:p>
          </table:table-cell>
          <table:table-cell table:style-name="ce41" office:value-type="float" office:value="50907.34" calcext:value-type="float">
            <text:p>50,907.34</text:p>
          </table:table-cell>
          <table:table-cell table:style-name="ce52" office:value-type="float" office:value="261296.89" calcext:value-type="float">
            <text:p>261,296.89</text:p>
          </table:table-cell>
          <table:table-cell table:style-name="ce52" office:value-type="float" office:value="122197.97" calcext:value-type="float">
            <text:p>122,197.97</text:p>
          </table:table-cell>
          <table:table-cell table:style-name="ce52" office:value-type="float" office:value="31659.24" calcext:value-type="float">
            <text:p>31,659.24</text:p>
          </table:table-cell>
          <table:table-cell table:style-name="ce52" office:value-type="float" office:value="628586.93" calcext:value-type="float">
            <text:p>628,586.93</text:p>
          </table:table-cell>
          <table:table-cell table:style-name="ce52" office:value-type="float" office:value="612569.51" calcext:value-type="float">
            <text:p>612,569.51</text:p>
          </table:table-cell>
          <table:table-cell table:style-name="ce52" office:value-type="float" office:value="3103.11" calcext:value-type="float">
            <text:p>3,103.11</text:p>
          </table:table-cell>
          <table:table-cell table:style-name="ce52" office:value-type="float" office:value="6168.87" calcext:value-type="float">
            <text:p>6,168.87</text:p>
          </table:table-cell>
          <table:table-cell table:style-name="ce62" office:value-type="float" office:value="6745.44" calcext:value-type="float">
            <text:p>6,745.44</text:p>
          </table:table-cell>
          <table:table-cell table:style-name="ce69" office:value-type="float" office:value="355" calcext:value-type="float">
            <text:p>355</text:p>
          </table:table-cell>
          <table:table-cell table:style-name="ce40" office:value-type="float" office:value="305" calcext:value-type="float">
            <text:p>305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8315.96" calcext:value-type="float">
            <text:p>268,315.96</text:p>
          </table:table-cell>
          <table:table-cell table:style-name="ce41" office:value-type="float" office:value="230387.09" calcext:value-type="float">
            <text:p>230,387.09</text:p>
          </table:table-cell>
          <table:table-cell table:style-name="ce41" office:value-type="float" office:value="90239.95" calcext:value-type="float">
            <text:p>90,239.95</text:p>
          </table:table-cell>
          <table:table-cell table:style-name="ce41" office:value-type="float" office:value="6831.57" calcext:value-type="float">
            <text:p>6,831.57</text:p>
          </table:table-cell>
          <table:table-cell table:style-name="ce52" office:value-type="float" office:value="76897.87" calcext:value-type="float">
            <text:p>76,897.87</text:p>
          </table:table-cell>
          <table:table-cell table:style-name="ce52" office:value-type="float" office:value="55503.03" calcext:value-type="float">
            <text:p>55,503.03</text:p>
          </table:table-cell>
          <table:table-cell table:style-name="ce52" office:value-type="float" office:value="914.67" calcext:value-type="float">
            <text:p>914.67</text:p>
          </table:table-cell>
          <table:table-cell table:style-name="ce52" office:value-type="float" office:value="37928.87" calcext:value-type="float">
            <text:p>37,928.87</text:p>
          </table:table-cell>
          <table:table-cell table:style-name="ce52" office:value-type="float" office:value="31427.18" calcext:value-type="float">
            <text:p>31,427.18</text:p>
          </table:table-cell>
          <table:table-cell table:style-name="ce52" office:value-type="float" office:value="1449.26" calcext:value-type="float">
            <text:p>1,449.26</text:p>
          </table:table-cell>
          <table:table-cell table:style-name="ce52" office:value-type="float" office:value="4118.94" calcext:value-type="float">
            <text:p>4,118.94</text:p>
          </table:table-cell>
          <table:table-cell table:style-name="ce62" office:value-type="float" office:value="933.49" calcext:value-type="float">
            <text:p>933.4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7" calcext:value-type="float">
            <text:p>267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12944.86" calcext:value-type="float">
            <text:p>912,944.86</text:p>
          </table:table-cell>
          <table:table-cell table:style-name="ce41" office:value-type="float" office:value="332113.83" calcext:value-type="float">
            <text:p>332,113.83</text:p>
          </table:table-cell>
          <table:table-cell table:style-name="ce41" office:value-type="float" office:value="111203.41" calcext:value-type="float">
            <text:p>111,203.41</text:p>
          </table:table-cell>
          <table:table-cell table:style-name="ce41" office:value-type="float" office:value="34453.77" calcext:value-type="float">
            <text:p>34,453.77</text:p>
          </table:table-cell>
          <table:table-cell table:style-name="ce52" office:value-type="float" office:value="119640.64" calcext:value-type="float">
            <text:p>119,640.64</text:p>
          </table:table-cell>
          <table:table-cell table:style-name="ce52" office:value-type="float" office:value="41895.44" calcext:value-type="float">
            <text:p>41,895.44</text:p>
          </table:table-cell>
          <table:table-cell table:style-name="ce52" office:value-type="float" office:value="24920.57" calcext:value-type="float">
            <text:p>24,920.57</text:p>
          </table:table-cell>
          <table:table-cell table:style-name="ce52" office:value-type="float" office:value="580831.03" calcext:value-type="float">
            <text:p>580,831.03</text:p>
          </table:table-cell>
          <table:table-cell table:style-name="ce52" office:value-type="float" office:value="574293.01" calcext:value-type="float">
            <text:p>574,293.0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896.07" calcext:value-type="float">
            <text:p>896.07</text:p>
          </table:table-cell>
          <table:table-cell table:style-name="ce62" office:value-type="float" office:value="5641.95" calcext:value-type="float">
            <text:p>5,641.9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317.07" calcext:value-type="float">
            <text:p>70,317.07</text:p>
          </table:table-cell>
          <table:table-cell table:style-name="ce41" office:value-type="float" office:value="69537.99" calcext:value-type="float">
            <text:p>69,537.99</text:p>
          </table:table-cell>
          <table:table-cell table:style-name="ce41" office:value-type="float" office:value="19171" calcext:value-type="float">
            <text:p>19,171.0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40391.29" calcext:value-type="float">
            <text:p>40,391.29</text:p>
          </table:table-cell>
          <table:table-cell table:style-name="ce52" office:value-type="float" office:value="4151.7" calcext:value-type="float">
            <text:p>4,151.70</text:p>
          </table:table-cell>
          <table:table-cell table:style-name="ce52" office:value-type="float" office:value="5824" calcext:value-type="float">
            <text:p>5,824.00</text:p>
          </table:table-cell>
          <table:table-cell table:style-name="ce52" office:value-type="float" office:value="779.08" calcext:value-type="float">
            <text:p>779.08</text:p>
          </table:table-cell>
          <table:table-cell table:style-name="ce52" office:value-type="float" office:value="724.32" calcext:value-type="float">
            <text:p>724.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4.76" calcext:value-type="float">
            <text:p>54.7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6" calcext:value-type="float">
            <text:p>3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902.29" calcext:value-type="float">
            <text:p>70,902.29</text:p>
          </table:table-cell>
          <table:table-cell table:style-name="ce41" office:value-type="float" office:value="61854.34" calcext:value-type="float">
            <text:p>61,854.34</text:p>
          </table:table-cell>
          <table:table-cell table:style-name="ce41" office:value-type="float" office:value="7217.45" calcext:value-type="float">
            <text:p>7,217.45</text:p>
          </table:table-cell>
          <table:table-cell table:style-name="ce41" office:value-type="float" office:value="9622" calcext:value-type="float">
            <text:p>9,622.00</text:p>
          </table:table-cell>
          <table:table-cell table:style-name="ce41" office:value-type="float" office:value="24367.09" calcext:value-type="float">
            <text:p>24,367.09</text:p>
          </table:table-cell>
          <table:table-cell table:style-name="ce41" office:value-type="float" office:value="20647.8" calcext:value-type="float">
            <text:p>20,647.8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9047.95" calcext:value-type="float">
            <text:p>9,047.95</text:p>
          </table:table-cell>
          <table:table-cell table:style-name="ce41" office:value-type="float" office:value="6125" calcext:value-type="float">
            <text:p>6,125.00</text:p>
          </table:table-cell>
          <table:table-cell table:style-name="ce41" office:value-type="float" office:value="1653.85" calcext:value-type="float">
            <text:p>1,653.85</text:p>
          </table:table-cell>
          <table:table-cell table:style-name="ce41" office:value-type="float" office:value="1099.1" calcext:value-type="float">
            <text:p>1,099.10</text:p>
          </table:table-cell>
          <table:table-cell table:style-name="ce65" office:value-type="float" office:value="170" calcext:value-type="float">
            <text:p>170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165" calcext:value-type="float">
            <text:p>165</text:p>
          </table:table-cell>
          <table:table-cell table:style-name="ce40" office:value-type="float" office:value="152" calcext:value-type="float">
            <text:p>15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7" calcext:value-type="float">
            <text:p>407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70" office:value-type="float" office:value="192" calcext:value-type="float">
            <text:p>192</text:p>
          </table:table-cell>
          <table:table-cell table:style-name="ce40" office:value-type="float" office:value="176" calcext:value-type="float">
            <text:p>176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7559.53" calcext:value-type="float">
            <text:p>417,559.53</text:p>
          </table:table-cell>
          <table:table-cell table:style-name="ce41" office:value-type="float" office:value="396444.07" calcext:value-type="float">
            <text:p>396,444.07</text:p>
          </table:table-cell>
          <table:table-cell table:style-name="ce41" office:value-type="float" office:value="62696.35" calcext:value-type="float">
            <text:p>62,696.35</text:p>
          </table:table-cell>
          <table:table-cell table:style-name="ce41" office:value-type="float" office:value="35476.38" calcext:value-type="float">
            <text:p>35,476.38</text:p>
          </table:table-cell>
          <table:table-cell table:style-name="ce52" office:value-type="float" office:value="140388.85" calcext:value-type="float">
            <text:p>140,388.85</text:p>
          </table:table-cell>
          <table:table-cell table:style-name="ce52" office:value-type="float" office:value="96949.32" calcext:value-type="float">
            <text:p>96,949.32</text:p>
          </table:table-cell>
          <table:table-cell table:style-name="ce52" office:value-type="float" office:value="60933.17" calcext:value-type="float">
            <text:p>60,933.17</text:p>
          </table:table-cell>
          <table:table-cell table:style-name="ce52" office:value-type="float" office:value="21115.46" calcext:value-type="float">
            <text:p>21,115.46</text:p>
          </table:table-cell>
          <table:table-cell table:style-name="ce52" office:value-type="float" office:value="14622.39" calcext:value-type="float">
            <text:p>14,622.39</text:p>
          </table:table-cell>
          <table:table-cell table:style-name="ce52" office:value-type="float" office:value="644.37" calcext:value-type="float">
            <text:p>644.37</text:p>
          </table:table-cell>
          <table:table-cell table:style-name="ce52" office:value-type="float" office:value="1648.88" calcext:value-type="float">
            <text:p>1,648.88</text:p>
          </table:table-cell>
          <table:table-cell table:style-name="ce62" office:value-type="float" office:value="4199.82" calcext:value-type="float">
            <text:p>4,199.82</text:p>
          </table:table-cell>
          <table:table-cell table:style-name="ce69" office:value-type="float" office:value="281" calcext:value-type="float">
            <text:p>281</text:p>
          </table:table-cell>
          <table:table-cell table:style-name="ce40" office:value-type="float" office:value="265" calcext:value-type="float">
            <text:p>265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4" calcext:value-type="float">
            <text:p>8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9539.56" calcext:value-type="float">
            <text:p>49,539.56</text:p>
          </table:table-cell>
          <table:table-cell table:style-name="ce43" office:value-type="float" office:value="44557.65" calcext:value-type="float">
            <text:p>44,557.65</text:p>
          </table:table-cell>
          <table:table-cell table:style-name="ce43" office:value-type="float" office:value="9658.87" calcext:value-type="float">
            <text:p>9,658.87</text:p>
          </table:table-cell>
          <table:table-cell table:style-name="ce43" office:value-type="float" office:value="13074.35" calcext:value-type="float">
            <text:p>13,074.35</text:p>
          </table:table-cell>
          <table:table-cell table:style-name="ce53" office:value-type="float" office:value="11434.21" calcext:value-type="float">
            <text:p>11,434.21</text:p>
          </table:table-cell>
          <table:table-cell table:style-name="ce53" office:value-type="float" office:value="9289.22" calcext:value-type="float">
            <text:p>9,289.22</text:p>
          </table:table-cell>
          <table:table-cell table:style-name="ce53" office:value-type="float" office:value="1101" calcext:value-type="float">
            <text:p>1,101.00</text:p>
          </table:table-cell>
          <table:table-cell table:style-name="ce53" office:value-type="float" office:value="4981.91" calcext:value-type="float">
            <text:p>4,981.91</text:p>
          </table:table-cell>
          <table:table-cell table:style-name="ce53" office:value-type="float" office:value="1134.63" calcext:value-type="float">
            <text:p>1,134.63</text:p>
          </table:table-cell>
          <table:table-cell table:style-name="ce53" office:value-type="float" office:value="483" calcext:value-type="float">
            <text:p>483.00</text:p>
          </table:table-cell>
          <table:table-cell table:style-name="ce53" office:value-type="float" office:value="1099.28" calcext:value-type="float">
            <text:p>1,099.28</text:p>
          </table:table-cell>
          <table:table-cell table:style-name="ce66" office:value-type="float" office:value="2265" calcext:value-type="float">
            <text:p>2,265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57　件；土地筆數：37,391　筆；面積：　55,095,545.94　平方公尺" calcext:value-type="string" table:number-columns-spanned="17" table:number-rows-spanned="1">
            <text:p>本年累計辦理土地複丈案件：件數　17,357　件；土地筆數：37,391　筆；面積：　55,095,545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235　件；建物棟數：8,846　筆；面積：　14,065,189.65　平方公尺" calcext:value-type="string" table:number-columns-spanned="17" table:number-rows-spanned="1">
            <text:p>本年累計辦理建物測量案件：件數　7,235　件；建物棟數：8,846　筆；面積：　14,065,18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255　件；張數：32,986　張。" calcext:value-type="string" table:number-columns-spanned="17" table:number-rows-spanned="1">
            <text:p>本年累計核發謄本：件數　26,255　件；張數：32,9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7" calcext:value-type="float">
            <text:p>17,357</text:p>
          </table:table-cell>
          <table:table-cell table:style-name="ce19"/>
          <table:table-cell table:style-name="ce29" office:value-type="string" calcext:value-type="string">
            <text:p>37,391</text:p>
          </table:table-cell>
          <table:table-cell table:style-name="ce48" office:value-type="float" office:value="55095545.94" calcext:value-type="float">
            <text:p>55,095,545.9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35" calcext:value-type="float">
            <text:p>7,235</text:p>
          </table:table-cell>
          <table:table-cell table:style-name="ce19"/>
          <table:table-cell table:style-name="ce29" office:value-type="string" calcext:value-type="string">
            <text:p>8,846</text:p>
          </table:table-cell>
          <table:table-cell table:style-name="ce48" office:value-type="float" office:value="14065189.65" calcext:value-type="float">
            <text:p>14,065,189.65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255" calcext:value-type="float">
            <text:p>26,255</text:p>
          </table:table-cell>
          <table:table-cell table:style-name="ce19"/>
          <table:table-cell table:style-name="ce20" office:value-type="float" office:value="32986" calcext:value-type="float">
            <text:p>32,98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17" table:number-rows-spanned="1">
            <text:p>中華民國111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145.31" calcext:value-type="float">
            <text:p>87,145.31</text:p>
          </table:table-cell>
          <table:table-cell table:style-name="ce41" office:value-type="float" office:value="82588.19" calcext:value-type="float">
            <text:p>82,588.19</text:p>
          </table:table-cell>
          <table:table-cell table:style-name="ce41" office:value-type="float" office:value="13143.42" calcext:value-type="float">
            <text:p>13,143.4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49106.58" calcext:value-type="float">
            <text:p>49,106.58</text:p>
          </table:table-cell>
          <table:table-cell table:style-name="ce52" office:value-type="float" office:value="20338.19" calcext:value-type="float">
            <text:p>20,338.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4557.12" calcext:value-type="float">
            <text:p>4,557.12</text:p>
          </table:table-cell>
          <table:table-cell table:style-name="ce52" office:value-type="float" office:value="2866.12" calcext:value-type="float">
            <text:p>2,866.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90" calcext:value-type="float">
            <text:p>90.00</text:p>
          </table:table-cell>
          <table:table-cell table:style-name="ce62" office:value-type="float" office:value="1601" calcext:value-type="float">
            <text:p>1,601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4411.31" calcext:value-type="float">
            <text:p>134,411.31</text:p>
          </table:table-cell>
          <table:table-cell table:style-name="ce41" office:value-type="float" office:value="131925.14" calcext:value-type="float">
            <text:p>131,925.14</text:p>
          </table:table-cell>
          <table:table-cell table:style-name="ce41" office:value-type="float" office:value="23370.68" calcext:value-type="float">
            <text:p>23,370.68</text:p>
          </table:table-cell>
          <table:table-cell table:style-name="ce41" office:value-type="float" office:value="7067.18" calcext:value-type="float">
            <text:p>7,067.18</text:p>
          </table:table-cell>
          <table:table-cell table:style-name="ce52" office:value-type="float" office:value="47829.51" calcext:value-type="float">
            <text:p>47,829.51</text:p>
          </table:table-cell>
          <table:table-cell table:style-name="ce52" office:value-type="float" office:value="53070.15" calcext:value-type="float">
            <text:p>53,070.15</text:p>
          </table:table-cell>
          <table:table-cell table:style-name="ce52" office:value-type="float" office:value="587.62" calcext:value-type="float">
            <text:p>587.62</text:p>
          </table:table-cell>
          <table:table-cell table:style-name="ce52" office:value-type="float" office:value="2486.17" calcext:value-type="float">
            <text:p>2,486.17</text:p>
          </table:table-cell>
          <table:table-cell table:style-name="ce52" office:value-type="float" office:value="2236.09" calcext:value-type="float">
            <text:p>2,236.0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50.08" calcext:value-type="float">
            <text:p>250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6463.35" calcext:value-type="float">
            <text:p>146,463.35</text:p>
          </table:table-cell>
          <table:table-cell table:style-name="ce41" office:value-type="float" office:value="137373.09" calcext:value-type="float">
            <text:p>137,373.09</text:p>
          </table:table-cell>
          <table:table-cell table:style-name="ce41" office:value-type="float" office:value="16523.38" calcext:value-type="float">
            <text:p>16,523.38</text:p>
          </table:table-cell>
          <table:table-cell table:style-name="ce41" office:value-type="float" office:value="15334.85" calcext:value-type="float">
            <text:p>15,334.85</text:p>
          </table:table-cell>
          <table:table-cell table:style-name="ce52" office:value-type="float" office:value="32018.55" calcext:value-type="float">
            <text:p>32,018.55</text:p>
          </table:table-cell>
          <table:table-cell table:style-name="ce52" office:value-type="float" office:value="14251.76" calcext:value-type="float">
            <text:p>14,251.76</text:p>
          </table:table-cell>
          <table:table-cell table:style-name="ce52" office:value-type="float" office:value="59244.55" calcext:value-type="float">
            <text:p>59,244.55</text:p>
          </table:table-cell>
          <table:table-cell table:style-name="ce52" office:value-type="float" office:value="9090.26" calcext:value-type="float">
            <text:p>9,090.26</text:p>
          </table:table-cell>
          <table:table-cell table:style-name="ce52" office:value-type="float" office:value="8385.55" calcext:value-type="float">
            <text:p>8,385.55</text:p>
          </table:table-cell>
          <table:table-cell table:style-name="ce52" office:value-type="float" office:value="161.37" calcext:value-type="float">
            <text:p>161.37</text:p>
          </table:table-cell>
          <table:table-cell table:style-name="ce52" office:value-type="float" office:value="209.52" calcext:value-type="float">
            <text:p>209.52</text:p>
          </table:table-cell>
          <table:table-cell table:style-name="ce62" office:value-type="float" office:value="333.82" calcext:value-type="float">
            <text:p>333.8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1" calcext:value-type="float">
            <text:p>271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5" calcext:value-type="float">
            <text:p>235</text:p>
          </table:table-cell>
          <table:table-cell table:style-name="ce40" office:value-type="float" office:value="219" calcext:value-type="float">
            <text:p>219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9" calcext:value-type="float">
            <text:p>439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85" calcext:value-type="float">
            <text:p>285</text:p>
          </table:table-cell>
          <table:table-cell table:style-name="ce40" office:value-type="float" office:value="267" calcext:value-type="float">
            <text:p>267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39016.77" calcext:value-type="float">
            <text:p>639,016.77</text:p>
          </table:table-cell>
          <table:table-cell table:style-name="ce41" office:value-type="float" office:value="555778.41" calcext:value-type="float">
            <text:p>555,778.41</text:p>
          </table:table-cell>
          <table:table-cell table:style-name="ce41" office:value-type="float" office:value="44514.42" calcext:value-type="float">
            <text:p>44,514.42</text:p>
          </table:table-cell>
          <table:table-cell table:style-name="ce41" office:value-type="float" office:value="20783.38" calcext:value-type="float">
            <text:p>20,783.38</text:p>
          </table:table-cell>
          <table:table-cell table:style-name="ce52" office:value-type="float" office:value="169785.79" calcext:value-type="float">
            <text:p>169,785.79</text:p>
          </table:table-cell>
          <table:table-cell table:style-name="ce52" office:value-type="float" office:value="310042.06" calcext:value-type="float">
            <text:p>310,042.06</text:p>
          </table:table-cell>
          <table:table-cell table:style-name="ce52" office:value-type="float" office:value="10652.76" calcext:value-type="float">
            <text:p>10,652.76</text:p>
          </table:table-cell>
          <table:table-cell table:style-name="ce52" office:value-type="float" office:value="83238.36" calcext:value-type="float">
            <text:p>83,238.36</text:p>
          </table:table-cell>
          <table:table-cell table:style-name="ce52" office:value-type="float" office:value="75298.2" calcext:value-type="float">
            <text:p>75,298.20</text:p>
          </table:table-cell>
          <table:table-cell table:style-name="ce52" office:value-type="float" office:value="1543.46" calcext:value-type="float">
            <text:p>1,543.46</text:p>
          </table:table-cell>
          <table:table-cell table:style-name="ce52" office:value-type="float" office:value="2224.37" calcext:value-type="float">
            <text:p>2,224.37</text:p>
          </table:table-cell>
          <table:table-cell table:style-name="ce62" office:value-type="float" office:value="4172.33" calcext:value-type="float">
            <text:p>4,172.33</text:p>
          </table:table-cell>
          <table:table-cell table:style-name="ce69" office:value-type="float" office:value="260" calcext:value-type="float">
            <text:p>260</text:p>
          </table:table-cell>
          <table:table-cell table:style-name="ce40" office:value-type="float" office:value="241" calcext:value-type="float">
            <text:p>241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1" calcext:value-type="float">
            <text:p>19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5494.43" calcext:value-type="float">
            <text:p>185,494.43</text:p>
          </table:table-cell>
          <table:table-cell table:style-name="ce41" office:value-type="float" office:value="143172.9" calcext:value-type="float">
            <text:p>143,172.90</text:p>
          </table:table-cell>
          <table:table-cell table:style-name="ce41" office:value-type="float" office:value="13865.41" calcext:value-type="float">
            <text:p>13,865.41</text:p>
          </table:table-cell>
          <table:table-cell table:style-name="ce41" office:value-type="float" office:value="12321.38" calcext:value-type="float">
            <text:p>12,321.38</text:p>
          </table:table-cell>
          <table:table-cell table:style-name="ce52" office:value-type="float" office:value="85401.15" calcext:value-type="float">
            <text:p>85,401.15</text:p>
          </table:table-cell>
          <table:table-cell table:style-name="ce52" office:value-type="float" office:value="29595.2" calcext:value-type="float">
            <text:p>29,595.20</text:p>
          </table:table-cell>
          <table:table-cell table:style-name="ce52" office:value-type="float" office:value="1989.76" calcext:value-type="float">
            <text:p>1,989.76</text:p>
          </table:table-cell>
          <table:table-cell table:style-name="ce52" office:value-type="float" office:value="42321.53" calcext:value-type="float">
            <text:p>42,321.53</text:p>
          </table:table-cell>
          <table:table-cell table:style-name="ce52" office:value-type="float" office:value="40335.53" calcext:value-type="float">
            <text:p>40,335.53</text:p>
          </table:table-cell>
          <table:table-cell table:style-name="ce52" office:value-type="float" office:value="133" calcext:value-type="float">
            <text:p>133.00</text:p>
          </table:table-cell>
          <table:table-cell table:style-name="ce52" office:value-type="float" office:value="1853" calcext:value-type="float">
            <text:p>1,85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833.79" calcext:value-type="float">
            <text:p>90,833.79</text:p>
          </table:table-cell>
          <table:table-cell table:style-name="ce41" office:value-type="float" office:value="79009.33" calcext:value-type="float">
            <text:p>79,009.33</text:p>
          </table:table-cell>
          <table:table-cell table:style-name="ce41" office:value-type="float" office:value="11303" calcext:value-type="float">
            <text:p>11,303.00</text:p>
          </table:table-cell>
          <table:table-cell table:style-name="ce41" office:value-type="float" office:value="7418" calcext:value-type="float">
            <text:p>7,418.00</text:p>
          </table:table-cell>
          <table:table-cell table:style-name="ce52" office:value-type="float" office:value="47741.33" calcext:value-type="float">
            <text:p>47,741.33</text:p>
          </table:table-cell>
          <table:table-cell table:style-name="ce52" office:value-type="float" office:value="4522" calcext:value-type="float">
            <text:p>4,522.00</text:p>
          </table:table-cell>
          <table:table-cell table:style-name="ce52" office:value-type="float" office:value="8025" calcext:value-type="float">
            <text:p>8,025.00</text:p>
          </table:table-cell>
          <table:table-cell table:number-columns-repeated="2" table:style-name="ce52" office:value-type="float" office:value="11824.46" calcext:value-type="float">
            <text:p>11,824.4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2688.55" calcext:value-type="float">
            <text:p>362,688.55</text:p>
          </table:table-cell>
          <table:table-cell table:style-name="ce41" office:value-type="float" office:value="333596.18" calcext:value-type="float">
            <text:p>333,596.18</text:p>
          </table:table-cell>
          <table:table-cell table:style-name="ce41" office:value-type="float" office:value="19346.01" calcext:value-type="float">
            <text:p>19,346.01</text:p>
          </table:table-cell>
          <table:table-cell table:style-name="ce41" office:value-type="float" office:value="1044" calcext:value-type="float">
            <text:p>1,044.00</text:p>
          </table:table-cell>
          <table:table-cell table:style-name="ce52" office:value-type="float" office:value="36643.31" calcext:value-type="float">
            <text:p>36,643.31</text:p>
          </table:table-cell>
          <table:table-cell table:style-name="ce52" office:value-type="float" office:value="275924.86" calcext:value-type="float">
            <text:p>275,924.86</text:p>
          </table:table-cell>
          <table:table-cell table:style-name="ce52" office:value-type="float" office:value="638" calcext:value-type="float">
            <text:p>638.00</text:p>
          </table:table-cell>
          <table:table-cell table:style-name="ce52" office:value-type="float" office:value="29092.37" calcext:value-type="float">
            <text:p>29,092.37</text:p>
          </table:table-cell>
          <table:table-cell table:style-name="ce52" office:value-type="float" office:value="23138.21" calcext:value-type="float">
            <text:p>23,138.21</text:p>
          </table:table-cell>
          <table:table-cell table:style-name="ce52" office:value-type="float" office:value="1410.46" calcext:value-type="float">
            <text:p>1,410.46</text:p>
          </table:table-cell>
          <table:table-cell table:style-name="ce52" office:value-type="float" office:value="371.37" calcext:value-type="float">
            <text:p>371.37</text:p>
          </table:table-cell>
          <table:table-cell table:style-name="ce62" office:value-type="float" office:value="4172.33" calcext:value-type="float">
            <text:p>4,172.3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70" office:value-type="float" office:value="148" calcext:value-type="float">
            <text:p>148</text:p>
          </table:table-cell>
          <table:table-cell table:style-name="ce40" office:value-type="float" office:value="127" calcext:value-type="float">
            <text:p>127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5" calcext:value-type="float">
            <text:p>325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190" calcext:value-type="float">
            <text:p>190</text:p>
          </table:table-cell>
          <table:table-cell table:style-name="ce40" office:value-type="float" office:value="149" calcext:value-type="float">
            <text:p>149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7470.44" calcext:value-type="float">
            <text:p>277,470.44</text:p>
          </table:table-cell>
          <table:table-cell table:style-name="ce41" office:value-type="float" office:value="248444.5" calcext:value-type="float">
            <text:p>248,444.50</text:p>
          </table:table-cell>
          <table:table-cell table:style-name="ce41" office:value-type="float" office:value="37939.87" calcext:value-type="float">
            <text:p>37,939.87</text:p>
          </table:table-cell>
          <table:table-cell table:style-name="ce41" office:value-type="float" office:value="18552.56" calcext:value-type="float">
            <text:p>18,552.56</text:p>
          </table:table-cell>
          <table:table-cell table:style-name="ce41" office:value-type="float" office:value="65184.59" calcext:value-type="float">
            <text:p>65,184.59</text:p>
          </table:table-cell>
          <table:table-cell table:style-name="ce41" office:value-type="float" office:value="119865.47" calcext:value-type="float">
            <text:p>119,865.47</text:p>
          </table:table-cell>
          <table:table-cell table:style-name="ce41" office:value-type="float" office:value="6902.01" calcext:value-type="float">
            <text:p>6,902.01</text:p>
          </table:table-cell>
          <table:table-cell table:style-name="ce41" office:value-type="float" office:value="29025.94" calcext:value-type="float">
            <text:p>29,025.94</text:p>
          </table:table-cell>
          <table:table-cell table:style-name="ce41" office:value-type="float" office:value="15862.13" calcext:value-type="float">
            <text:p>15,862.13</text:p>
          </table:table-cell>
          <table:table-cell table:style-name="ce41" office:value-type="float" office:value="2688.58" calcext:value-type="float">
            <text:p>2,688.58</text:p>
          </table:table-cell>
          <table:table-cell table:style-name="ce41" office:value-type="float" office:value="1647.29" calcext:value-type="float">
            <text:p>1,647.29</text:p>
          </table:table-cell>
          <table:table-cell table:style-name="ce65" office:value-type="float" office:value="8827.94" calcext:value-type="float">
            <text:p>8,827.94</text:p>
          </table:table-cell>
          <table:table-cell table:style-name="ce70" office:value-type="float" office:value="173" calcext:value-type="float">
            <text:p>173</text:p>
          </table:table-cell>
          <table:table-cell table:style-name="ce40" office:value-type="float" office:value="132" calcext:value-type="float">
            <text:p>13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988.13" calcext:value-type="float">
            <text:p>113,988.13</text:p>
          </table:table-cell>
          <table:table-cell table:style-name="ce41" office:value-type="float" office:value="103679.62" calcext:value-type="float">
            <text:p>103,679.62</text:p>
          </table:table-cell>
          <table:table-cell table:style-name="ce41" office:value-type="float" office:value="13468.93" calcext:value-type="float">
            <text:p>13,468.93</text:p>
          </table:table-cell>
          <table:table-cell table:style-name="ce41" office:value-type="float" office:value="7012.54" calcext:value-type="float">
            <text:p>7,012.54</text:p>
          </table:table-cell>
          <table:table-cell table:style-name="ce52" office:value-type="float" office:value="28126.76" calcext:value-type="float">
            <text:p>28,126.76</text:p>
          </table:table-cell>
          <table:table-cell table:style-name="ce52" office:value-type="float" office:value="48169.38" calcext:value-type="float">
            <text:p>48,169.38</text:p>
          </table:table-cell>
          <table:table-cell table:style-name="ce52" office:value-type="float" office:value="6902.01" calcext:value-type="float">
            <text:p>6,902.01</text:p>
          </table:table-cell>
          <table:table-cell table:style-name="ce52" office:value-type="float" office:value="10308.51" calcext:value-type="float">
            <text:p>10,308.51</text:p>
          </table:table-cell>
          <table:table-cell table:style-name="ce52" office:value-type="float" office:value="1445.62" calcext:value-type="float">
            <text:p>1,445.6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537.36" calcext:value-type="float">
            <text:p>1,537.36</text:p>
          </table:table-cell>
          <table:table-cell table:style-name="ce62" office:value-type="float" office:value="7325.53" calcext:value-type="float">
            <text:p>7,325.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3" calcext:value-type="float">
            <text:p>123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1" calcext:value-type="float">
            <text:p>3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36688.78" calcext:value-type="float">
            <text:p>136,688.78</text:p>
          </table:table-cell>
          <table:table-cell table:style-name="ce43" office:value-type="float" office:value="123184.08" calcext:value-type="float">
            <text:p>123,184.08</text:p>
          </table:table-cell>
          <table:table-cell table:style-name="ce43" office:value-type="float" office:value="17376.63" calcext:value-type="float">
            <text:p>17,376.63</text:p>
          </table:table-cell>
          <table:table-cell table:style-name="ce43" office:value-type="float" office:value="11540.02" calcext:value-type="float">
            <text:p>11,540.02</text:p>
          </table:table-cell>
          <table:table-cell table:style-name="ce53" office:value-type="float" office:value="24048.09" calcext:value-type="float">
            <text:p>24,048.09</text:p>
          </table:table-cell>
          <table:table-cell table:style-name="ce53" office:value-type="float" office:value="70219.34" calcext:value-type="float">
            <text:p>70,219.34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53" office:value-type="float" office:value="13504.7" calcext:value-type="float">
            <text:p>13,504.70</text:p>
          </table:table-cell>
          <table:table-cell table:style-name="ce53" office:value-type="float" office:value="9511.9" calcext:value-type="float">
            <text:p>9,511.90</text:p>
          </table:table-cell>
          <table:table-cell table:style-name="ce53" office:value-type="float" office:value="2688.58" calcext:value-type="float">
            <text:p>2,688.58</text:p>
          </table:table-cell>
          <table:table-cell table:style-name="ce53" office:value-type="float" office:value="109.93" calcext:value-type="float">
            <text:p>109.93</text:p>
          </table:table-cell>
          <table:table-cell table:style-name="ce66" office:value-type="float" office:value="1194.29" calcext:value-type="float">
            <text:p>1,194.2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57　件；土地筆數：37,391　筆；面積：　55,095,545.94　平方公尺" calcext:value-type="string" table:number-columns-spanned="17" table:number-rows-spanned="1">
            <text:p>本年累計辦理土地複丈案件：件數　17,357　件；土地筆數：37,391　筆；面積：　55,095,545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235　件；建物棟數：8,846　筆；面積：　14,065,189.65　平方公尺" calcext:value-type="string" table:number-columns-spanned="17" table:number-rows-spanned="1">
            <text:p>本年累計辦理建物測量案件：件數　7,235　件；建物棟數：8,846　筆；面積：　14,065,18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255　件；張數：32,986　張。" calcext:value-type="string" table:number-columns-spanned="17" table:number-rows-spanned="1">
            <text:p>本年累計核發謄本：件數　26,255　件；張數：32,9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1月 7日 09:54:57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7" calcext:value-type="float">
            <text:p>17,357</text:p>
          </table:table-cell>
          <table:table-cell table:style-name="ce19"/>
          <table:table-cell table:style-name="ce29" office:value-type="string" calcext:value-type="string">
            <text:p>37,391</text:p>
          </table:table-cell>
          <table:table-cell table:style-name="ce48" office:value-type="float" office:value="55095545.94" calcext:value-type="float">
            <text:p>55,095,545.94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35" calcext:value-type="float">
            <text:p>7,235</text:p>
          </table:table-cell>
          <table:table-cell table:style-name="ce19"/>
          <table:table-cell table:style-name="ce29" office:value-type="string" calcext:value-type="string">
            <text:p>8,846</text:p>
          </table:table-cell>
          <table:table-cell table:style-name="ce48" office:value-type="float" office:value="14065189.65" calcext:value-type="float">
            <text:p>14,065,189.65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255" calcext:value-type="float">
            <text:p>26,255</text:p>
          </table:table-cell>
          <table:table-cell table:style-name="ce19"/>
          <table:table-cell table:style-name="ce20" office:value-type="float" office:value="32986" calcext:value-type="float">
            <text:p>32,986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17" table:number-rows-spanned="1">
            <text:p>中華民國111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793.53" calcext:value-type="float">
            <text:p>26,793.53</text:p>
          </table:table-cell>
          <table:table-cell table:style-name="ce41" office:value-type="float" office:value="21580.8" calcext:value-type="float">
            <text:p>21,580.80</text:p>
          </table:table-cell>
          <table:table-cell table:style-name="ce41" office:value-type="float" office:value="7094.31" calcext:value-type="float">
            <text:p>7,094.3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3009.74" calcext:value-type="float">
            <text:p>13,009.74</text:p>
          </table:table-cell>
          <table:table-cell table:style-name="ce52" office:value-type="float" office:value="1476.75" calcext:value-type="float">
            <text:p>1,476.7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212.73" calcext:value-type="float">
            <text:p>5,212.73</text:p>
          </table:table-cell>
          <table:table-cell table:style-name="ce52" office:value-type="float" office:value="4904.61" calcext:value-type="float">
            <text:p>4,904.6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308.12" calcext:value-type="float">
            <text:p>308.1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2" calcext:value-type="float">
            <text:p>422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176" calcext:value-type="float">
            <text:p>176</text:p>
          </table:table-cell>
          <table:table-cell table:style-name="ce40" office:value-type="float" office:value="169" calcext:value-type="float">
            <text:p>169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2" calcext:value-type="float">
            <text:p>1,002</text:p>
          </table:table-cell>
          <table:table-cell table:style-name="ce40" office:value-type="float" office:value="956" calcext:value-type="float">
            <text:p>95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231" calcext:value-type="float">
            <text:p>231</text:p>
          </table:table-cell>
          <table:table-cell table:style-name="ce40" office:value-type="float" office:value="220" calcext:value-type="float">
            <text:p>220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4957.74" calcext:value-type="float">
            <text:p>644,957.74</text:p>
          </table:table-cell>
          <table:table-cell table:style-name="ce41" office:value-type="float" office:value="600223.93" calcext:value-type="float">
            <text:p>600,223.93</text:p>
          </table:table-cell>
          <table:table-cell table:style-name="ce41" office:value-type="float" office:value="35859.09" calcext:value-type="float">
            <text:p>35,859.09</text:p>
          </table:table-cell>
          <table:table-cell table:style-name="ce41" office:value-type="float" office:value="38265" calcext:value-type="float">
            <text:p>38,265.00</text:p>
          </table:table-cell>
          <table:table-cell table:style-name="ce52" office:value-type="float" office:value="104103.5" calcext:value-type="float">
            <text:p>104,103.50</text:p>
          </table:table-cell>
          <table:table-cell table:style-name="ce52" office:value-type="float" office:value="97860.76" calcext:value-type="float">
            <text:p>97,860.76</text:p>
          </table:table-cell>
          <table:table-cell table:style-name="ce52" office:value-type="float" office:value="324135.58" calcext:value-type="float">
            <text:p>324,135.58</text:p>
          </table:table-cell>
          <table:table-cell table:style-name="ce52" office:value-type="float" office:value="44733.81" calcext:value-type="float">
            <text:p>44,733.81</text:p>
          </table:table-cell>
          <table:table-cell table:style-name="ce52" office:value-type="float" office:value="30128.78" calcext:value-type="float">
            <text:p>30,128.78</text:p>
          </table:table-cell>
          <table:table-cell table:style-name="ce52" office:value-type="float" office:value="6257.55" calcext:value-type="float">
            <text:p>6,257.55</text:p>
          </table:table-cell>
          <table:table-cell table:style-name="ce52" office:value-type="float" office:value="3666" calcext:value-type="float">
            <text:p>3,666.00</text:p>
          </table:table-cell>
          <table:table-cell table:style-name="ce62" office:value-type="float" office:value="4681.48" calcext:value-type="float">
            <text:p>4,681.48</text:p>
          </table:table-cell>
          <table:table-cell table:style-name="ce69" office:value-type="float" office:value="178" calcext:value-type="float">
            <text:p>178</text:p>
          </table:table-cell>
          <table:table-cell table:style-name="ce40" office:value-type="float" office:value="167" calcext:value-type="float">
            <text:p>167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6" calcext:value-type="float">
            <text:p>406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6443.54" calcext:value-type="float">
            <text:p>196,443.54</text:p>
          </table:table-cell>
          <table:table-cell table:style-name="ce41" office:value-type="float" office:value="184268.43" calcext:value-type="float">
            <text:p>184,268.43</text:p>
          </table:table-cell>
          <table:table-cell table:style-name="ce41" office:value-type="float" office:value="14881.26" calcext:value-type="float">
            <text:p>14,881.26</text:p>
          </table:table-cell>
          <table:table-cell table:style-name="ce41" office:value-type="float" office:value="17812.17" calcext:value-type="float">
            <text:p>17,812.17</text:p>
          </table:table-cell>
          <table:table-cell table:style-name="ce52" office:value-type="float" office:value="40411.32" calcext:value-type="float">
            <text:p>40,411.32</text:p>
          </table:table-cell>
          <table:table-cell table:style-name="ce52" office:value-type="float" office:value="23955.74" calcext:value-type="float">
            <text:p>23,955.74</text:p>
          </table:table-cell>
          <table:table-cell table:style-name="ce52" office:value-type="float" office:value="87207.94" calcext:value-type="float">
            <text:p>87,207.94</text:p>
          </table:table-cell>
          <table:table-cell table:style-name="ce52" office:value-type="float" office:value="12175.11" calcext:value-type="float">
            <text:p>12,175.11</text:p>
          </table:table-cell>
          <table:table-cell table:style-name="ce52" office:value-type="float" office:value="6818.81" calcext:value-type="float">
            <text:p>6,818.81</text:p>
          </table:table-cell>
          <table:table-cell table:style-name="ce52" office:value-type="float" office:value="4996.3" calcext:value-type="float">
            <text:p>4,996.30</text:p>
          </table:table-cell>
          <table:table-cell table:style-name="ce52" office:value-type="float" office:value="289" calcext:value-type="float">
            <text:p>289.00</text:p>
          </table:table-cell>
          <table:table-cell table:style-name="ce62" office:value-type="float" office:value="71" calcext:value-type="float">
            <text:p>71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4" calcext:value-type="float">
            <text:p>184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0" calcext:value-type="float">
            <text:p>500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7879.27" calcext:value-type="float">
            <text:p>337,879.27</text:p>
          </table:table-cell>
          <table:table-cell table:style-name="ce41" office:value-type="float" office:value="319240.46" calcext:value-type="float">
            <text:p>319,240.46</text:p>
          </table:table-cell>
          <table:table-cell table:style-name="ce41" office:value-type="float" office:value="3811" calcext:value-type="float">
            <text:p>3,811.00</text:p>
          </table:table-cell>
          <table:table-cell table:style-name="ce41" office:value-type="float" office:value="19813" calcext:value-type="float">
            <text:p>19,813.00</text:p>
          </table:table-cell>
          <table:table-cell table:style-name="ce52" office:value-type="float" office:value="46208.37" calcext:value-type="float">
            <text:p>46,208.37</text:p>
          </table:table-cell>
          <table:table-cell table:style-name="ce52" office:value-type="float" office:value="16692" calcext:value-type="float">
            <text:p>16,692.00</text:p>
          </table:table-cell>
          <table:table-cell table:style-name="ce52" office:value-type="float" office:value="232716.09" calcext:value-type="float">
            <text:p>232,716.09</text:p>
          </table:table-cell>
          <table:table-cell table:style-name="ce52" office:value-type="float" office:value="18638.81" calcext:value-type="float">
            <text:p>18,638.81</text:p>
          </table:table-cell>
          <table:table-cell table:style-name="ce52" office:value-type="float" office:value="9456.33" calcext:value-type="float">
            <text:p>9,456.33</text:p>
          </table:table-cell>
          <table:table-cell table:style-name="ce52" office:value-type="float" office:value="1195" calcext:value-type="float">
            <text:p>1,195.00</text:p>
          </table:table-cell>
          <table:table-cell table:style-name="ce52" office:value-type="float" office:value="3377" calcext:value-type="float">
            <text:p>3,377.00</text:p>
          </table:table-cell>
          <table:table-cell table:style-name="ce62" office:value-type="float" office:value="4610.48" calcext:value-type="float">
            <text:p>4,610.4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634.93" calcext:value-type="float">
            <text:p>110,634.93</text:p>
          </table:table-cell>
          <table:table-cell table:style-name="ce41" office:value-type="float" office:value="96715.04" calcext:value-type="float">
            <text:p>96,715.04</text:p>
          </table:table-cell>
          <table:table-cell table:style-name="ce41" office:value-type="float" office:value="17166.83" calcext:value-type="float">
            <text:p>17,166.83</text:p>
          </table:table-cell>
          <table:table-cell table:style-name="ce41" office:value-type="float" office:value="639.83" calcext:value-type="float">
            <text:p>639.83</text:p>
          </table:table-cell>
          <table:table-cell table:style-name="ce52" office:value-type="float" office:value="17483.81" calcext:value-type="float">
            <text:p>17,483.81</text:p>
          </table:table-cell>
          <table:table-cell table:style-name="ce52" office:value-type="float" office:value="57213.02" calcext:value-type="float">
            <text:p>57,213.02</text:p>
          </table:table-cell>
          <table:table-cell table:style-name="ce52" office:value-type="float" office:value="4211.55" calcext:value-type="float">
            <text:p>4,211.55</text:p>
          </table:table-cell>
          <table:table-cell table:style-name="ce52" office:value-type="float" office:value="13919.89" calcext:value-type="float">
            <text:p>13,919.89</text:p>
          </table:table-cell>
          <table:table-cell table:style-name="ce52" office:value-type="float" office:value="13853.64" calcext:value-type="float">
            <text:p>13,853.64</text:p>
          </table:table-cell>
          <table:table-cell table:style-name="ce52" office:value-type="float" office:value="66.25" calcext:value-type="float">
            <text:p>66.2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57　件；土地筆數：37,391　筆；面積：　55,095,545.94　平方公尺" calcext:value-type="string" table:number-columns-spanned="17" table:number-rows-spanned="1">
            <text:p>本年累計辦理土地複丈案件：件數　17,357　件；土地筆數：37,391　筆；面積：　55,095,545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235　件；建物棟數：8,846　筆；面積：　14,065,189.65　平方公尺" calcext:value-type="string" table:number-columns-spanned="17" table:number-rows-spanned="1">
            <text:p>本年累計辦理建物測量案件：件數　7,235　件；建物棟數：8,846　筆；面積：　14,065,18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255　件；張數：32,986　張。" calcext:value-type="string" table:number-columns-spanned="17" table:number-rows-spanned="1">
            <text:p>本年累計核發謄本：件數　26,255　件；張數：32,98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 </text:span><text:span text:style-name="T1">7</text:span><text:span text:style-name="T1">日 </text:span><text:span text:style-name="T1">09:54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07T09:55:03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